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5.039cm" table:align="left"/>
    </style:style>
    <style:style style:name="Tabella1.A" style:family="table-column">
      <style:table-column-properties style:column-width="0.157cm"/>
    </style:style>
    <style:style style:name="Tabella1.B" style:family="table-column">
      <style:table-column-properties style:column-width="4.882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language="en" fo:country="US" officeooo:rsid="00187eac" officeooo:paragraph-rsid="00187eac"/>
    </style:style>
    <style:style style:name="P3" style:family="paragraph" style:parent-style-name="Standard">
      <style:text-properties style:font-name="LiberationSerif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LiberationSerif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LiberationSerif-Bold" fo:font-size="12pt" fo:font-weight="bold" style:font-size-asian="12pt" style:font-weight-asian="bold"/>
    </style:style>
    <style:style style:name="P6" style:family="paragraph" style:parent-style-name="Standard">
      <style:text-properties officeooo:paragraph-rsid="001970a0"/>
    </style:style>
    <style:style style:name="P7" style:family="paragraph" style:parent-style-name="Standard">
      <style:text-properties style:font-name="LiberationSerif" fo:font-size="12pt" officeooo:rsid="0018098e" officeooo:paragraph-rsid="001970a0" style:font-size-asian="12pt"/>
    </style:style>
    <style:style style:name="P8" style:family="paragraph" style:parent-style-name="Standard">
      <style:paragraph-properties fo:text-align="start" style:justify-single-word="false"/>
      <style:text-properties fo:language="en" fo:country="US" officeooo:rsid="00187eac" officeooo:paragraph-rsid="001970a0"/>
    </style:style>
    <style:style style:name="P9" style:family="paragraph" style:parent-style-name="Standard">
      <style:paragraph-properties fo:text-align="start" style:justify-single-word="false"/>
      <style:text-properties fo:language="en" fo:country="US" officeooo:rsid="001a69fa" officeooo:paragraph-rsid="001a69fa"/>
    </style:style>
    <style:style style:name="P10" style:family="paragraph" style:parent-style-name="Standard">
      <style:paragraph-properties fo:text-align="start" style:justify-single-word="false"/>
      <style:text-properties officeooo:paragraph-rsid="001a69fa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>
      <loext:graphic-properties draw:fill-color="#000000" draw:opacity="0%"/>
      <style:paragraph-properties fo:text-align="center"/>
    </style:style>
    <style:style style:name="P13" style:family="paragraph">
      <loext:graphic-properties draw:fill="solid" draw:fill-color="#000080" draw:opacity="100%"/>
      <style:paragraph-properties fo:text-align="center"/>
    </style:style>
    <style:style style:name="P14" style:family="paragraph">
      <loext:graphic-properties draw:fill="solid" draw:fill-color="#ffffff" draw:opacity="100%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dc6432" draw:opacity="100%"/>
      <style:paragraph-properties fo:text-align="center"/>
    </style:style>
    <style:style style:name="P17" style:family="paragraph">
      <loext:graphic-properties draw:fill="solid" draw:fill-color="#f0f0fa" draw:opacity="100%"/>
      <style:paragraph-properties fo:text-align="center"/>
    </style:style>
    <style:style style:name="P18" style:family="paragraph">
      <loext:graphic-properties draw:fill="solid" draw:fill-color="#dc9664" draw:opacity="100%"/>
      <style:paragraph-properties fo:text-align="center"/>
    </style:style>
    <style:style style:name="P19" style:family="paragraph">
      <loext:graphic-properties draw:fill="solid" draw:fill-color="#800000" draw:opacity="100%"/>
      <style:paragraph-properties fo:text-align="center"/>
    </style:style>
    <style:style style:name="P20" style:family="paragraph">
      <loext:graphic-properties draw:fill="solid" draw:fill-color="#0000ff" draw:opacity="100%"/>
      <style:paragraph-properties fo:text-align="center"/>
    </style:style>
    <style:style style:name="P21" style:family="paragraph">
      <loext:graphic-properties draw:fill="solid" draw:fill-color="#96dcf0" draw:opacity="100%"/>
      <style:paragraph-properties fo:text-align="center"/>
    </style:style>
    <style:style style:name="P22" style:family="paragraph">
      <loext:graphic-properties draw:fill="solid" draw:fill-color="#ff0000" draw:opacity="100%"/>
      <style:paragraph-properties fo:text-align="center"/>
    </style:style>
    <style:style style:name="P23" style:family="paragraph">
      <loext:graphic-properties draw:fill="none" draw:fill-color="#ffffff" draw:opacity="100%"/>
      <style:paragraph-properties fo:text-align="center"/>
    </style:style>
    <style:style style:name="P24" style:family="paragraph">
      <loext:graphic-properties draw:fill="solid" draw:fill-color="#dcdcdc" draw:opacity="100%"/>
      <style:paragraph-properties fo:text-align="center"/>
    </style:style>
    <style:style style:name="P25" style:family="paragraph">
      <loext:graphic-properties draw:fill="solid" draw:fill-color="#fa8c32" draw:opacity="100%"/>
      <style:paragraph-properties fo:text-align="center"/>
    </style:style>
    <style:style style:name="P26" style:family="paragraph">
      <loext:graphic-properties draw:fill="solid" draw:fill-color="#000000" draw:opacity="100%"/>
      <style:paragraph-properties fo:text-align="center"/>
    </style:style>
    <style:style style:name="T1" style:family="text">
      <style:text-properties style:font-name="LiberationSerif" fo:font-size="12pt" style:font-size-asian="12pt"/>
    </style:style>
    <style:style style:name="T2" style:family="text">
      <style:text-properties style:font-name="LiberationSerif" fo:font-size="12pt" officeooo:rsid="0018098e" style:font-size-asian="12pt"/>
    </style:style>
    <style:style style:name="T3" style:family="text">
      <style:text-properties style:font-name="LiberationSerif" fo:font-size="12pt" officeooo:rsid="001a69fa" style:font-size-asian="12pt"/>
    </style:style>
    <style:style style:name="T4" style:family="text">
      <style:text-properties style:font-name="LiberationSerif" fo:font-size="12pt" officeooo:rsid="001a69fa" style:font-size-asian="12pt" style:font-size-complex="2pt"/>
    </style:style>
    <style:style style:name="T5" style:family="text">
      <style:text-properties style:font-name="LiberationSerif" fo:font-size="12pt" fo:language="en" fo:country="US" officeooo:rsid="001a69fa" style:font-size-asian="12pt"/>
    </style:style>
    <style:style style:name="T6" style:family="text">
      <style:text-properties style:font-name="LiberationSerif-Bold" fo:font-size="12pt" fo:font-weight="bold" style:font-size-asian="12pt" style:font-weight-asian="bold"/>
    </style:style>
    <style:style style:name="T7" style:family="text">
      <style:text-properties fo:language="en" fo:country="US" officeooo:rsid="00187eac"/>
    </style:style>
    <style:style style:name="T8" style:family="text">
      <style:text-properties fo:language="en" fo:country="US" officeooo:rsid="00308465"/>
    </style:style>
    <style:style style:name="gr1" style:family="graphic">
      <style:graphic-properties draw:stroke="solid" draw:stroke-dash="Dash_20_4" svg:stroke-width="0.035cm" svg:stroke-color="#ffffff" svg:stroke-opacity="0%" draw:stroke-linejoin="miter" draw:fill-color="#000000" draw:opacity="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.018cm" svg:stroke-color="#000080" svg:stroke-opacity="100%" draw:stroke-linejoin="round" svg:stroke-linecap="butt" draw:fill="solid" draw:fill-color="#00008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5" svg:stroke-width="0.018cm" svg:stroke-color="#000000" svg:stroke-opacity="100%" draw:stroke-linejoin="round" svg:stroke-linecap="butt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5" svg:stroke-width="0.106cm" svg:stroke-color="#ffff00" svg:stroke-opacity="100%" draw:stroke-linejoin="round" svg:stroke-linecap="butt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5" svg:stroke-width="0.035cm" svg:stroke-color="#ffffff" svg:stroke-opacity="100%" draw:stroke-linejoin="round" svg:stroke-linecap="butt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5" svg:stroke-width="0.035cm" svg:stroke-color="#000000" svg:stroke-opacity="100%" draw:stroke-linejoin="round" svg:stroke-linecap="butt" draw:fill="solid" draw:fill-color="#dc6432" draw:opacity="100%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_20_5" svg:stroke-width="0.035cm" svg:stroke-color="#ffffff" svg:stroke-opacity="0%" draw:stroke-linejoin="round" svg:stroke-linecap="butt" draw:fill="solid" draw:fill-color="#f0f0fa" draw:opacity="100%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_20_5" svg:stroke-width="0.035cm" svg:stroke-color="#ffffff" svg:stroke-opacity="0%" draw:stroke-linejoin="round" svg:stroke-linecap="butt" draw:fill="solid" draw:fill-color="#dc9664" draw:opacity="100%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Dash_20_5" svg:stroke-width="0.035cm" svg:stroke-color="#ffffff" svg:stroke-opacity="0%" draw:stroke-linejoin="round" svg:stroke-linecap="butt" draw:fill="solid" draw:fill-color="#800000" draw:opacity="100%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stroke-dash="Dash_20_5" svg:stroke-width="0.035cm" svg:stroke-color="#ffffff" svg:stroke-opacity="0%" draw:stroke-linejoin="round" svg:stroke-linecap="butt" draw:fill="solid" draw:fill-color="#0000ff" draw:opacity="100%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stroke-dash="Dash_20_5" svg:stroke-width="0.035cm" svg:stroke-color="#ffffff" svg:stroke-opacity="0%" draw:stroke-linejoin="round" svg:stroke-linecap="butt" draw:fill="solid" draw:fill-color="#96dcf0" draw:opacity="100%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stroke-dash="Dash_20_5" svg:stroke-width="0.035cm" svg:stroke-color="#ffffff" svg:stroke-opacity="0%" draw:stroke-linejoin="round" svg:stroke-linecap="butt" draw:fill="solid" draw:fill-color="#ff0000" draw:opacity="100%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_20_5" svg:stroke-width="0.035cm" svg:stroke-color="#000000" svg:stroke-opacity="100%" draw:stroke-linejoin="round" svg:stroke-linecap="butt" draw:fill="none" draw:fill-color="#ffffff" draw:opacity="100%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_20_5" svg:stroke-width="0.035cm" svg:stroke-color="#000000" svg:stroke-opacity="100%" draw:stroke-linejoin="round" svg:stroke-linecap="butt" draw:fill="solid" draw:fill-color="#dcdcdc" draw:opacity="100%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_20_5" svg:stroke-width="0.035cm" svg:stroke-color="#000000" svg:stroke-opacity="100%" draw:stroke-linejoin="round" svg:stroke-linecap="butt" draw:fill="solid" draw:fill-color="#fa8c32" draw:opacity="100%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_20_5" svg:stroke-width="0.035cm" svg:stroke-color="#000000" svg:stroke-opacity="100%" draw:stroke-linejoin="round" svg:stroke-linecap="butt" draw:fill="solid" draw:fill-color="#000000" draw:opacity="100%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12" drawooo:display="printer" svg:width="0cm" svg:height="0cm" svg:x="10.5cm" svg:y="14.852cm" svg:viewBox="0 0 0 0" draw:points="0,0">
        <text:p/>
      </draw:polygon>
      <draw:circle text:anchor-type="page" text:anchor-page-number="1" draw:z-index="1" draw:style-name="gr2" draw:text-style-name="P13" svg:width="7.056cm" svg:height="7.056cm" draw:transform="rotate (1.57184352434609) translate (0.275166666666667cm 18.3814861111111cm)">
        <text:p/>
      </draw:circle>
      <draw:circle text:anchor-type="page" text:anchor-page-number="1" draw:z-index="2" draw:style-name="gr2" draw:text-style-name="P13" svg:width="7.409cm" svg:height="7.409cm" draw:transform="rotate (-1.91043739923299) translate (11.5217222222222cm 13.6489722222222cm)">
        <text:p/>
      </draw:circle>
      <draw:circle text:anchor-type="page" text:anchor-page-number="1" draw:z-index="3" draw:style-name="gr2" draw:text-style-name="P13" svg:width="10.584cm" svg:height="10.584cm" svg:x="5.212cm" svg:y="9.56cm">
        <text:p/>
      </draw:circle>
      <draw:circle text:anchor-type="page" text:anchor-page-number="1" draw:z-index="4" draw:style-name="gr2" draw:text-style-name="P13" svg:width="8.467cm" svg:height="8.467cm" draw:transform="rotate (-1.5707963267949) translate (20.7345138888889cm 10.6186111111111cm)">
        <text:p/>
      </draw:circle>
      <draw:circle text:anchor-type="page" text:anchor-page-number="1" draw:z-index="5" draw:style-name="gr3" draw:text-style-name="P14" svg:width="0.706cm" svg:height="0.706cm" draw:transform="rotate (-1.5707963267949) translate (12.334875cm 15.9808333333333cm)">
        <text:p/>
      </draw:circle>
      <draw:polyline text:anchor-type="page" text:anchor-page-number="1" draw:z-index="6" draw:style-name="gr4" draw:text-style-name="P15" svg:width="1.059cm" svg:height="0.528cm" draw:transform="rotate (-1.5707963267949) translate (12.248625cm 17.7430555555556cm)" svg:viewBox="0 0 1060 529" draw:points="2,265 1060,265 531,265 531,0 531,529 531,264 406,139 655,388 530,263 405,388 654,139 529,264 0,264">
        <text:p/>
      </draw:polyline>
      <draw:polyline text:anchor-type="page" text:anchor-page-number="1" draw:z-index="7" draw:style-name="gr5" draw:text-style-name="P15" svg:width="1.059cm" svg:height="0.528cm" draw:transform="rotate (-1.5707963267949) translate (12.246625cm 17.7390555555556cm)" svg:viewBox="0 0 1060 529" draw:points="2,265 1060,265 531,265 531,0 531,529 531,264 406,139 655,388 530,263 405,388 654,139 529,264 0,264">
        <text:p/>
      </draw:polyline>
      <draw:circle text:anchor-type="page" text:anchor-page-number="1" draw:z-index="8" draw:style-name="gr6" draw:text-style-name="P16" svg:width="4.234cm" svg:height="4.234cm" svg:x="8.384cm" svg:y="12.735cm">
        <text:p/>
      </draw:circle>
      <draw:circle text:anchor-type="page" text:anchor-page-number="1" draw:z-index="9" draw:style-name="gr7" draw:text-style-name="P17" svg:width="4.234cm" svg:height="4.234cm" svg:x="8.384cm" svg:y="12.735cm" draw:kind="cut" draw:start-angle="-345" draw:end-angle="-552">
        <text:p/>
      </draw:circle>
      <draw:circle text:anchor-type="page" text:anchor-page-number="1" draw:z-index="10" draw:style-name="gr8" draw:text-style-name="P18" svg:width="4.234cm" svg:height="4.234cm" svg:x="8.38cm" svg:y="12.735cm" draw:kind="cut" draw:start-angle="-335" draw:end-angle="-570">
        <text:p/>
      </draw:circle>
      <draw:circle text:anchor-type="page" text:anchor-page-number="1" draw:z-index="11" draw:style-name="gr8" draw:text-style-name="P18" svg:width="4.234cm" svg:height="4.234cm" draw:transform="rotate (-3.14159265358979) translate (12.6153333333333cm 16.9668472222222cm)" draw:kind="cut" draw:start-angle="-345" draw:end-angle="-555">
        <text:p/>
      </draw:circle>
      <draw:circle text:anchor-type="page" text:anchor-page-number="1" draw:z-index="12" draw:style-name="gr7" draw:text-style-name="P17" svg:width="4.234cm" svg:height="4.234cm" draw:transform="rotate (-3.14159265358979) translate (12.6170972222222cm 16.9686111111111cm)" draw:kind="cut" draw:start-angle="-335" draw:end-angle="-568">
        <text:p/>
      </draw:circle>
      <draw:circle text:anchor-type="page" text:anchor-page-number="1" draw:z-index="13" draw:style-name="gr9" draw:text-style-name="P19" svg:width="4.234cm" svg:height="4.234cm" svg:x="8.382cm" svg:y="12.735cm" draw:kind="cut" draw:start-angle="-315" draw:end-angle="-585">
        <text:p/>
      </draw:circle>
      <draw:circle text:anchor-type="page" text:anchor-page-number="1" draw:z-index="14" draw:style-name="gr10" draw:text-style-name="P20" svg:width="4.234cm" svg:height="4.234cm" svg:x="8.382cm" svg:y="12.735cm" draw:kind="cut" draw:start-angle="-295" draw:end-angle="-605">
        <text:p/>
      </draw:circle>
      <draw:circle text:anchor-type="page" text:anchor-page-number="1" draw:z-index="15" draw:style-name="gr9" draw:text-style-name="P19" svg:width="4.234cm" svg:height="4.234cm" draw:transform="rotate (-3.14159265358979) translate (12.6153333333333cm 16.9668472222222cm)" draw:kind="cut" draw:start-angle="-315" draw:end-angle="-585">
        <text:p/>
      </draw:circle>
      <draw:rect text:anchor-type="page" text:anchor-page-number="1" draw:z-index="16" draw:style-name="gr11" draw:text-style-name="P21" svg:width="4.234cm" svg:height="0.354cm" svg:x="8.384cm" svg:y="14.676cm">
        <text:p/>
      </draw:rect>
      <draw:ellipse text:anchor-type="page" text:anchor-page-number="1" draw:z-index="17" draw:style-name="gr12" draw:text-style-name="P22" svg:width="0.883cm" svg:height="0.53cm" svg:x="10.765cm" svg:y="15.469cm">
        <text:p/>
      </draw:ellipse>
      <draw:circle text:anchor-type="page" text:anchor-page-number="1" draw:z-index="18" draw:style-name="gr13" draw:text-style-name="P23" svg:width="4.234cm" svg:height="4.234cm" svg:x="8.384cm" svg:y="12.735cm">
        <text:p/>
      </draw:circle>
      <draw:polyline text:anchor-type="page" text:anchor-page-number="1" draw:z-index="19" draw:style-name="gr4" draw:text-style-name="P15" svg:width="0.707cm" svg:height="0.248cm" draw:transform="rotate (1.5707963267949) translate (8.611625cm 18.3820555555556cm)" svg:viewBox="0 0 708 249" draw:points="2,125 708,125 355,125 355,37 355,213 355,125 230,0 479,249 354,124 229,249 478,0 353,125 0,125">
        <text:p/>
      </draw:polyline>
      <draw:polyline text:anchor-type="page" text:anchor-page-number="1" draw:z-index="20" draw:style-name="gr5" draw:text-style-name="P15" svg:width="0.707cm" svg:height="0.248cm" draw:transform="rotate (1.5707963267949) translate (8.611625cm 18.3830555555556cm)" svg:viewBox="0 0 708 249" draw:points="2,125 708,125 355,125 355,37 355,213 355,125 230,0 479,249 354,124 229,249 478,0 353,125 0,125">
        <text:p/>
      </draw:polyline>
      <draw:polyline text:anchor-type="page" text:anchor-page-number="1" draw:z-index="21" draw:style-name="gr4" draw:text-style-name="P15" svg:width="0.707cm" svg:height="0.248cm" draw:transform="rotate (1.5707963267949) translate (9.170625cm 11.5400555555556cm)" svg:viewBox="0 0 708 249" draw:points="2,125 708,125 355,125 355,37 355,213 355,125 230,0 479,249 354,124 229,249 478,0 353,125 0,125">
        <text:p/>
      </draw:polyline>
      <draw:polyline text:anchor-type="page" text:anchor-page-number="1" draw:z-index="22" draw:style-name="gr5" draw:text-style-name="P15" svg:width="0.707cm" svg:height="0.248cm" draw:transform="rotate (1.5707963267949) translate (9.168625cm 11.5430555555556cm)" svg:viewBox="0 0 708 249" draw:points="2,125 708,125 355,125 355,37 355,213 355,125 230,0 479,249 354,124 229,249 478,0 353,125 0,125">
        <text:p/>
      </draw:polyline>
      <draw:polyline text:anchor-type="page" text:anchor-page-number="1" draw:z-index="23" draw:style-name="gr4" draw:text-style-name="P15" svg:width="0.707cm" svg:height="0.248cm" draw:transform="rotate (1.5707963267949) translate (15.349625cm 16.6640555555556cm)" svg:viewBox="0 0 708 249" draw:points="2,125 708,125 355,125 355,37 355,213 355,125 230,0 479,249 354,124 229,249 478,0 353,125 0,125">
        <text:p/>
      </draw:polyline>
      <draw:polyline text:anchor-type="page" text:anchor-page-number="1" draw:z-index="24" draw:style-name="gr5" draw:text-style-name="P15" svg:width="0.707cm" svg:height="0.248cm" draw:transform="rotate (1.5707963267949) translate (15.347625cm 16.6650555555556cm)" svg:viewBox="0 0 708 249" draw:points="2,125 708,125 355,125 355,37 355,213 355,125 230,0 479,249 354,124 229,249 478,0 353,125 0,125">
        <text:p/>
      </draw:polyline>
      <draw:circle text:anchor-type="page" text:anchor-page-number="1" draw:z-index="25" draw:style-name="gr14" draw:text-style-name="P24" svg:width="1.412cm" svg:height="1.412cm" draw:transform="rotate (-1.5707963267949) translate (4.50144444444444cm 14.1463888888889cm)">
        <text:p/>
      </draw:circle>
      <draw:polyline text:anchor-type="page" text:anchor-page-number="1" draw:z-index="26" draw:style-name="gr4" draw:text-style-name="P15" svg:width="1.059cm" svg:height="0.528cm" draw:transform="rotate (1.5707963267949) translate (4.945625cm 16.9710555555556cm)" svg:viewBox="0 0 1060 529" draw:points="2,265 1060,265 531,265 531,0 531,529 531,264 406,139 655,388 530,263 405,388 654,139 529,264 0,264">
        <text:p/>
      </draw:polyline>
      <draw:polyline text:anchor-type="page" text:anchor-page-number="1" draw:z-index="27" draw:style-name="gr5" draw:text-style-name="P15" svg:width="1.059cm" svg:height="0.528cm" draw:transform="rotate (1.5707963267949) translate (4.943625cm 16.9740555555556cm)" svg:viewBox="0 0 1060 529" draw:points="2,265 1060,265 531,265 531,0 531,529 531,264 406,139 655,388 530,263 405,388 654,139 529,264 0,264">
        <text:p/>
      </draw:polyline>
      <draw:polyline text:anchor-type="page" text:anchor-page-number="1" draw:z-index="28" draw:style-name="gr4" draw:text-style-name="P15" svg:width="0.707cm" svg:height="0.248cm" draw:transform="rotate (1.5707963267949) translate (2.425625cm 13.6140555555556cm)" svg:viewBox="0 0 708 249" draw:points="2,125 708,125 355,125 355,37 355,213 355,125 230,0 479,249 354,124 229,249 478,0 353,125 0,125">
        <text:p/>
      </draw:polyline>
      <draw:polyline text:anchor-type="page" text:anchor-page-number="1" draw:z-index="29" draw:style-name="gr5" draw:text-style-name="P15" svg:width="0.707cm" svg:height="0.248cm" draw:transform="rotate (1.5707963267949) translate (2.425625cm 13.6170555555556cm)" svg:viewBox="0 0 708 249" draw:points="2,125 708,125 355,125 355,37 355,213 355,125 230,0 479,249 354,124 229,249 478,0 353,125 0,125">
        <text:p/>
      </draw:polyline>
      <draw:circle text:anchor-type="page" text:anchor-page-number="1" draw:z-index="30" draw:style-name="gr15" draw:text-style-name="P25" svg:width="0.706cm" svg:height="0.706cm" draw:transform="rotate (-3.14159265358979) translate (7.14904166666667cm 16.2771666666667cm)">
        <text:p/>
      </draw:circle>
      <draw:circle text:anchor-type="page" text:anchor-page-number="1" draw:z-index="31" draw:style-name="gr16" draw:text-style-name="P26" svg:width="1.059cm" svg:height="1.059cm" draw:transform="rotate (-1.5707963267949) translate (19.4945cm 14.3227777777778cm)">
        <text:p/>
      </draw:circle>
      <draw:polyline text:anchor-type="page" text:anchor-page-number="1" draw:z-index="32" draw:style-name="gr4" draw:text-style-name="P15" svg:width="1.059cm" svg:height="0.528cm" draw:transform="rotate (1.5707963267949) translate (16.890625cm 12.6910555555556cm)" svg:viewBox="0 0 1060 529" draw:points="2,265 1060,265 531,265 531,0 531,529 531,264 406,139 655,388 530,263 405,388 654,139 529,264 0,264">
        <text:p/>
      </draw:polyline>
      <draw:polyline text:anchor-type="page" text:anchor-page-number="1" draw:z-index="33" draw:name="actual" draw:style-name="gr5" draw:text-style-name="P15" svg:width="1.059cm" svg:height="0.528cm" draw:transform="rotate (1.5707963267949) translate (16.888625cm 12.6950555555556cm)" svg:viewBox="0 0 1060 529" draw:points="2,265 1060,265 531,265 531,0 531,529 531,264 406,139 655,388 530,263 405,388 654,139 529,264 0,264">
        <text:p/>
      </draw:polyline>
      <text:p text:style-name="P8"><text:span text:style-name="T1">; Copyright </text:span>2019<text:span text:style-name="T1"> </text:span><text:span text:style-name="T2">Ilaria Batazzi</text:span></text:p>
      <text:p text:style-name="P10"><text:span text:style-name="T5">(</text:span><text:bookmark text:name="participants"/><text:bookmark text:name="yui_3_17_2_1_1571065785437_38"/><text:bookmark text:name="user-index-participants-7197_r9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<text:bookmark text:name="user-index-participants-7197_r9_c2"/><text:bookmark text:name="user-index-participants-7197_r9_c3"/></text:p>
          </table:table-cell>
          <table:table-cell table:style-name="Tabella1.A1" office:value-type="string">
            <text:p text:style-name="Table_20_Contents">ilaria.batazzi1@stud.unifi.it</text:p>
          </table:table-cell>
        </table:table-row>
      </table:table>
      <text:p text:style-name="P9"><text:span text:style-name="T1">)</text:span></text:p>
      <text:p text:style-name="P2"/>
      <text:p text:style-name="P2">; Program distributed under the terms of the GNU General Public License</text:p>
      <text:p text:style-name="P2"/>
      <text:p text:style-name="P2">; This program is Free Software: it can be redistributed and</text:p>
      <text:p text:style-name="P2">; modified under the terms of the GNU General Public License published by Free</text:p>
      <text:p text:style-name="P6"><text:span text:style-name="T7">; Software Foundation, in version 3 or one of the following </text:span><text:span text:style-name="T8">ones</text:span><text:span text:style-name="T7">. The text of the<text:line-break/>; license is accessible in &lt;</text:span><text:a xlink:type="simple" xlink:href="https://www.gnu.org/licenses/licenses.en.html" text:style-name="Internet_20_link" text:visited-style-name="Visited_20_Internet_20_Link">https://www.gnu.org/licenses/licenses.en.html</text:a><text:span text:style-name="T7">&gt;.</text:span></text:p>
      <text:p text:style-name="P7"/>
      <text:p text:style-name="P4">HOME</text:p>
      <text:p text:style-name="P4">CLEARSCREEN</text:p>
      <text:p text:style-name="P4">PENUP</text:p>
      <text:p text:style-name="P4">TO STELLA a b c</text:p>
      <text:p text:style-name="P4">;variabili</text:p>
      <text:p text:style-name="P4">;a = asse verticale</text:p>
      <text:p text:style-name="P4">;b = asse orizzontale</text:p>
      <text:p text:style-name="P4">;c = asse obliquo</text:p>
      <text:p text:style-name="P4">;asse verticale</text:p>
      <text:p text:style-name="P4">FORWARD a</text:p>
      <text:p text:style-name="P4">BACK a/2</text:p>
      <text:p text:style-name="P4">;asse orizzontale</text:p>
      <text:p text:style-name="P4">RIGHT 90</text:p>
      <text:p text:style-name="P4">BACK b/2</text:p>
      <text:p text:style-name="P4">FORWARD b</text:p>
      <text:p text:style-name="P4">BACK b/2</text:p>
      <text:p text:style-name="P4">;asse obliquo verso dx</text:p>
      <text:p text:style-name="P4">LEFT 45</text:p>
      <text:p text:style-name="P4">BACK c/2</text:p>
      <text:p text:style-name="P4">FORWARD c</text:p>
      <text:p text:style-name="P4">BACK c/2</text:p>
      <text:p text:style-name="P4">;asse obliquo verso sx</text:p>
      <text:p text:style-name="P4">LEFT 90</text:p>
      <text:p text:style-name="P4">BACK c/2</text:p>
      <text:p text:style-name="P4">FORWARD c</text:p>
      <text:p text:style-name="P4">BACK c/2</text:p>
      <text:p text:style-name="P4">RIGHT 45</text:p>
      <text:p text:style-name="P4">BACK a/2</text:p>
      <text:p text:style-name="P4">END</text:p>
      <text:p text:style-name="P4">;sfondo luna grigia</text:p>
      <text:p text:style-name="P4">POSITION [107.68818897637796, 420.91653543307086]</text:p>
      <text:p text:style-name="P4">PENDOWN</text:p>
      <text:p text:style-name="P4">PENCOLOR ‘navy’</text:p>
      <text:p text:style-name="P4">FILLCOLOR ‘navy’</text:p>
      <text:p text:style-name="P4">CIRCLE 200</text:p>
      <text:p text:style-name="P4">PENUP</text:p>
      <text:p text:style-name="P4">;sfondo luna arancione</text:p>
      <text:p text:style-name="P4">POSITION [192.6708661417323, 450.96377952755904]</text:p>
      <text:p text:style-name="P4">PENDOWN</text:p>
      <text:p text:style-name="P4">PENCOLOR ‘navy’</text:p>
      <text:p text:style-name="P4"><text:soft-page-break/>FILLCOLOR ‘navy’</text:p>
      <text:p text:style-name="P4">CIRCLE 210</text:p>
      <text:p text:style-name="P4">PENUP</text:p>
      <text:p text:style-name="P4">;sfondo giove</text:p>
      <text:p text:style-name="P4">HOME</text:p>
      <text:p text:style-name="P4">PENDOWN</text:p>
      <text:p text:style-name="P4">PENCOLOR ‘navy’</text:p>
      <text:p text:style-name="P4">FILLCOLOR ‘navy’</text:p>
      <text:p text:style-name="P4">CIRCLE 300</text:p>
      <text:p text:style-name="P4">PENUP</text:p>
      <text:p text:style-name="P4">;sfondo giove-luna nera</text:p>
      <text:p text:style-name="P4">RIGHT 90</text:p>
      <text:p text:style-name="P4">FORWARD 170</text:p>
      <text:p text:style-name="P4">PENDOWN</text:p>
      <text:p text:style-name="P4">PENCOLOR ‘navy’</text:p>
      <text:p text:style-name="P4">FILLCOLOR ‘navy’</text:p>
      <text:p text:style-name="P4">CIRCLE 240</text:p>
      <text:p text:style-name="P4">PENUP</text:p>
      <text:p text:style-name="P4">HOME</text:p>
      <text:p text:style-name="P1"><text:span text:style-name="T6">;Europa </text:span><text:span text:style-name="T1">(luna bianca che passa dietro Giove)</text:span></text:p>
      <text:p text:style-name="P4">BACK 42</text:p>
      <text:p text:style-name="P4">RT 90</text:p>
      <text:p text:style-name="P4">FD 42</text:p>
      <text:p text:style-name="P4">PENDOWN</text:p>
      <text:p text:style-name="P4">PENCOLOR ‘black’</text:p>
      <text:p text:style-name="P4">FILLCOLOR ‘white’</text:p>
      <text:p text:style-name="P4">CIRCLE 20</text:p>
      <text:p text:style-name="P4">;stella</text:p>
      <text:p text:style-name="P4">PENUP</text:p>
      <text:p text:style-name="P4">RIGHT 90</text:p>
      <text:p text:style-name="P4">FORWARD 40</text:p>
      <text:p text:style-name="P4">PENDOWN</text:p>
      <text:p text:style-name="P4">PENWIDTH 3</text:p>
      <text:p text:style-name="P4">PENCOLOR ‘yellow’</text:p>
      <text:p text:style-name="P4">STELLA 30 15 10</text:p>
      <text:p text:style-name="P4">PENWIDTH 1</text:p>
      <text:p text:style-name="P4">PENCOLOR ‘white’</text:p>
      <text:p text:style-name="P4">STELLA 30 15 10</text:p>
      <text:p text:style-name="P4">PENUP</text:p>
      <text:p text:style-name="P4">HOME</text:p>
      <text:p text:style-name="P5">;Giove</text:p>
      <text:p text:style-name="P4">PENDOWN</text:p>
      <text:p text:style-name="P4">PENCOLOR ‘black’</text:p>
      <text:p text:style-name="P4">FILLCOLOR [220, 100, 50] ;marrone chiaro</text:p>
      <text:p text:style-name="P4">PENSTYLE ‘solid’</text:p>
      <text:p text:style-name="P4">CIRCLE 120</text:p>
      <text:p text:style-name="P4">;fasce intermedie nord</text:p>
      <text:p text:style-name="P4">PENCOLOR ‘invisible’</text:p>
      <text:p text:style-name="P4">FILLCOLOR [240, 240, 250] ;grigio</text:p>
      <text:p text:style-name="P4">ELLIPSE [120, 120, 282, 75, 2]</text:p>
      <text:p text:style-name="P4">PENCOLOR ‘invisible’</text:p>
      <text:p text:style-name="P4">FILLCOLOR [220, 150, 100] ;marrone ancora più chiaro</text:p>
      <text:p text:style-name="P4"><text:soft-page-break/>ELLIPSE [120, 120, 300, 65, 2]</text:p>
      <text:p text:style-name="P4">;fasce intermedie sud</text:p>
      <text:p text:style-name="P4">RIGHT 180</text:p>
      <text:p text:style-name="P4">PENCOLOR ‘invisible’</text:p>
      <text:p text:style-name="P4">FILLCOLOR [220, 150, 100] ;marrone ancora più chiaro</text:p>
      <text:p text:style-name="P4">ELLIPSE [120, 120, 285, 75, 2]</text:p>
      <text:p text:style-name="P4">PENCOLOR ‘invisible’</text:p>
      <text:p text:style-name="P4">FILLCOLOR [240, 240, 250] ;grigio</text:p>
      <text:p text:style-name="P4">ELLIPSE [120, 120, 298, 65, 2]</text:p>
      <text:p text:style-name="P4">RIGHT 180</text:p>
      <text:p text:style-name="P4">;polo nord</text:p>
      <text:p text:style-name="P4">PENCOLOR ‘invisible’</text:p>
      <text:p text:style-name="P4">FILLCOLOR ‘maroon’</text:p>
      <text:p text:style-name="P4">ELLIPSE [120, 120, 315, 45, 2]</text:p>
      <text:p text:style-name="P4">;aurora polo nord</text:p>
      <text:p text:style-name="P4">PENCOLOR ‘invisible’</text:p>
      <text:p text:style-name="P4">FILLCOLOR ‘blue’</text:p>
      <text:p text:style-name="P4">ELLIPSE [120, 120, 335, 25, 2]</text:p>
      <text:p text:style-name="P4">;polo sud</text:p>
      <text:p text:style-name="P4">RIGHT 180</text:p>
      <text:p text:style-name="P4">PENCOLOR ‘invisible’</text:p>
      <text:p text:style-name="P4">FILLCOLOR ‘maroon’</text:p>
      <text:p text:style-name="P4">ELLIPSE [120, 120, 315, 45, 2]</text:p>
      <text:p text:style-name="P4">RIGHT 180</text:p>
      <text:p text:style-name="P4">;fascia centrale</text:p>
      <text:p text:style-name="P4">PENCOLOR ‘blue’</text:p>
      <text:p text:style-name="P4">PENCOLOR ‘invisible’</text:p>
      <text:p text:style-name="P4">FILLCOLOR [150,220, 240] ;azzurro</text:p>
      <text:p text:style-name="P4">RECTANGLE [120, 10]</text:p>
      <text:p text:style-name="P4">;Occhio (macchia rossa, è una tempesta)</text:p>
      <text:p text:style-name="P4">PENUP</text:p>
      <text:p text:style-name="P4">BACK 25</text:p>
      <text:p text:style-name="P4">RIGHT 90</text:p>
      <text:p text:style-name="P4">FD 20</text:p>
      <text:p text:style-name="P4">LEFT 90</text:p>
      <text:p text:style-name="P4">PENDOWN</text:p>
      <text:p text:style-name="P4">PENCOLOR ‘invisible’</text:p>
      <text:p text:style-name="P4">FILLCOLOR ‘red’</text:p>
      <text:p text:style-name="P4">ELLIPSE [25, 15]</text:p>
      <text:p text:style-name="P4">PENUP</text:p>
      <text:p text:style-name="P4">HOME</text:p>
      <text:p text:style-name="P4">;Ripasso contorno Giove</text:p>
      <text:p text:style-name="P4">PENDOWN</text:p>
      <text:p text:style-name="P4">PENCOLOR ‘black’</text:p>
      <text:p text:style-name="P4">FILLCOLOR ‘invisible’</text:p>
      <text:p text:style-name="P4">CIRCLE 120</text:p>
      <text:p text:style-name="P4">;stella</text:p>
      <text:p text:style-name="P4">PENUP</text:p>
      <text:p text:style-name="P4">RIGHT 180</text:p>
      <text:p text:style-name="P4">FORWARD 100</text:p>
      <text:p text:style-name="P4">RIGHT 90</text:p>
      <text:p text:style-name="P4">FORWARD 50</text:p>
      <text:p text:style-name="P4"><text:soft-page-break/>RIGHT 90</text:p>
      <text:p text:style-name="P4">PENDOWN</text:p>
      <text:p text:style-name="P4">PENWIDTH 3</text:p>
      <text:p text:style-name="P4">PENCOLOR ‘yellow’</text:p>
      <text:p text:style-name="P4">STELLA 20 5 10</text:p>
      <text:p text:style-name="P4">PENWIDTH 1</text:p>
      <text:p text:style-name="P4">PENCOLOR ‘white’</text:p>
      <text:p text:style-name="P4">STELLA 20 5 10</text:p>
      <text:p text:style-name="P4">;stella</text:p>
      <text:p text:style-name="P4">PENUP</text:p>
      <text:p text:style-name="P4">HOME</text:p>
      <text:p text:style-name="P4">LEFT 20</text:p>
      <text:p text:style-name="P4">FORWARD 100</text:p>
      <text:p text:style-name="P4">RIGHT 20</text:p>
      <text:p text:style-name="P4">PENDOWN</text:p>
      <text:p text:style-name="P4">PENWIDTH 3</text:p>
      <text:p text:style-name="P4">PENCOLOR ‘yellow’</text:p>
      <text:p text:style-name="P4">STELLA 20 5 10</text:p>
      <text:p text:style-name="P4">PENWIDTH 1</text:p>
      <text:p text:style-name="P4">PENCOLOR ‘white’</text:p>
      <text:p text:style-name="P4">STELLA 20 5 10</text:p>
      <text:p text:style-name="P4">;stella</text:p>
      <text:p text:style-name="P4">PENUP</text:p>
      <text:p text:style-name="P4">HOME</text:p>
      <text:p text:style-name="P4">RIGHT 110</text:p>
      <text:p text:style-name="P4">FORWARD 150</text:p>
      <text:p text:style-name="P4">LEFT 110</text:p>
      <text:p text:style-name="P4">PENDOWN</text:p>
      <text:p text:style-name="P4">PENWIDTH 3</text:p>
      <text:p text:style-name="P4">PENCOLOR ‘yellow’</text:p>
      <text:p text:style-name="P4">STELLA 20 5 10</text:p>
      <text:p text:style-name="P4">PENWIDTH 1</text:p>
      <text:p text:style-name="P4">PENCOLOR ‘white’</text:p>
      <text:p text:style-name="P4">STELLA 20 5 10</text:p>
      <text:p text:style-name="P1"><text:span text:style-name="T6">;Ganimede </text:span><text:span text:style-name="T1">(luna grigia)</text:span></text:p>
      <text:p text:style-name="P4">PENUP</text:p>
      <text:p text:style-name="P4">HOME</text:p>
      <text:p text:style-name="P4">RIGHT 90</text:p>
      <text:p text:style-name="P4">BACK 60</text:p>
      <text:p text:style-name="P4">BACK 130</text:p>
      <text:p text:style-name="P4">PENDOWN</text:p>
      <text:p text:style-name="P4">PENCOLOR ‘black’</text:p>
      <text:p text:style-name="P4">FILLCOLOR [220, 220, 220]</text:p>
      <text:p text:style-name="P4">CIRCLE 40</text:p>
      <text:p text:style-name="P4">;stella</text:p>
      <text:p text:style-name="P4">PENUP</text:p>
      <text:p text:style-name="P4">FORWARD 40</text:p>
      <text:p text:style-name="P4">RIGHT 90</text:p>
      <text:p text:style-name="P4">FORWARD 60</text:p>
      <text:p text:style-name="P4">RIGHT 180</text:p>
      <text:p text:style-name="P4">PENDOWN</text:p>
      <text:p text:style-name="P4">PENWIDTH 3</text:p>
      <text:p text:style-name="P4"><text:soft-page-break/>PENCOLOR ‘yellow’</text:p>
      <text:p text:style-name="P4">STELLA 30 15 10</text:p>
      <text:p text:style-name="P4">PENWIDTH 1</text:p>
      <text:p text:style-name="P4">PENCOLOR ‘white’</text:p>
      <text:p text:style-name="P4">STELLA 30 15 10</text:p>
      <text:p text:style-name="P4">PENUP</text:p>
      <text:p text:style-name="P4">FORWARD 60</text:p>
      <text:p text:style-name="P4">RIGHT 90</text:p>
      <text:p text:style-name="P4">BACK 40</text:p>
      <text:p text:style-name="P4">;stella</text:p>
      <text:p text:style-name="P4">LEFT 135</text:p>
      <text:p text:style-name="P4">FORWARD 50</text:p>
      <text:p text:style-name="P4">RIGHT 45</text:p>
      <text:p text:style-name="P4">PENDOWN</text:p>
      <text:p text:style-name="P4">PENWIDTH 3</text:p>
      <text:p text:style-name="P4">PENCOLOR ‘yellow’</text:p>
      <text:p text:style-name="P4">STELLA 20 5 10</text:p>
      <text:p text:style-name="P4">PENWIDTH 1</text:p>
      <text:p text:style-name="P4">PENCOLOR ‘white’</text:p>
      <text:p text:style-name="P4">STELLA 20 5 10</text:p>
      <text:p text:style-name="P4">PENUP</text:p>
      <text:p text:style-name="P4">LEFT 45</text:p>
      <text:p text:style-name="P4">BACK 50</text:p>
      <text:p text:style-name="P4">RIGHT 135</text:p>
      <text:p text:style-name="P1"><text:span text:style-name="T6">;Io </text:span><text:span text:style-name="T1">(luna arancione)</text:span></text:p>
      <text:p text:style-name="P4">FD 20</text:p>
      <text:p text:style-name="P4">FD 65</text:p>
      <text:p text:style-name="P4">RT 90</text:p>
      <text:p text:style-name="P4">FD 30</text:p>
      <text:p text:style-name="P4">PENDOWN</text:p>
      <text:p text:style-name="P4">PENCOLOR ‘black’</text:p>
      <text:p text:style-name="P4">FILLCOLOR [250, 140, 50]</text:p>
      <text:p text:style-name="P4">CIRCLE 20</text:p>
      <text:p text:style-name="P1"><text:span text:style-name="T6">;Callisto </text:span><text:span text:style-name="T1">(luna nera)</text:span></text:p>
      <text:p text:style-name="P4">PENUP</text:p>
      <text:p text:style-name="P4">HOME</text:p>
      <text:p text:style-name="P4">RT 90</text:p>
      <text:p text:style-name="P4">FD 60</text:p>
      <text:p text:style-name="P4">FD 180</text:p>
      <text:p text:style-name="P4">PENDOWN</text:p>
      <text:p text:style-name="P4">PENCOLOR ‘black’</text:p>
      <text:p text:style-name="P4">FILLCOLOR ‘black’</text:p>
      <text:p text:style-name="P4">CIRCLE 30</text:p>
      <text:p text:style-name="P4">PENUP</text:p>
      <text:p text:style-name="P4">LEFT 130</text:p>
      <text:p text:style-name="P4">FORWARD 80</text:p>
      <text:p text:style-name="P4">RIGHT 40</text:p>
      <text:p text:style-name="P4">PENDOWN</text:p>
      <text:p text:style-name="P4">PENWIDTH 3</text:p>
      <text:p text:style-name="P4">PENCOLOR ‘yellow’</text:p>
      <text:p text:style-name="P4">STELLA 30 15 10</text:p>
      <text:p text:style-name="P4">PENWIDTH 1</text:p>
      <text:p text:style-name="P4"><text:soft-page-break/>PENCOLOR ‘white’</text:p>
      <text:p text:style-name="P4">STELLA 30 15 10</text:p>
      <text:p text:style-name="P4">PENUP</text:p>
      <text:p text:style-name="P4">HOME</text:p>
      <text:p text:style-name="P3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12:09:09.145000000</meta:creation-date>
    <dc:date>2019-10-14T17:10:46.988000000</dc:date>
    <meta:editing-duration>PT5M2S</meta:editing-duration>
    <meta:editing-cycles>4</meta:editing-cycles>
    <meta:generator>LibreOffice/6.2.5.2$Windows_X86_64 LibreOffice_project/1ec314fa52f458adc18c4f025c545a4e8b22c159</meta:generator>
    <meta:document-statistic meta:table-count="1" meta:image-count="0" meta:object-count="0" meta:page-count="6" meta:paragraph-count="261" meta:word-count="635" meta:character-count="3660" meta:non-whitespace-character-count="3286"/>
  </office:meta>
</office:document-meta>
</file>