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NSimSun" svg:font-family="NSimSun" style:font-family-generic="system" style:font-pitch="variable"/>
    <style:font-face style:name="PingFang SC" svg:font-family="'PingFang SC'" style:font-family-generic="system" style:font-pitch="variable"/>
  </office:font-face-decls>
  <office:automatic-styles>
    <style:style style:name="P1" style:family="paragraph" style:parent-style-name="Standard">
      <style:text-properties officeooo:rsid="0015a4d8" officeooo:paragraph-rsid="0015a4d8"/>
    </style:style>
    <style:style style:name="P2" style:family="paragraph" style:parent-style-name="Standard">
      <style:text-properties officeooo:rsid="0015a4d8" officeooo:paragraph-rsid="001989a6"/>
    </style:style>
    <style:style style:name="P3" style:family="paragraph" style:parent-style-name="Standard">
      <style:text-properties officeooo:rsid="0015a4d8" officeooo:paragraph-rsid="001e3917"/>
    </style:style>
    <style:style style:name="P4" style:family="paragraph" style:parent-style-name="Standard">
      <style:text-properties officeooo:rsid="001b8b70" officeooo:paragraph-rsid="001b8b70"/>
    </style:style>
    <style:style style:name="P5" style:family="paragraph" style:parent-style-name="Standard">
      <style:text-properties officeooo:rsid="001e3917" officeooo:paragraph-rsid="001e3917"/>
    </style:style>
    <style:style style:name="P6" style:family="paragraph" style:parent-style-name="Standard">
      <style:text-properties officeooo:rsid="001e3917" officeooo:paragraph-rsid="001e56c5"/>
    </style:style>
    <style:style style:name="P7" style:family="paragraph" style:parent-style-name="Standard">
      <style:text-properties officeooo:rsid="001e3917" officeooo:paragraph-rsid="00246a5f"/>
    </style:style>
    <style:style style:name="P8" style:family="paragraph" style:parent-style-name="Standard">
      <style:text-properties officeooo:rsid="001e3917" officeooo:paragraph-rsid="0025de16"/>
    </style:style>
    <style:style style:name="P9" style:family="paragraph" style:parent-style-name="Standard">
      <style:text-properties officeooo:rsid="001e3917" officeooo:paragraph-rsid="00276f5e"/>
    </style:style>
    <style:style style:name="P10" style:family="paragraph" style:parent-style-name="Standard">
      <style:text-properties officeooo:rsid="001e3917" officeooo:paragraph-rsid="002a76af"/>
    </style:style>
    <style:style style:name="P11" style:family="paragraph" style:parent-style-name="Standard">
      <style:text-properties officeooo:rsid="001e3917" officeooo:paragraph-rsid="002ac3dd"/>
    </style:style>
    <style:style style:name="P12" style:family="paragraph" style:parent-style-name="Standard">
      <style:text-properties officeooo:rsid="001e3917" officeooo:paragraph-rsid="002b66b0"/>
    </style:style>
    <style:style style:name="P13" style:family="paragraph" style:parent-style-name="Standard">
      <style:text-properties officeooo:rsid="001e3917" officeooo:paragraph-rsid="0035a884"/>
    </style:style>
    <style:style style:name="P14" style:family="paragraph" style:parent-style-name="Standard">
      <style:text-properties officeooo:rsid="001e3917" officeooo:paragraph-rsid="0040fa6d"/>
    </style:style>
    <style:style style:name="P15" style:family="paragraph" style:parent-style-name="Standard">
      <style:text-properties officeooo:rsid="001e3917" officeooo:paragraph-rsid="0044e056"/>
    </style:style>
    <style:style style:name="P16" style:family="paragraph" style:parent-style-name="Standard">
      <style:text-properties officeooo:rsid="001e3917" officeooo:paragraph-rsid="0045d776"/>
    </style:style>
    <style:style style:name="P17" style:family="paragraph" style:parent-style-name="Standard">
      <style:text-properties officeooo:rsid="001e3917" officeooo:paragraph-rsid="0054c15d"/>
    </style:style>
    <style:style style:name="P18" style:family="paragraph" style:parent-style-name="Standard">
      <style:text-properties officeooo:rsid="001e3917" officeooo:paragraph-rsid="00576930"/>
    </style:style>
    <style:style style:name="P19" style:family="paragraph" style:parent-style-name="Standard">
      <style:text-properties officeooo:rsid="001e3917" officeooo:paragraph-rsid="0061401f"/>
    </style:style>
    <style:style style:name="P20" style:family="paragraph" style:parent-style-name="Standard">
      <style:text-properties officeooo:rsid="001e3917" officeooo:paragraph-rsid="00686493"/>
    </style:style>
    <style:style style:name="P21" style:family="paragraph" style:parent-style-name="Standard">
      <style:text-properties officeooo:rsid="001e3917" officeooo:paragraph-rsid="00903b19"/>
    </style:style>
    <style:style style:name="P22" style:family="paragraph" style:parent-style-name="Standard">
      <style:text-properties officeooo:rsid="001e3917" officeooo:paragraph-rsid="009c5a70"/>
    </style:style>
    <style:style style:name="P23" style:family="paragraph" style:parent-style-name="Standard">
      <style:text-properties officeooo:rsid="001e3917" officeooo:paragraph-rsid="009d7e92"/>
    </style:style>
    <style:style style:name="P24" style:family="paragraph" style:parent-style-name="Standard">
      <style:text-properties officeooo:rsid="001e3917" officeooo:paragraph-rsid="00b6477a"/>
    </style:style>
    <style:style style:name="P25" style:family="paragraph" style:parent-style-name="Standard">
      <style:text-properties officeooo:rsid="001e3917" officeooo:paragraph-rsid="00b752c8"/>
    </style:style>
    <style:style style:name="P26" style:family="paragraph" style:parent-style-name="Standard">
      <style:text-properties officeooo:rsid="001e3917" officeooo:paragraph-rsid="00b804e5"/>
    </style:style>
    <style:style style:name="P27" style:family="paragraph" style:parent-style-name="Standard">
      <style:text-properties officeooo:rsid="001e3917" officeooo:paragraph-rsid="00c58a40"/>
    </style:style>
    <style:style style:name="P28" style:family="paragraph" style:parent-style-name="Standard">
      <style:text-properties officeooo:rsid="001e3917" officeooo:paragraph-rsid="00d5ce29"/>
    </style:style>
    <style:style style:name="P29" style:family="paragraph" style:parent-style-name="Standard">
      <style:text-properties officeooo:rsid="001e3917" officeooo:paragraph-rsid="00d916ac"/>
    </style:style>
    <style:style style:name="P30" style:family="paragraph" style:parent-style-name="Standard">
      <style:text-properties officeooo:rsid="001e3917" officeooo:paragraph-rsid="00e1c1b6"/>
    </style:style>
    <style:style style:name="P31" style:family="paragraph" style:parent-style-name="Standard">
      <style:text-properties officeooo:rsid="001e3917" officeooo:paragraph-rsid="00f07e11"/>
    </style:style>
    <style:style style:name="P32" style:family="paragraph" style:parent-style-name="Standard">
      <style:text-properties officeooo:rsid="001e3917" officeooo:paragraph-rsid="00fca768"/>
    </style:style>
    <style:style style:name="P33" style:family="paragraph" style:parent-style-name="Standard">
      <style:text-properties officeooo:rsid="001e3917" officeooo:paragraph-rsid="010d7e85"/>
    </style:style>
    <style:style style:name="P34" style:family="paragraph" style:parent-style-name="Standard">
      <style:text-properties officeooo:rsid="001e3917" officeooo:paragraph-rsid="011460b4"/>
    </style:style>
    <style:style style:name="P35" style:family="paragraph" style:parent-style-name="Standard">
      <style:text-properties officeooo:rsid="001e3917" officeooo:paragraph-rsid="0134bc20"/>
    </style:style>
    <style:style style:name="P36" style:family="paragraph" style:parent-style-name="Standard">
      <style:text-properties officeooo:rsid="001e3917" officeooo:paragraph-rsid="0135fc5b"/>
    </style:style>
    <style:style style:name="P37" style:family="paragraph" style:parent-style-name="Standard">
      <style:text-properties officeooo:rsid="001e3917" officeooo:paragraph-rsid="014bae9d"/>
    </style:style>
    <style:style style:name="P38" style:family="paragraph" style:parent-style-name="Standard">
      <style:text-properties officeooo:rsid="001e3917" officeooo:paragraph-rsid="0152423e"/>
    </style:style>
    <style:style style:name="P39" style:family="paragraph" style:parent-style-name="Standard">
      <style:text-properties officeooo:rsid="001e3917" officeooo:paragraph-rsid="01918d9b"/>
    </style:style>
    <style:style style:name="P40" style:family="paragraph" style:parent-style-name="Standard">
      <style:text-properties officeooo:rsid="001e3917" officeooo:paragraph-rsid="01dbe968"/>
    </style:style>
    <style:style style:name="P41" style:family="paragraph" style:parent-style-name="Standard">
      <style:text-properties officeooo:rsid="001e3917" officeooo:paragraph-rsid="0213e5b5"/>
    </style:style>
    <style:style style:name="P42" style:family="paragraph" style:parent-style-name="Standard">
      <style:text-properties officeooo:rsid="001e3917" officeooo:paragraph-rsid="0217214c"/>
    </style:style>
    <style:style style:name="P43" style:family="paragraph" style:parent-style-name="Standard">
      <style:text-properties officeooo:rsid="001e3917" officeooo:paragraph-rsid="023beb23"/>
    </style:style>
    <style:style style:name="P44" style:family="paragraph" style:parent-style-name="Standard">
      <style:text-properties officeooo:rsid="001e3917" officeooo:paragraph-rsid="029b62c5"/>
    </style:style>
    <style:style style:name="P45" style:family="paragraph" style:parent-style-name="Standard">
      <style:text-properties officeooo:rsid="001e3917" officeooo:paragraph-rsid="02a19ac1"/>
    </style:style>
    <style:style style:name="P46" style:family="paragraph" style:parent-style-name="Standard">
      <style:text-properties officeooo:rsid="001e3917" officeooo:paragraph-rsid="02a57821"/>
    </style:style>
    <style:style style:name="P47" style:family="paragraph" style:parent-style-name="Standard">
      <style:text-properties officeooo:rsid="001e3917" officeooo:paragraph-rsid="02a740a4"/>
    </style:style>
    <style:style style:name="P48" style:family="paragraph" style:parent-style-name="Standard">
      <style:text-properties officeooo:rsid="001e3917" officeooo:paragraph-rsid="02dfb9d2"/>
    </style:style>
    <style:style style:name="P49" style:family="paragraph" style:parent-style-name="Standard">
      <style:text-properties officeooo:rsid="001e3917" officeooo:paragraph-rsid="030a5108"/>
    </style:style>
    <style:style style:name="P50" style:family="paragraph" style:parent-style-name="Standard">
      <style:text-properties officeooo:rsid="001e3917" officeooo:paragraph-rsid="0328bc52"/>
    </style:style>
    <style:style style:name="P51" style:family="paragraph" style:parent-style-name="Standard">
      <style:text-properties officeooo:rsid="001e3917" officeooo:paragraph-rsid="035110d7"/>
    </style:style>
    <style:style style:name="P52" style:family="paragraph" style:parent-style-name="Standard">
      <style:text-properties officeooo:rsid="001e3917" officeooo:paragraph-rsid="03727367"/>
    </style:style>
    <style:style style:name="P53" style:family="paragraph" style:parent-style-name="Standard">
      <style:text-properties officeooo:rsid="001e3917" officeooo:paragraph-rsid="0378c0ec"/>
    </style:style>
    <style:style style:name="P54" style:family="paragraph" style:parent-style-name="Standard">
      <style:text-properties officeooo:rsid="001e3917" officeooo:paragraph-rsid="0387a351"/>
    </style:style>
    <style:style style:name="P55" style:family="paragraph" style:parent-style-name="Standard">
      <style:text-properties officeooo:rsid="001e3917" officeooo:paragraph-rsid="039a675f"/>
    </style:style>
    <style:style style:name="P56" style:family="paragraph" style:parent-style-name="Standard">
      <style:text-properties officeooo:rsid="001e3917" officeooo:paragraph-rsid="03a4861d"/>
    </style:style>
    <style:style style:name="P57" style:family="paragraph" style:parent-style-name="Standard">
      <style:text-properties officeooo:rsid="001989a6" officeooo:paragraph-rsid="0015a4d8"/>
    </style:style>
    <style:style style:name="P58" style:family="paragraph" style:parent-style-name="Standard">
      <style:text-properties officeooo:rsid="00204c34" officeooo:paragraph-rsid="00204c34"/>
    </style:style>
    <style:style style:name="P59" style:family="paragraph" style:parent-style-name="Standard">
      <style:text-properties officeooo:rsid="00214319" officeooo:paragraph-rsid="0021fcda"/>
    </style:style>
    <style:style style:name="P60" style:family="paragraph" style:parent-style-name="Standard">
      <style:text-properties officeooo:rsid="00214319" officeooo:paragraph-rsid="00214319"/>
    </style:style>
    <style:style style:name="P61" style:family="paragraph" style:parent-style-name="Standard">
      <style:text-properties officeooo:rsid="00214319" officeooo:paragraph-rsid="00156945"/>
    </style:style>
    <style:style style:name="P62" style:family="paragraph" style:parent-style-name="Standard">
      <style:text-properties officeooo:rsid="00214319" officeooo:paragraph-rsid="0025de16"/>
    </style:style>
    <style:style style:name="P63" style:family="paragraph" style:parent-style-name="Standard">
      <style:text-properties officeooo:rsid="00214319" officeooo:paragraph-rsid="00276f5e"/>
    </style:style>
    <style:style style:name="P64" style:family="paragraph" style:parent-style-name="Standard">
      <style:text-properties officeooo:rsid="00214319" officeooo:paragraph-rsid="002a76af"/>
    </style:style>
    <style:style style:name="P65" style:family="paragraph" style:parent-style-name="Standard">
      <style:text-properties officeooo:rsid="00214319" officeooo:paragraph-rsid="002ac3dd"/>
    </style:style>
    <style:style style:name="P66" style:family="paragraph" style:parent-style-name="Standard">
      <style:text-properties officeooo:rsid="00214319" officeooo:paragraph-rsid="002b66b0"/>
    </style:style>
    <style:style style:name="P67" style:family="paragraph" style:parent-style-name="Standard">
      <style:text-properties officeooo:rsid="00214319" officeooo:paragraph-rsid="0035a884"/>
    </style:style>
    <style:style style:name="P68" style:family="paragraph" style:parent-style-name="Standard">
      <style:text-properties officeooo:rsid="00214319" officeooo:paragraph-rsid="0040fa6d"/>
    </style:style>
    <style:style style:name="P69" style:family="paragraph" style:parent-style-name="Standard">
      <style:text-properties officeooo:rsid="00214319" officeooo:paragraph-rsid="0044e056"/>
    </style:style>
    <style:style style:name="P70" style:family="paragraph" style:parent-style-name="Standard">
      <style:text-properties officeooo:rsid="00214319" officeooo:paragraph-rsid="0045d776"/>
    </style:style>
    <style:style style:name="P71" style:family="paragraph" style:parent-style-name="Standard">
      <style:text-properties officeooo:rsid="00214319" officeooo:paragraph-rsid="0054c15d"/>
    </style:style>
    <style:style style:name="P72" style:family="paragraph" style:parent-style-name="Standard">
      <style:text-properties officeooo:rsid="00214319" officeooo:paragraph-rsid="00576930"/>
    </style:style>
    <style:style style:name="P73" style:family="paragraph" style:parent-style-name="Standard">
      <style:text-properties officeooo:rsid="00214319" officeooo:paragraph-rsid="0061401f"/>
    </style:style>
    <style:style style:name="P74" style:family="paragraph" style:parent-style-name="Standard">
      <style:text-properties officeooo:rsid="00214319" officeooo:paragraph-rsid="00686493"/>
    </style:style>
    <style:style style:name="P75" style:family="paragraph" style:parent-style-name="Standard">
      <style:text-properties officeooo:rsid="00214319" officeooo:paragraph-rsid="00903b19"/>
    </style:style>
    <style:style style:name="P76" style:family="paragraph" style:parent-style-name="Standard">
      <style:text-properties officeooo:rsid="00214319" officeooo:paragraph-rsid="009c5a70"/>
    </style:style>
    <style:style style:name="P77" style:family="paragraph" style:parent-style-name="Standard">
      <style:text-properties officeooo:rsid="00214319" officeooo:paragraph-rsid="009d7e92"/>
    </style:style>
    <style:style style:name="P78" style:family="paragraph" style:parent-style-name="Standard">
      <style:text-properties officeooo:rsid="00214319" officeooo:paragraph-rsid="00b6477a"/>
    </style:style>
    <style:style style:name="P79" style:family="paragraph" style:parent-style-name="Standard">
      <style:text-properties officeooo:rsid="00214319" officeooo:paragraph-rsid="00b752c8"/>
    </style:style>
    <style:style style:name="P80" style:family="paragraph" style:parent-style-name="Standard">
      <style:text-properties officeooo:rsid="00214319" officeooo:paragraph-rsid="00b804e5"/>
    </style:style>
    <style:style style:name="P81" style:family="paragraph" style:parent-style-name="Standard">
      <style:text-properties officeooo:rsid="00214319" officeooo:paragraph-rsid="00c58a40"/>
    </style:style>
    <style:style style:name="P82" style:family="paragraph" style:parent-style-name="Standard">
      <style:text-properties officeooo:rsid="00214319" officeooo:paragraph-rsid="00d5ce29"/>
    </style:style>
    <style:style style:name="P83" style:family="paragraph" style:parent-style-name="Standard">
      <style:text-properties officeooo:rsid="00214319" officeooo:paragraph-rsid="00d916ac"/>
    </style:style>
    <style:style style:name="P84" style:family="paragraph" style:parent-style-name="Standard">
      <style:text-properties officeooo:rsid="00214319" officeooo:paragraph-rsid="00e1c1b6"/>
    </style:style>
    <style:style style:name="P85" style:family="paragraph" style:parent-style-name="Standard">
      <style:text-properties officeooo:rsid="00214319" officeooo:paragraph-rsid="00f07e11"/>
    </style:style>
    <style:style style:name="P86" style:family="paragraph" style:parent-style-name="Standard">
      <style:text-properties officeooo:rsid="00214319" officeooo:paragraph-rsid="00fca768"/>
    </style:style>
    <style:style style:name="P87" style:family="paragraph" style:parent-style-name="Standard">
      <style:text-properties officeooo:rsid="00214319" officeooo:paragraph-rsid="010d7e85"/>
    </style:style>
    <style:style style:name="P88" style:family="paragraph" style:parent-style-name="Standard">
      <style:text-properties officeooo:rsid="00214319" officeooo:paragraph-rsid="011460b4"/>
    </style:style>
    <style:style style:name="P89" style:family="paragraph" style:parent-style-name="Standard">
      <style:text-properties officeooo:rsid="00214319" officeooo:paragraph-rsid="0134bc20"/>
    </style:style>
    <style:style style:name="P90" style:family="paragraph" style:parent-style-name="Standard">
      <style:text-properties officeooo:rsid="00214319" officeooo:paragraph-rsid="0135fc5b"/>
    </style:style>
    <style:style style:name="P91" style:family="paragraph" style:parent-style-name="Standard">
      <style:text-properties officeooo:rsid="00214319" officeooo:paragraph-rsid="014bae9d"/>
    </style:style>
    <style:style style:name="P92" style:family="paragraph" style:parent-style-name="Standard">
      <style:text-properties officeooo:rsid="00214319" officeooo:paragraph-rsid="0152423e"/>
    </style:style>
    <style:style style:name="P93" style:family="paragraph" style:parent-style-name="Standard">
      <style:text-properties officeooo:rsid="00214319" officeooo:paragraph-rsid="01918d9b"/>
    </style:style>
    <style:style style:name="P94" style:family="paragraph" style:parent-style-name="Standard">
      <style:text-properties officeooo:rsid="00214319" officeooo:paragraph-rsid="01dbe968"/>
    </style:style>
    <style:style style:name="P95" style:family="paragraph" style:parent-style-name="Standard">
      <style:text-properties officeooo:rsid="00214319" officeooo:paragraph-rsid="0213e5b5"/>
    </style:style>
    <style:style style:name="P96" style:family="paragraph" style:parent-style-name="Standard">
      <style:text-properties officeooo:rsid="00214319" officeooo:paragraph-rsid="0217214c"/>
    </style:style>
    <style:style style:name="P97" style:family="paragraph" style:parent-style-name="Standard">
      <style:text-properties officeooo:rsid="00214319" officeooo:paragraph-rsid="023beb23"/>
    </style:style>
    <style:style style:name="P98" style:family="paragraph" style:parent-style-name="Standard">
      <style:text-properties officeooo:rsid="00214319" officeooo:paragraph-rsid="029b62c5"/>
    </style:style>
    <style:style style:name="P99" style:family="paragraph" style:parent-style-name="Standard">
      <style:text-properties officeooo:rsid="00214319" officeooo:paragraph-rsid="02a19ac1"/>
    </style:style>
    <style:style style:name="P100" style:family="paragraph" style:parent-style-name="Standard">
      <style:text-properties officeooo:rsid="00214319" officeooo:paragraph-rsid="02a57821"/>
    </style:style>
    <style:style style:name="P101" style:family="paragraph" style:parent-style-name="Standard">
      <style:text-properties officeooo:rsid="00214319" officeooo:paragraph-rsid="02a740a4"/>
    </style:style>
    <style:style style:name="P102" style:family="paragraph" style:parent-style-name="Standard">
      <style:text-properties officeooo:rsid="00214319" officeooo:paragraph-rsid="02dfb9d2"/>
    </style:style>
    <style:style style:name="P103" style:family="paragraph" style:parent-style-name="Standard">
      <style:text-properties officeooo:rsid="00214319" officeooo:paragraph-rsid="030a5108"/>
    </style:style>
    <style:style style:name="P104" style:family="paragraph" style:parent-style-name="Standard">
      <style:text-properties officeooo:rsid="00214319" officeooo:paragraph-rsid="0328bc52"/>
    </style:style>
    <style:style style:name="P105" style:family="paragraph" style:parent-style-name="Standard">
      <style:text-properties officeooo:rsid="00214319" officeooo:paragraph-rsid="035110d7"/>
    </style:style>
    <style:style style:name="P106" style:family="paragraph" style:parent-style-name="Standard">
      <style:text-properties officeooo:rsid="00214319" officeooo:paragraph-rsid="03727367"/>
    </style:style>
    <style:style style:name="P107" style:family="paragraph" style:parent-style-name="Standard">
      <style:text-properties officeooo:rsid="00214319" officeooo:paragraph-rsid="0378c0ec"/>
    </style:style>
    <style:style style:name="P108" style:family="paragraph" style:parent-style-name="Standard">
      <style:text-properties officeooo:rsid="00214319" officeooo:paragraph-rsid="0387a351"/>
    </style:style>
    <style:style style:name="P109" style:family="paragraph" style:parent-style-name="Standard">
      <style:text-properties officeooo:rsid="00214319" officeooo:paragraph-rsid="039a675f"/>
    </style:style>
    <style:style style:name="P110" style:family="paragraph" style:parent-style-name="Standard">
      <style:text-properties officeooo:rsid="00214319" officeooo:paragraph-rsid="03a4861d"/>
    </style:style>
    <style:style style:name="P111" style:family="paragraph" style:parent-style-name="Standard">
      <style:text-properties officeooo:rsid="0021fcda" officeooo:paragraph-rsid="0021fcda"/>
    </style:style>
    <style:style style:name="P112" style:family="paragraph" style:parent-style-name="Standard">
      <style:text-properties officeooo:rsid="0021fcda" officeooo:paragraph-rsid="0025de16"/>
    </style:style>
    <style:style style:name="P113" style:family="paragraph" style:parent-style-name="Standard">
      <style:text-properties officeooo:rsid="0021fcda" officeooo:paragraph-rsid="00276f5e"/>
    </style:style>
    <style:style style:name="P114" style:family="paragraph" style:parent-style-name="Standard">
      <style:text-properties officeooo:rsid="0021fcda" officeooo:paragraph-rsid="002a76af"/>
    </style:style>
    <style:style style:name="P115" style:family="paragraph" style:parent-style-name="Standard">
      <style:text-properties officeooo:rsid="0021fcda" officeooo:paragraph-rsid="002ac3dd"/>
    </style:style>
    <style:style style:name="P116" style:family="paragraph" style:parent-style-name="Standard">
      <style:text-properties officeooo:rsid="0021fcda" officeooo:paragraph-rsid="002b66b0"/>
    </style:style>
    <style:style style:name="P117" style:family="paragraph" style:parent-style-name="Standard">
      <style:text-properties officeooo:rsid="0021fcda" officeooo:paragraph-rsid="0035a884"/>
    </style:style>
    <style:style style:name="P118" style:family="paragraph" style:parent-style-name="Standard">
      <style:text-properties officeooo:rsid="0021fcda" officeooo:paragraph-rsid="0040fa6d"/>
    </style:style>
    <style:style style:name="P119" style:family="paragraph" style:parent-style-name="Standard">
      <style:text-properties officeooo:rsid="0021fcda" officeooo:paragraph-rsid="0044e056"/>
    </style:style>
    <style:style style:name="P120" style:family="paragraph" style:parent-style-name="Standard">
      <style:text-properties officeooo:rsid="0021fcda" officeooo:paragraph-rsid="0045d776"/>
    </style:style>
    <style:style style:name="P121" style:family="paragraph" style:parent-style-name="Standard">
      <style:text-properties officeooo:rsid="0021fcda" officeooo:paragraph-rsid="0054c15d"/>
    </style:style>
    <style:style style:name="P122" style:family="paragraph" style:parent-style-name="Standard">
      <style:text-properties officeooo:rsid="0021fcda" officeooo:paragraph-rsid="00576930"/>
    </style:style>
    <style:style style:name="P123" style:family="paragraph" style:parent-style-name="Standard">
      <style:text-properties officeooo:rsid="0021fcda" officeooo:paragraph-rsid="0061401f"/>
    </style:style>
    <style:style style:name="P124" style:family="paragraph" style:parent-style-name="Standard">
      <style:text-properties officeooo:rsid="0021fcda" officeooo:paragraph-rsid="00686493"/>
    </style:style>
    <style:style style:name="P125" style:family="paragraph" style:parent-style-name="Standard">
      <style:text-properties officeooo:rsid="0021fcda" officeooo:paragraph-rsid="00903b19"/>
    </style:style>
    <style:style style:name="P126" style:family="paragraph" style:parent-style-name="Standard">
      <style:text-properties officeooo:rsid="0021fcda" officeooo:paragraph-rsid="009c5a70"/>
    </style:style>
    <style:style style:name="P127" style:family="paragraph" style:parent-style-name="Standard">
      <style:text-properties officeooo:rsid="0021fcda" officeooo:paragraph-rsid="009d7e92"/>
    </style:style>
    <style:style style:name="P128" style:family="paragraph" style:parent-style-name="Standard">
      <style:text-properties officeooo:rsid="0021fcda" officeooo:paragraph-rsid="00b6477a"/>
    </style:style>
    <style:style style:name="P129" style:family="paragraph" style:parent-style-name="Standard">
      <style:text-properties officeooo:rsid="0021fcda" officeooo:paragraph-rsid="00b752c8"/>
    </style:style>
    <style:style style:name="P130" style:family="paragraph" style:parent-style-name="Standard">
      <style:text-properties officeooo:rsid="0021fcda" officeooo:paragraph-rsid="00b804e5"/>
    </style:style>
    <style:style style:name="P131" style:family="paragraph" style:parent-style-name="Standard">
      <style:text-properties officeooo:rsid="0021fcda" officeooo:paragraph-rsid="00c58a40"/>
    </style:style>
    <style:style style:name="P132" style:family="paragraph" style:parent-style-name="Standard">
      <style:text-properties officeooo:rsid="0021fcda" officeooo:paragraph-rsid="00d5ce29"/>
    </style:style>
    <style:style style:name="P133" style:family="paragraph" style:parent-style-name="Standard">
      <style:text-properties officeooo:rsid="0021fcda" officeooo:paragraph-rsid="00d916ac"/>
    </style:style>
    <style:style style:name="P134" style:family="paragraph" style:parent-style-name="Standard">
      <style:text-properties officeooo:rsid="0021fcda" officeooo:paragraph-rsid="00e1c1b6"/>
    </style:style>
    <style:style style:name="P135" style:family="paragraph" style:parent-style-name="Standard">
      <style:text-properties officeooo:rsid="0021fcda" officeooo:paragraph-rsid="00f07e11"/>
    </style:style>
    <style:style style:name="P136" style:family="paragraph" style:parent-style-name="Standard">
      <style:text-properties officeooo:rsid="0021fcda" officeooo:paragraph-rsid="00fca768"/>
    </style:style>
    <style:style style:name="P137" style:family="paragraph" style:parent-style-name="Standard">
      <style:text-properties officeooo:rsid="0021fcda" officeooo:paragraph-rsid="010d7e85"/>
    </style:style>
    <style:style style:name="P138" style:family="paragraph" style:parent-style-name="Standard">
      <style:text-properties officeooo:rsid="0021fcda" officeooo:paragraph-rsid="011460b4"/>
    </style:style>
    <style:style style:name="P139" style:family="paragraph" style:parent-style-name="Standard">
      <style:text-properties officeooo:rsid="0021fcda" officeooo:paragraph-rsid="0134bc20"/>
    </style:style>
    <style:style style:name="P140" style:family="paragraph" style:parent-style-name="Standard">
      <style:text-properties officeooo:rsid="0021fcda" officeooo:paragraph-rsid="0135fc5b"/>
    </style:style>
    <style:style style:name="P141" style:family="paragraph" style:parent-style-name="Standard">
      <style:text-properties officeooo:rsid="0021fcda" officeooo:paragraph-rsid="014bae9d"/>
    </style:style>
    <style:style style:name="P142" style:family="paragraph" style:parent-style-name="Standard">
      <style:text-properties officeooo:rsid="0021fcda" officeooo:paragraph-rsid="0152423e"/>
    </style:style>
    <style:style style:name="P143" style:family="paragraph" style:parent-style-name="Standard">
      <style:text-properties officeooo:rsid="0021fcda" officeooo:paragraph-rsid="01918d9b"/>
    </style:style>
    <style:style style:name="P144" style:family="paragraph" style:parent-style-name="Standard">
      <style:text-properties officeooo:rsid="0021fcda" officeooo:paragraph-rsid="01dbe968"/>
    </style:style>
    <style:style style:name="P145" style:family="paragraph" style:parent-style-name="Standard">
      <style:text-properties officeooo:rsid="0021fcda" officeooo:paragraph-rsid="0213e5b5"/>
    </style:style>
    <style:style style:name="P146" style:family="paragraph" style:parent-style-name="Standard">
      <style:text-properties officeooo:rsid="0021fcda" officeooo:paragraph-rsid="0217214c"/>
    </style:style>
    <style:style style:name="P147" style:family="paragraph" style:parent-style-name="Standard">
      <style:text-properties officeooo:rsid="0021fcda" officeooo:paragraph-rsid="023beb23"/>
    </style:style>
    <style:style style:name="P148" style:family="paragraph" style:parent-style-name="Standard">
      <style:text-properties officeooo:rsid="0021fcda" officeooo:paragraph-rsid="029b62c5"/>
    </style:style>
    <style:style style:name="P149" style:family="paragraph" style:parent-style-name="Standard">
      <style:text-properties officeooo:rsid="0021fcda" officeooo:paragraph-rsid="02a19ac1"/>
    </style:style>
    <style:style style:name="P150" style:family="paragraph" style:parent-style-name="Standard">
      <style:text-properties officeooo:rsid="0021fcda" officeooo:paragraph-rsid="02a57821"/>
    </style:style>
    <style:style style:name="P151" style:family="paragraph" style:parent-style-name="Standard">
      <style:text-properties officeooo:rsid="0021fcda" officeooo:paragraph-rsid="02a740a4"/>
    </style:style>
    <style:style style:name="P152" style:family="paragraph" style:parent-style-name="Standard">
      <style:text-properties officeooo:rsid="0021fcda" officeooo:paragraph-rsid="02dfb9d2"/>
    </style:style>
    <style:style style:name="P153" style:family="paragraph" style:parent-style-name="Standard">
      <style:text-properties officeooo:rsid="0021fcda" officeooo:paragraph-rsid="030a5108"/>
    </style:style>
    <style:style style:name="P154" style:family="paragraph" style:parent-style-name="Standard">
      <style:text-properties officeooo:rsid="0021fcda" officeooo:paragraph-rsid="0328bc52"/>
    </style:style>
    <style:style style:name="P155" style:family="paragraph" style:parent-style-name="Standard">
      <style:text-properties officeooo:rsid="0021fcda" officeooo:paragraph-rsid="035110d7"/>
    </style:style>
    <style:style style:name="P156" style:family="paragraph" style:parent-style-name="Standard">
      <style:text-properties officeooo:rsid="0021fcda" officeooo:paragraph-rsid="03727367"/>
    </style:style>
    <style:style style:name="P157" style:family="paragraph" style:parent-style-name="Standard">
      <style:text-properties officeooo:rsid="0021fcda" officeooo:paragraph-rsid="0378c0ec"/>
    </style:style>
    <style:style style:name="P158" style:family="paragraph" style:parent-style-name="Standard">
      <style:text-properties officeooo:rsid="0021fcda" officeooo:paragraph-rsid="0387a351"/>
    </style:style>
    <style:style style:name="P159" style:family="paragraph" style:parent-style-name="Standard">
      <style:text-properties officeooo:rsid="0021fcda" officeooo:paragraph-rsid="039a675f"/>
    </style:style>
    <style:style style:name="P160" style:family="paragraph" style:parent-style-name="Standard">
      <style:text-properties officeooo:rsid="0021fcda" officeooo:paragraph-rsid="03a4861d"/>
    </style:style>
    <style:style style:name="P161" style:family="paragraph" style:parent-style-name="Standard">
      <style:text-properties officeooo:rsid="00246a5f" officeooo:paragraph-rsid="00246a5f"/>
    </style:style>
    <style:style style:name="P162" style:family="paragraph" style:parent-style-name="Standard">
      <style:text-properties officeooo:rsid="00246a5f" officeooo:paragraph-rsid="0025de16"/>
    </style:style>
    <style:style style:name="P163" style:family="paragraph" style:parent-style-name="Standard">
      <style:text-properties officeooo:rsid="00246a5f" officeooo:paragraph-rsid="00276f5e"/>
    </style:style>
    <style:style style:name="P164" style:family="paragraph" style:parent-style-name="Standard">
      <style:text-properties officeooo:rsid="00246a5f" officeooo:paragraph-rsid="002a76af"/>
    </style:style>
    <style:style style:name="P165" style:family="paragraph" style:parent-style-name="Standard">
      <style:text-properties officeooo:rsid="00246a5f" officeooo:paragraph-rsid="002ac3dd"/>
    </style:style>
    <style:style style:name="P166" style:family="paragraph" style:parent-style-name="Standard">
      <style:text-properties officeooo:rsid="00246a5f" officeooo:paragraph-rsid="002b66b0"/>
    </style:style>
    <style:style style:name="P167" style:family="paragraph" style:parent-style-name="Standard">
      <style:text-properties officeooo:rsid="00246a5f" officeooo:paragraph-rsid="0035a884"/>
    </style:style>
    <style:style style:name="P168" style:family="paragraph" style:parent-style-name="Standard">
      <style:text-properties officeooo:rsid="00246a5f" officeooo:paragraph-rsid="0040fa6d"/>
    </style:style>
    <style:style style:name="P169" style:family="paragraph" style:parent-style-name="Standard">
      <style:text-properties officeooo:rsid="00246a5f" officeooo:paragraph-rsid="0044e056"/>
    </style:style>
    <style:style style:name="P170" style:family="paragraph" style:parent-style-name="Standard">
      <style:text-properties officeooo:rsid="00246a5f" officeooo:paragraph-rsid="0045d776"/>
    </style:style>
    <style:style style:name="P171" style:family="paragraph" style:parent-style-name="Standard">
      <style:text-properties officeooo:rsid="00246a5f" officeooo:paragraph-rsid="0054c15d"/>
    </style:style>
    <style:style style:name="P172" style:family="paragraph" style:parent-style-name="Standard">
      <style:text-properties officeooo:rsid="00246a5f" officeooo:paragraph-rsid="00576930"/>
    </style:style>
    <style:style style:name="P173" style:family="paragraph" style:parent-style-name="Standard">
      <style:text-properties officeooo:rsid="00246a5f" officeooo:paragraph-rsid="0061401f"/>
    </style:style>
    <style:style style:name="P174" style:family="paragraph" style:parent-style-name="Standard">
      <style:text-properties officeooo:rsid="00246a5f" officeooo:paragraph-rsid="00686493"/>
    </style:style>
    <style:style style:name="P175" style:family="paragraph" style:parent-style-name="Standard">
      <style:text-properties officeooo:rsid="00246a5f" officeooo:paragraph-rsid="00903b19"/>
    </style:style>
    <style:style style:name="P176" style:family="paragraph" style:parent-style-name="Standard">
      <style:text-properties officeooo:rsid="00246a5f" officeooo:paragraph-rsid="009c5a70"/>
    </style:style>
    <style:style style:name="P177" style:family="paragraph" style:parent-style-name="Standard">
      <style:text-properties officeooo:rsid="00246a5f" officeooo:paragraph-rsid="009d7e92"/>
    </style:style>
    <style:style style:name="P178" style:family="paragraph" style:parent-style-name="Standard">
      <style:text-properties officeooo:rsid="00246a5f" officeooo:paragraph-rsid="00b6477a"/>
    </style:style>
    <style:style style:name="P179" style:family="paragraph" style:parent-style-name="Standard">
      <style:text-properties officeooo:rsid="00246a5f" officeooo:paragraph-rsid="00b752c8"/>
    </style:style>
    <style:style style:name="P180" style:family="paragraph" style:parent-style-name="Standard">
      <style:text-properties officeooo:rsid="00246a5f" officeooo:paragraph-rsid="00b804e5"/>
    </style:style>
    <style:style style:name="P181" style:family="paragraph" style:parent-style-name="Standard">
      <style:text-properties officeooo:rsid="00246a5f" officeooo:paragraph-rsid="00c58a40"/>
    </style:style>
    <style:style style:name="P182" style:family="paragraph" style:parent-style-name="Standard">
      <style:text-properties officeooo:rsid="00246a5f" officeooo:paragraph-rsid="00d5ce29"/>
    </style:style>
    <style:style style:name="P183" style:family="paragraph" style:parent-style-name="Standard">
      <style:text-properties officeooo:rsid="00246a5f" officeooo:paragraph-rsid="00d916ac"/>
    </style:style>
    <style:style style:name="P184" style:family="paragraph" style:parent-style-name="Standard">
      <style:text-properties officeooo:rsid="00246a5f" officeooo:paragraph-rsid="00e1c1b6"/>
    </style:style>
    <style:style style:name="P185" style:family="paragraph" style:parent-style-name="Standard">
      <style:text-properties officeooo:rsid="00246a5f" officeooo:paragraph-rsid="00f07e11"/>
    </style:style>
    <style:style style:name="P186" style:family="paragraph" style:parent-style-name="Standard">
      <style:text-properties officeooo:rsid="00246a5f" officeooo:paragraph-rsid="00fca768"/>
    </style:style>
    <style:style style:name="P187" style:family="paragraph" style:parent-style-name="Standard">
      <style:text-properties officeooo:rsid="00246a5f" officeooo:paragraph-rsid="010d7e85"/>
    </style:style>
    <style:style style:name="P188" style:family="paragraph" style:parent-style-name="Standard">
      <style:text-properties officeooo:rsid="00246a5f" officeooo:paragraph-rsid="011460b4"/>
    </style:style>
    <style:style style:name="P189" style:family="paragraph" style:parent-style-name="Standard">
      <style:text-properties officeooo:rsid="00246a5f" officeooo:paragraph-rsid="0134bc20"/>
    </style:style>
    <style:style style:name="P190" style:family="paragraph" style:parent-style-name="Standard">
      <style:text-properties officeooo:rsid="00246a5f" officeooo:paragraph-rsid="0135fc5b"/>
    </style:style>
    <style:style style:name="P191" style:family="paragraph" style:parent-style-name="Standard">
      <style:text-properties officeooo:rsid="00246a5f" officeooo:paragraph-rsid="014bae9d"/>
    </style:style>
    <style:style style:name="P192" style:family="paragraph" style:parent-style-name="Standard">
      <style:text-properties officeooo:rsid="00246a5f" officeooo:paragraph-rsid="0152423e"/>
    </style:style>
    <style:style style:name="P193" style:family="paragraph" style:parent-style-name="Standard">
      <style:text-properties officeooo:rsid="00246a5f" officeooo:paragraph-rsid="01918d9b"/>
    </style:style>
    <style:style style:name="P194" style:family="paragraph" style:parent-style-name="Standard">
      <style:text-properties officeooo:rsid="00246a5f" officeooo:paragraph-rsid="01dbe968"/>
    </style:style>
    <style:style style:name="P195" style:family="paragraph" style:parent-style-name="Standard">
      <style:text-properties officeooo:rsid="00246a5f" officeooo:paragraph-rsid="0213e5b5"/>
    </style:style>
    <style:style style:name="P196" style:family="paragraph" style:parent-style-name="Standard">
      <style:text-properties officeooo:rsid="00246a5f" officeooo:paragraph-rsid="0217214c"/>
    </style:style>
    <style:style style:name="P197" style:family="paragraph" style:parent-style-name="Standard">
      <style:text-properties officeooo:rsid="00246a5f" officeooo:paragraph-rsid="023beb23"/>
    </style:style>
    <style:style style:name="P198" style:family="paragraph" style:parent-style-name="Standard">
      <style:text-properties officeooo:rsid="00246a5f" officeooo:paragraph-rsid="029b62c5"/>
    </style:style>
    <style:style style:name="P199" style:family="paragraph" style:parent-style-name="Standard">
      <style:text-properties officeooo:rsid="00246a5f" officeooo:paragraph-rsid="02a19ac1"/>
    </style:style>
    <style:style style:name="P200" style:family="paragraph" style:parent-style-name="Standard">
      <style:text-properties officeooo:rsid="00246a5f" officeooo:paragraph-rsid="02a57821"/>
    </style:style>
    <style:style style:name="P201" style:family="paragraph" style:parent-style-name="Standard">
      <style:text-properties officeooo:rsid="00246a5f" officeooo:paragraph-rsid="02a740a4"/>
    </style:style>
    <style:style style:name="P202" style:family="paragraph" style:parent-style-name="Standard">
      <style:text-properties officeooo:rsid="00246a5f" officeooo:paragraph-rsid="02dfb9d2"/>
    </style:style>
    <style:style style:name="P203" style:family="paragraph" style:parent-style-name="Standard">
      <style:text-properties officeooo:rsid="00246a5f" officeooo:paragraph-rsid="030a5108"/>
    </style:style>
    <style:style style:name="P204" style:family="paragraph" style:parent-style-name="Standard">
      <style:text-properties officeooo:rsid="00246a5f" officeooo:paragraph-rsid="0328bc52"/>
    </style:style>
    <style:style style:name="P205" style:family="paragraph" style:parent-style-name="Standard">
      <style:text-properties officeooo:rsid="00246a5f" officeooo:paragraph-rsid="035110d7"/>
    </style:style>
    <style:style style:name="P206" style:family="paragraph" style:parent-style-name="Standard">
      <style:text-properties officeooo:rsid="00246a5f" officeooo:paragraph-rsid="03727367"/>
    </style:style>
    <style:style style:name="P207" style:family="paragraph" style:parent-style-name="Standard">
      <style:text-properties officeooo:rsid="00246a5f" officeooo:paragraph-rsid="0378c0ec"/>
    </style:style>
    <style:style style:name="P208" style:family="paragraph" style:parent-style-name="Standard">
      <style:text-properties officeooo:rsid="00246a5f" officeooo:paragraph-rsid="0387a351"/>
    </style:style>
    <style:style style:name="P209" style:family="paragraph" style:parent-style-name="Standard">
      <style:text-properties officeooo:rsid="00246a5f" officeooo:paragraph-rsid="039a675f"/>
    </style:style>
    <style:style style:name="P210" style:family="paragraph" style:parent-style-name="Standard">
      <style:text-properties officeooo:rsid="00246a5f" officeooo:paragraph-rsid="03a4861d"/>
    </style:style>
    <style:style style:name="P211" style:family="paragraph" style:parent-style-name="Standard">
      <style:text-properties officeooo:rsid="0025de16" officeooo:paragraph-rsid="0025de16"/>
    </style:style>
    <style:style style:name="P212" style:family="paragraph" style:parent-style-name="Standard">
      <style:text-properties officeooo:rsid="0025de16" officeooo:paragraph-rsid="035110d7"/>
    </style:style>
    <style:style style:name="P213" style:family="paragraph" style:parent-style-name="Standard">
      <style:text-properties officeooo:rsid="00276f5e" officeooo:paragraph-rsid="00276f5e"/>
    </style:style>
    <style:style style:name="P214" style:family="paragraph" style:parent-style-name="Standard">
      <style:text-properties officeooo:rsid="00276f5e" officeooo:paragraph-rsid="002a76af"/>
    </style:style>
    <style:style style:name="P215" style:family="paragraph" style:parent-style-name="Standard">
      <style:text-properties officeooo:rsid="00276f5e" officeooo:paragraph-rsid="002ac3dd"/>
    </style:style>
    <style:style style:name="P216" style:family="paragraph" style:parent-style-name="Standard">
      <style:text-properties officeooo:rsid="00276f5e" officeooo:paragraph-rsid="002b66b0"/>
    </style:style>
    <style:style style:name="P217" style:family="paragraph" style:parent-style-name="Standard">
      <style:text-properties officeooo:rsid="00276f5e" officeooo:paragraph-rsid="0035a884"/>
    </style:style>
    <style:style style:name="P218" style:family="paragraph" style:parent-style-name="Standard">
      <style:text-properties officeooo:rsid="00276f5e" officeooo:paragraph-rsid="00686493"/>
    </style:style>
    <style:style style:name="P219" style:family="paragraph" style:parent-style-name="Standard">
      <style:text-properties officeooo:rsid="00276f5e" officeooo:paragraph-rsid="009c5a70"/>
    </style:style>
    <style:style style:name="P220" style:family="paragraph" style:parent-style-name="Standard">
      <style:text-properties officeooo:rsid="00276f5e" officeooo:paragraph-rsid="0217214c"/>
    </style:style>
    <style:style style:name="P221" style:family="paragraph" style:parent-style-name="Standard">
      <style:text-properties officeooo:rsid="0028e2fc" officeooo:paragraph-rsid="0028e2fc"/>
    </style:style>
    <style:style style:name="P222" style:family="paragraph" style:parent-style-name="Standard">
      <style:text-properties officeooo:rsid="0028e2fc" officeooo:paragraph-rsid="002a76af"/>
    </style:style>
    <style:style style:name="P223" style:family="paragraph" style:parent-style-name="Standard">
      <style:text-properties officeooo:rsid="002a76af" officeooo:paragraph-rsid="002a76af"/>
    </style:style>
    <style:style style:name="P224" style:family="paragraph" style:parent-style-name="Standard">
      <style:text-properties officeooo:rsid="003006b1" officeooo:paragraph-rsid="003006b1"/>
    </style:style>
    <style:style style:name="P225" style:family="paragraph" style:parent-style-name="Standard">
      <style:text-properties officeooo:rsid="0031d930" officeooo:paragraph-rsid="0031d930"/>
    </style:style>
    <style:style style:name="P226" style:family="paragraph" style:parent-style-name="Standard">
      <style:text-properties officeooo:rsid="0032cf21" officeooo:paragraph-rsid="0032cf21"/>
    </style:style>
    <style:style style:name="P227" style:family="paragraph" style:parent-style-name="Standard">
      <style:text-properties officeooo:rsid="0032f2c4" officeooo:paragraph-rsid="0032f2c4"/>
    </style:style>
    <style:style style:name="P228" style:family="paragraph" style:parent-style-name="Standard">
      <style:text-properties officeooo:rsid="0032f2c4" officeooo:paragraph-rsid="00344f5a"/>
    </style:style>
    <style:style style:name="P229" style:family="paragraph" style:parent-style-name="Standard">
      <style:text-properties officeooo:rsid="0032f2c4" officeooo:paragraph-rsid="003492ff"/>
    </style:style>
    <style:style style:name="P230" style:family="paragraph" style:parent-style-name="Standard">
      <style:text-properties officeooo:rsid="0032f2c4" officeooo:paragraph-rsid="0037438f"/>
    </style:style>
    <style:style style:name="P231" style:family="paragraph" style:parent-style-name="Standard">
      <style:text-properties officeooo:rsid="0032f2c4" officeooo:paragraph-rsid="0037a424"/>
    </style:style>
    <style:style style:name="P232" style:family="paragraph" style:parent-style-name="Standard">
      <style:text-properties officeooo:rsid="0032f2c4" officeooo:paragraph-rsid="00389593"/>
    </style:style>
    <style:style style:name="P233" style:family="paragraph" style:parent-style-name="Standard">
      <style:text-properties officeooo:rsid="0032f2c4" officeooo:paragraph-rsid="0038bcc1"/>
    </style:style>
    <style:style style:name="P234" style:family="paragraph" style:parent-style-name="Standard">
      <style:text-properties officeooo:rsid="0032f2c4" officeooo:paragraph-rsid="003a5371"/>
    </style:style>
    <style:style style:name="P235" style:family="paragraph" style:parent-style-name="Standard">
      <style:text-properties officeooo:rsid="0032f2c4" officeooo:paragraph-rsid="003ab4ff"/>
    </style:style>
    <style:style style:name="P236" style:family="paragraph" style:parent-style-name="Standard">
      <style:text-properties officeooo:rsid="0032f2c4" officeooo:paragraph-rsid="003b5f17"/>
    </style:style>
    <style:style style:name="P237" style:family="paragraph" style:parent-style-name="Standard">
      <style:text-properties officeooo:rsid="0032f2c4" officeooo:paragraph-rsid="003c8f70"/>
    </style:style>
    <style:style style:name="P238" style:family="paragraph" style:parent-style-name="Standard">
      <style:text-properties officeooo:rsid="0032f2c4" officeooo:paragraph-rsid="003d80a6"/>
    </style:style>
    <style:style style:name="P239" style:family="paragraph" style:parent-style-name="Standard">
      <style:text-properties officeooo:rsid="0032f2c4" officeooo:paragraph-rsid="003fa2b7"/>
    </style:style>
    <style:style style:name="P240" style:family="paragraph" style:parent-style-name="Standard">
      <style:text-properties officeooo:rsid="0032f2c4" officeooo:paragraph-rsid="003ff35d"/>
    </style:style>
    <style:style style:name="P241" style:family="paragraph" style:parent-style-name="Standard">
      <style:text-properties officeooo:rsid="0032f2c4" officeooo:paragraph-rsid="0040d57f"/>
    </style:style>
    <style:style style:name="P242" style:family="paragraph" style:parent-style-name="Standard">
      <style:text-properties officeooo:rsid="00344f5a" officeooo:paragraph-rsid="00344f5a"/>
    </style:style>
    <style:style style:name="P243" style:family="paragraph" style:parent-style-name="Standard">
      <style:text-properties officeooo:rsid="0037438f" officeooo:paragraph-rsid="0037438f"/>
    </style:style>
    <style:style style:name="P244" style:family="paragraph" style:parent-style-name="Standard">
      <style:text-properties officeooo:rsid="0037a424" officeooo:paragraph-rsid="0037a424"/>
    </style:style>
    <style:style style:name="P245" style:family="paragraph" style:parent-style-name="Standard">
      <style:text-properties officeooo:rsid="00389593" officeooo:paragraph-rsid="00389593"/>
    </style:style>
    <style:style style:name="P246" style:family="paragraph" style:parent-style-name="Standard">
      <style:text-properties officeooo:rsid="0038bcc1" officeooo:paragraph-rsid="0038bcc1"/>
    </style:style>
    <style:style style:name="P247" style:family="paragraph" style:parent-style-name="Standard">
      <style:text-properties officeooo:rsid="0038bcc1" officeooo:paragraph-rsid="003a5371"/>
    </style:style>
    <style:style style:name="P248" style:family="paragraph" style:parent-style-name="Standard">
      <style:text-properties officeooo:rsid="0038bcc1" officeooo:paragraph-rsid="003ab4ff"/>
    </style:style>
    <style:style style:name="P249" style:family="paragraph" style:parent-style-name="Standard">
      <style:text-properties officeooo:rsid="003ab4ff" officeooo:paragraph-rsid="003ab4ff"/>
    </style:style>
    <style:style style:name="P250" style:family="paragraph" style:parent-style-name="Standard">
      <style:text-properties officeooo:rsid="003ab4ff" officeooo:paragraph-rsid="003b5f17"/>
    </style:style>
    <style:style style:name="P251" style:family="paragraph" style:parent-style-name="Standard">
      <style:text-properties officeooo:rsid="003ab4ff" officeooo:paragraph-rsid="003c8f70"/>
    </style:style>
    <style:style style:name="P252" style:family="paragraph" style:parent-style-name="Standard">
      <style:text-properties officeooo:rsid="003b5f17" officeooo:paragraph-rsid="003b5f17"/>
    </style:style>
    <style:style style:name="P253" style:family="paragraph" style:parent-style-name="Standard">
      <style:text-properties officeooo:rsid="003c8f70" officeooo:paragraph-rsid="003c8f70"/>
    </style:style>
    <style:style style:name="P254" style:family="paragraph" style:parent-style-name="Standard">
      <style:text-properties officeooo:rsid="003d80a6" officeooo:paragraph-rsid="003d80a6"/>
    </style:style>
    <style:style style:name="P255" style:family="paragraph" style:parent-style-name="Standard">
      <style:text-properties officeooo:rsid="003eb463" officeooo:paragraph-rsid="003eb463"/>
    </style:style>
    <style:style style:name="P256" style:family="paragraph" style:parent-style-name="Standard">
      <style:text-properties officeooo:rsid="003fa2b7" officeooo:paragraph-rsid="003fa2b7"/>
    </style:style>
    <style:style style:name="P257" style:family="paragraph" style:parent-style-name="Standard">
      <style:text-properties officeooo:rsid="003ff35d" officeooo:paragraph-rsid="003ff35d"/>
    </style:style>
    <style:style style:name="P258" style:family="paragraph" style:parent-style-name="Standard">
      <style:text-properties officeooo:rsid="0040d57f" officeooo:paragraph-rsid="0040d57f"/>
    </style:style>
    <style:style style:name="P259" style:family="paragraph" style:parent-style-name="Standard">
      <style:text-properties officeooo:rsid="0044e056" officeooo:paragraph-rsid="0044e056"/>
    </style:style>
    <style:style style:name="P260" style:family="paragraph" style:parent-style-name="Standard">
      <style:text-properties officeooo:rsid="0045b42f" officeooo:paragraph-rsid="0045b42f"/>
    </style:style>
    <style:style style:name="P261" style:family="paragraph" style:parent-style-name="Standard">
      <style:text-properties officeooo:rsid="0045d776" officeooo:paragraph-rsid="0045d776"/>
    </style:style>
    <style:style style:name="P262" style:family="paragraph" style:parent-style-name="Standard">
      <style:text-properties officeooo:rsid="00462e3b" officeooo:paragraph-rsid="00462e3b"/>
    </style:style>
    <style:style style:name="P263" style:family="paragraph" style:parent-style-name="Standard">
      <style:text-properties officeooo:rsid="004731fd" officeooo:paragraph-rsid="004731fd"/>
    </style:style>
    <style:style style:name="P264" style:family="paragraph" style:parent-style-name="Standard">
      <style:text-properties officeooo:rsid="004b0810" officeooo:paragraph-rsid="004b0810"/>
    </style:style>
    <style:style style:name="P265" style:family="paragraph" style:parent-style-name="Standard">
      <style:text-properties officeooo:rsid="004ca558" officeooo:paragraph-rsid="004ca558"/>
    </style:style>
    <style:style style:name="P266" style:family="paragraph" style:parent-style-name="Standard">
      <style:text-properties officeooo:rsid="004e349e" officeooo:paragraph-rsid="004e349e"/>
    </style:style>
    <style:style style:name="P267" style:family="paragraph" style:parent-style-name="Standard">
      <style:text-properties officeooo:rsid="005026cb" officeooo:paragraph-rsid="005026cb"/>
    </style:style>
    <style:style style:name="P268" style:family="paragraph" style:parent-style-name="Standard">
      <style:text-properties officeooo:rsid="00517e29" officeooo:paragraph-rsid="00517e29"/>
    </style:style>
    <style:style style:name="P269" style:family="paragraph" style:parent-style-name="Standard">
      <style:text-properties officeooo:rsid="0052ffc9" officeooo:paragraph-rsid="0052ffc9"/>
    </style:style>
    <style:style style:name="P270" style:family="paragraph" style:parent-style-name="Standard">
      <style:text-properties officeooo:rsid="00530685" officeooo:paragraph-rsid="00530685"/>
    </style:style>
    <style:style style:name="P271" style:family="paragraph" style:parent-style-name="Standard">
      <style:text-properties officeooo:rsid="0054c15d" officeooo:paragraph-rsid="0054c15d"/>
    </style:style>
    <style:style style:name="P272" style:family="paragraph" style:parent-style-name="Standard">
      <style:text-properties officeooo:rsid="00569c9c" officeooo:paragraph-rsid="00569c9c"/>
    </style:style>
    <style:style style:name="P273" style:family="paragraph" style:parent-style-name="Standard">
      <style:text-properties officeooo:rsid="00576930" officeooo:paragraph-rsid="00576930"/>
    </style:style>
    <style:style style:name="P274" style:family="paragraph" style:parent-style-name="Standard">
      <style:text-properties officeooo:rsid="00591be1" officeooo:paragraph-rsid="00591be1"/>
    </style:style>
    <style:style style:name="P275" style:family="paragraph" style:parent-style-name="Standard">
      <style:text-properties officeooo:rsid="0059c280" officeooo:paragraph-rsid="0059c280"/>
    </style:style>
    <style:style style:name="P276" style:family="paragraph" style:parent-style-name="Standard">
      <style:text-properties officeooo:rsid="005aa0fa" officeooo:paragraph-rsid="005aa0fa"/>
    </style:style>
    <style:style style:name="P277" style:family="paragraph" style:parent-style-name="Standard">
      <style:text-properties officeooo:rsid="005e4806" officeooo:paragraph-rsid="005e4806"/>
    </style:style>
    <style:style style:name="P278" style:family="paragraph" style:parent-style-name="Standard">
      <style:text-properties officeooo:rsid="005f1f34" officeooo:paragraph-rsid="005f1f34"/>
    </style:style>
    <style:style style:name="P279" style:family="paragraph" style:parent-style-name="Standard">
      <style:text-properties officeooo:rsid="005fc3ae" officeooo:paragraph-rsid="005fc3ae"/>
    </style:style>
    <style:style style:name="P280" style:family="paragraph" style:parent-style-name="Standard">
      <style:text-properties officeooo:rsid="0061401f" officeooo:paragraph-rsid="0061401f"/>
    </style:style>
    <style:style style:name="P281" style:family="paragraph" style:parent-style-name="Standard">
      <style:text-properties officeooo:rsid="00617aa0" officeooo:paragraph-rsid="00617aa0"/>
    </style:style>
    <style:style style:name="P282" style:family="paragraph" style:parent-style-name="Standard">
      <style:text-properties officeooo:rsid="00621760" officeooo:paragraph-rsid="00621760"/>
    </style:style>
    <style:style style:name="P283" style:family="paragraph" style:parent-style-name="Standard">
      <style:text-properties officeooo:rsid="0062745c" officeooo:paragraph-rsid="0062745c"/>
    </style:style>
    <style:style style:name="P284" style:family="paragraph" style:parent-style-name="Standard">
      <style:text-properties officeooo:rsid="0062eb96" officeooo:paragraph-rsid="0062eb96"/>
    </style:style>
    <style:style style:name="P285" style:family="paragraph" style:parent-style-name="Standard">
      <style:text-properties officeooo:rsid="00644f3e" officeooo:paragraph-rsid="00644f3e"/>
    </style:style>
    <style:style style:name="P286" style:family="paragraph" style:parent-style-name="Standard">
      <style:text-properties officeooo:rsid="0065c32a" officeooo:paragraph-rsid="00644f3e"/>
    </style:style>
    <style:style style:name="P287" style:family="paragraph" style:parent-style-name="Standard">
      <style:text-properties officeooo:rsid="00666933" officeooo:paragraph-rsid="00666933"/>
    </style:style>
    <style:style style:name="P288" style:family="paragraph" style:parent-style-name="Standard">
      <style:text-properties officeooo:rsid="006a09e5" officeooo:paragraph-rsid="006a09e5"/>
    </style:style>
    <style:style style:name="P289" style:family="paragraph" style:parent-style-name="Standard">
      <style:text-properties officeooo:rsid="006de6db" officeooo:paragraph-rsid="006de6db"/>
    </style:style>
    <style:style style:name="P290" style:family="paragraph" style:parent-style-name="Standard">
      <style:text-properties officeooo:rsid="0070017c" officeooo:paragraph-rsid="0070017c"/>
    </style:style>
    <style:style style:name="P291" style:family="paragraph" style:parent-style-name="Standard">
      <style:text-properties officeooo:rsid="0070e691" officeooo:paragraph-rsid="0070e691"/>
    </style:style>
    <style:style style:name="P292" style:family="paragraph" style:parent-style-name="Standard">
      <style:text-properties officeooo:rsid="00718022" officeooo:paragraph-rsid="00718022"/>
    </style:style>
    <style:style style:name="P293" style:family="paragraph" style:parent-style-name="Standard">
      <style:text-properties officeooo:rsid="00731dfd" officeooo:paragraph-rsid="00731dfd"/>
    </style:style>
    <style:style style:name="P294" style:family="paragraph" style:parent-style-name="Standard">
      <style:text-properties officeooo:rsid="007365cb" officeooo:paragraph-rsid="007365cb"/>
    </style:style>
    <style:style style:name="P295" style:family="paragraph" style:parent-style-name="Standard">
      <style:text-properties officeooo:rsid="0075166e" officeooo:paragraph-rsid="0075166e"/>
    </style:style>
    <style:style style:name="P296" style:family="paragraph" style:parent-style-name="Standard">
      <style:text-properties officeooo:rsid="0075166e" officeooo:paragraph-rsid="00757fb8"/>
    </style:style>
    <style:style style:name="P297" style:family="paragraph" style:parent-style-name="Standard">
      <style:text-properties officeooo:rsid="00757fb8" officeooo:paragraph-rsid="00757fb8"/>
    </style:style>
    <style:style style:name="P298" style:family="paragraph" style:parent-style-name="Standard">
      <style:text-properties officeooo:rsid="00761844" officeooo:paragraph-rsid="00761844"/>
    </style:style>
    <style:style style:name="P299" style:family="paragraph" style:parent-style-name="Standard">
      <style:text-properties officeooo:rsid="00778a83" officeooo:paragraph-rsid="00778a83"/>
    </style:style>
    <style:style style:name="P300" style:family="paragraph" style:parent-style-name="Standard">
      <style:text-properties officeooo:rsid="0077f07f" officeooo:paragraph-rsid="0077f07f"/>
    </style:style>
    <style:style style:name="P301" style:family="paragraph" style:parent-style-name="Standard">
      <style:text-properties officeooo:rsid="007cd375" officeooo:paragraph-rsid="007cd375"/>
    </style:style>
    <style:style style:name="P302" style:family="paragraph" style:parent-style-name="Standard">
      <style:text-properties officeooo:rsid="007e1ad7" officeooo:paragraph-rsid="007e1ad7"/>
    </style:style>
    <style:style style:name="P303" style:family="paragraph" style:parent-style-name="Standard">
      <style:text-properties officeooo:rsid="007fc8c8" officeooo:paragraph-rsid="007fc8c8"/>
    </style:style>
    <style:style style:name="P304" style:family="paragraph" style:parent-style-name="Standard">
      <style:text-properties officeooo:rsid="008148d2" officeooo:paragraph-rsid="008148d2"/>
    </style:style>
    <style:style style:name="P305" style:family="paragraph" style:parent-style-name="Standard">
      <style:text-properties officeooo:rsid="0083a8c8" officeooo:paragraph-rsid="0083a8c8"/>
    </style:style>
    <style:style style:name="P306" style:family="paragraph" style:parent-style-name="Standard">
      <style:text-properties officeooo:rsid="008775b8" officeooo:paragraph-rsid="008775b8"/>
    </style:style>
    <style:style style:name="P307" style:family="paragraph" style:parent-style-name="Standard">
      <style:text-properties officeooo:rsid="008ad844" officeooo:paragraph-rsid="008ad844"/>
    </style:style>
    <style:style style:name="P308" style:family="paragraph" style:parent-style-name="Standard">
      <style:text-properties officeooo:rsid="008b2363" officeooo:paragraph-rsid="008b2363"/>
    </style:style>
    <style:style style:name="P309" style:family="paragraph" style:parent-style-name="Standard">
      <style:text-properties officeooo:rsid="008c032c" officeooo:paragraph-rsid="008c032c"/>
    </style:style>
    <style:style style:name="P310" style:family="paragraph" style:parent-style-name="Standard">
      <style:text-properties officeooo:rsid="008c2da1" officeooo:paragraph-rsid="008c2da1"/>
    </style:style>
    <style:style style:name="P311" style:family="paragraph" style:parent-style-name="Standard">
      <style:text-properties officeooo:rsid="008cbe6a" officeooo:paragraph-rsid="008cbe6a"/>
    </style:style>
    <style:style style:name="P312" style:family="paragraph" style:parent-style-name="Standard">
      <style:text-properties officeooo:rsid="008d0d1e" officeooo:paragraph-rsid="008d0d1e"/>
    </style:style>
    <style:style style:name="P313" style:family="paragraph" style:parent-style-name="Standard">
      <style:text-properties officeooo:rsid="008e432f" officeooo:paragraph-rsid="008e432f"/>
    </style:style>
    <style:style style:name="P314" style:family="paragraph" style:parent-style-name="Standard">
      <style:text-properties officeooo:rsid="00900285" officeooo:paragraph-rsid="00900285"/>
    </style:style>
    <style:style style:name="P315" style:family="paragraph" style:parent-style-name="Standard">
      <style:text-properties officeooo:rsid="00900b08" officeooo:paragraph-rsid="00900b08"/>
    </style:style>
    <style:style style:name="P316" style:family="paragraph" style:parent-style-name="Standard">
      <style:text-properties officeooo:rsid="00903b96" officeooo:paragraph-rsid="00903b96"/>
    </style:style>
    <style:style style:name="P317" style:family="paragraph" style:parent-style-name="Standard">
      <style:text-properties officeooo:rsid="009145b1" officeooo:paragraph-rsid="009145b1"/>
    </style:style>
    <style:style style:name="P318" style:family="paragraph" style:parent-style-name="Standard">
      <style:text-properties officeooo:rsid="0092538b" officeooo:paragraph-rsid="0092538b"/>
    </style:style>
    <style:style style:name="P319" style:family="paragraph" style:parent-style-name="Standard">
      <style:text-properties officeooo:rsid="00943643" officeooo:paragraph-rsid="00943643"/>
    </style:style>
    <style:style style:name="P320" style:family="paragraph" style:parent-style-name="Standard">
      <style:text-properties officeooo:rsid="00946bb1" officeooo:paragraph-rsid="00946bb1"/>
    </style:style>
    <style:style style:name="P321" style:family="paragraph" style:parent-style-name="Standard">
      <style:text-properties officeooo:rsid="0095a458" officeooo:paragraph-rsid="0095a458"/>
    </style:style>
    <style:style style:name="P322" style:family="paragraph" style:parent-style-name="Standard">
      <style:text-properties officeooo:rsid="00970f45" officeooo:paragraph-rsid="00970f45"/>
    </style:style>
    <style:style style:name="P323" style:family="paragraph" style:parent-style-name="Standard">
      <style:text-properties officeooo:rsid="009792d6" officeooo:paragraph-rsid="009792d6"/>
    </style:style>
    <style:style style:name="P324" style:family="paragraph" style:parent-style-name="Standard">
      <style:text-properties officeooo:rsid="0097bac1" officeooo:paragraph-rsid="0097bac1"/>
    </style:style>
    <style:style style:name="P325" style:family="paragraph" style:parent-style-name="Standard">
      <style:text-properties officeooo:rsid="00982ae0" officeooo:paragraph-rsid="00982ae0"/>
    </style:style>
    <style:style style:name="P326" style:family="paragraph" style:parent-style-name="Standard">
      <style:text-properties officeooo:rsid="0098fb4d" officeooo:paragraph-rsid="0098fb4d"/>
    </style:style>
    <style:style style:name="P327" style:family="paragraph" style:parent-style-name="Standard">
      <style:text-properties officeooo:rsid="009ae431" officeooo:paragraph-rsid="009ae431"/>
    </style:style>
    <style:style style:name="P328" style:family="paragraph" style:parent-style-name="Standard">
      <style:text-properties officeooo:rsid="009d7e92" officeooo:paragraph-rsid="009d7e92"/>
    </style:style>
    <style:style style:name="P329" style:family="paragraph" style:parent-style-name="Standard">
      <style:text-properties officeooo:rsid="009da718" officeooo:paragraph-rsid="009da718"/>
    </style:style>
    <style:style style:name="P330" style:family="paragraph" style:parent-style-name="Standard">
      <style:text-properties officeooo:rsid="00a18fcb" officeooo:paragraph-rsid="00a18fcb"/>
    </style:style>
    <style:style style:name="P331" style:family="paragraph" style:parent-style-name="Standard">
      <style:text-properties officeooo:rsid="00a2e4c9" officeooo:paragraph-rsid="00a2e4c9"/>
    </style:style>
    <style:style style:name="P332" style:family="paragraph" style:parent-style-name="Standard">
      <style:text-properties officeooo:rsid="00a4da27" officeooo:paragraph-rsid="00a4da27"/>
    </style:style>
    <style:style style:name="P333" style:family="paragraph" style:parent-style-name="Standard">
      <style:text-properties officeooo:rsid="00a6d843" officeooo:paragraph-rsid="00a6d843"/>
    </style:style>
    <style:style style:name="P334" style:family="paragraph" style:parent-style-name="Standard">
      <style:text-properties officeooo:rsid="00a76850" officeooo:paragraph-rsid="00a76850"/>
    </style:style>
    <style:style style:name="P335" style:family="paragraph" style:parent-style-name="Standard">
      <style:text-properties officeooo:rsid="00a7c1ce" officeooo:paragraph-rsid="00a7c1ce"/>
    </style:style>
    <style:style style:name="P336" style:family="paragraph" style:parent-style-name="Standard">
      <style:text-properties officeooo:rsid="00a8757e" officeooo:paragraph-rsid="00a8757e"/>
    </style:style>
    <style:style style:name="P337" style:family="paragraph" style:parent-style-name="Standard">
      <style:text-properties officeooo:rsid="00aa0325" officeooo:paragraph-rsid="00aa0325"/>
    </style:style>
    <style:style style:name="P338" style:family="paragraph" style:parent-style-name="Standard">
      <style:text-properties officeooo:rsid="00abe36c" officeooo:paragraph-rsid="00abe36c"/>
    </style:style>
    <style:style style:name="P339" style:family="paragraph" style:parent-style-name="Standard">
      <style:text-properties officeooo:rsid="00ac130e" officeooo:paragraph-rsid="00ac130e"/>
    </style:style>
    <style:style style:name="P340" style:family="paragraph" style:parent-style-name="Standard">
      <style:text-properties officeooo:rsid="00ac41c1" officeooo:paragraph-rsid="00ac41c1"/>
    </style:style>
    <style:style style:name="P341" style:family="paragraph" style:parent-style-name="Standard">
      <style:text-properties officeooo:rsid="00add294" officeooo:paragraph-rsid="00add294"/>
    </style:style>
    <style:style style:name="P342" style:family="paragraph" style:parent-style-name="Standard">
      <style:text-properties officeooo:rsid="00add63f" officeooo:paragraph-rsid="00add63f"/>
    </style:style>
    <style:style style:name="P343" style:family="paragraph" style:parent-style-name="Standard">
      <style:text-properties officeooo:rsid="00af5c7c" officeooo:paragraph-rsid="00af5c7c"/>
    </style:style>
    <style:style style:name="P344" style:family="paragraph" style:parent-style-name="Standard">
      <style:text-properties officeooo:rsid="0079c1d6" officeooo:paragraph-rsid="0079c1d6"/>
    </style:style>
    <style:style style:name="P345" style:family="paragraph" style:parent-style-name="Standard">
      <style:text-properties officeooo:rsid="00b3abab" officeooo:paragraph-rsid="00b3abab"/>
    </style:style>
    <style:style style:name="P346" style:family="paragraph" style:parent-style-name="Standard">
      <style:text-properties officeooo:rsid="00b3abab" officeooo:paragraph-rsid="00b490bb"/>
    </style:style>
    <style:style style:name="P347" style:family="paragraph" style:parent-style-name="Standard">
      <style:text-properties officeooo:rsid="00b6477a" officeooo:paragraph-rsid="00b6477a"/>
    </style:style>
    <style:style style:name="P348" style:family="paragraph" style:parent-style-name="Standard">
      <style:text-properties officeooo:rsid="00b740f5" officeooo:paragraph-rsid="00b740f5"/>
    </style:style>
    <style:style style:name="P349" style:family="paragraph" style:parent-style-name="Standard">
      <style:text-properties officeooo:rsid="00b752c8" officeooo:paragraph-rsid="00b752c8"/>
    </style:style>
    <style:style style:name="P350" style:family="paragraph" style:parent-style-name="Standard">
      <style:text-properties officeooo:rsid="00b804e5" officeooo:paragraph-rsid="00b804e5"/>
    </style:style>
    <style:style style:name="P351" style:family="paragraph" style:parent-style-name="Standard">
      <style:text-properties officeooo:rsid="00b9326f" officeooo:paragraph-rsid="00b9326f"/>
    </style:style>
    <style:style style:name="P352" style:family="paragraph" style:parent-style-name="Standard">
      <style:text-properties officeooo:rsid="00ba9b0b" officeooo:paragraph-rsid="00ba9b0b"/>
    </style:style>
    <style:style style:name="P353" style:family="paragraph" style:parent-style-name="Standard">
      <style:text-properties officeooo:rsid="00baf77d" officeooo:paragraph-rsid="00baf77d"/>
    </style:style>
    <style:style style:name="P354" style:family="paragraph" style:parent-style-name="Standard">
      <style:text-properties officeooo:rsid="00bbcf61" officeooo:paragraph-rsid="00bbcf61"/>
    </style:style>
    <style:style style:name="P355" style:family="paragraph" style:parent-style-name="Standard">
      <style:text-properties officeooo:rsid="00bdcd2a" officeooo:paragraph-rsid="00bdcd2a"/>
    </style:style>
    <style:style style:name="P356" style:family="paragraph" style:parent-style-name="Standard">
      <style:text-properties officeooo:rsid="00bf3c5a" officeooo:paragraph-rsid="00bf3c5a"/>
    </style:style>
    <style:style style:name="P357" style:family="paragraph" style:parent-style-name="Standard">
      <style:text-properties officeooo:rsid="00c0d613" officeooo:paragraph-rsid="00c0d613"/>
    </style:style>
    <style:style style:name="P358" style:family="paragraph" style:parent-style-name="Standard">
      <style:text-properties officeooo:rsid="00c29f5a" officeooo:paragraph-rsid="00c29f5a"/>
    </style:style>
    <style:style style:name="P359" style:family="paragraph" style:parent-style-name="Standard">
      <style:text-properties officeooo:rsid="00c41e46" officeooo:paragraph-rsid="00c41e46"/>
    </style:style>
    <style:style style:name="P360" style:family="paragraph" style:parent-style-name="Standard">
      <style:text-properties officeooo:rsid="00c58a40" officeooo:paragraph-rsid="00c58a40"/>
    </style:style>
    <style:style style:name="P361" style:family="paragraph" style:parent-style-name="Standard">
      <style:text-properties officeooo:rsid="00c72e98" officeooo:paragraph-rsid="00c72e98"/>
    </style:style>
    <style:style style:name="P362" style:family="paragraph" style:parent-style-name="Standard">
      <style:text-properties officeooo:rsid="00c883a4" officeooo:paragraph-rsid="00c883a4"/>
    </style:style>
    <style:style style:name="P363" style:family="paragraph" style:parent-style-name="Standard">
      <style:text-properties officeooo:rsid="00c884ec" officeooo:paragraph-rsid="00c884ec"/>
    </style:style>
    <style:style style:name="P364" style:family="paragraph" style:parent-style-name="Standard">
      <style:text-properties officeooo:rsid="00c95730" officeooo:paragraph-rsid="00c95730"/>
    </style:style>
    <style:style style:name="P365" style:family="paragraph" style:parent-style-name="Standard">
      <style:text-properties officeooo:rsid="00c9df8f" officeooo:paragraph-rsid="00c9df8f"/>
    </style:style>
    <style:style style:name="P366" style:family="paragraph" style:parent-style-name="Standard">
      <style:text-properties officeooo:rsid="00cadcb3" officeooo:paragraph-rsid="00cadcb3"/>
    </style:style>
    <style:style style:name="P367" style:family="paragraph" style:parent-style-name="Standard">
      <style:text-properties officeooo:rsid="00cbb89a" officeooo:paragraph-rsid="00cbb89a"/>
    </style:style>
    <style:style style:name="P368" style:family="paragraph" style:parent-style-name="Standard">
      <style:text-properties officeooo:rsid="00cd3a22" officeooo:paragraph-rsid="00cd3a22"/>
    </style:style>
    <style:style style:name="P369" style:family="paragraph" style:parent-style-name="Standard">
      <style:text-properties officeooo:rsid="00cefb30" officeooo:paragraph-rsid="00cefb30"/>
    </style:style>
    <style:style style:name="P370" style:family="paragraph" style:parent-style-name="Standard">
      <style:text-properties officeooo:rsid="00d0a982" officeooo:paragraph-rsid="00d0a982"/>
    </style:style>
    <style:style style:name="P371" style:family="paragraph" style:parent-style-name="Standard">
      <style:text-properties officeooo:rsid="00d28150" officeooo:paragraph-rsid="00d28150"/>
    </style:style>
    <style:style style:name="P372" style:family="paragraph" style:parent-style-name="Standard">
      <style:text-properties officeooo:rsid="00d3cdb0" officeooo:paragraph-rsid="00d3cdb0"/>
    </style:style>
    <style:style style:name="P373" style:family="paragraph" style:parent-style-name="Standard">
      <style:text-properties officeooo:rsid="00d56be1" officeooo:paragraph-rsid="00d56be1"/>
    </style:style>
    <style:style style:name="P374" style:family="paragraph" style:parent-style-name="Standard">
      <style:text-properties officeooo:rsid="00d5ce29" officeooo:paragraph-rsid="00d5ce29"/>
    </style:style>
    <style:style style:name="P375" style:family="paragraph" style:parent-style-name="Standard">
      <style:text-properties officeooo:rsid="00d6f032" officeooo:paragraph-rsid="00d6f032"/>
    </style:style>
    <style:style style:name="P376" style:family="paragraph" style:parent-style-name="Standard">
      <style:text-properties officeooo:rsid="00d837f0" officeooo:paragraph-rsid="00d837f0"/>
    </style:style>
    <style:style style:name="P377" style:family="paragraph" style:parent-style-name="Standard">
      <style:text-properties officeooo:rsid="00dabc01" officeooo:paragraph-rsid="00dabc01"/>
    </style:style>
    <style:style style:name="P378" style:family="paragraph" style:parent-style-name="Standard">
      <style:text-properties style:text-underline-style="solid" style:text-underline-type="double" style:text-underline-width="auto" style:text-underline-color="font-color" officeooo:rsid="00db8923" officeooo:paragraph-rsid="00db8923"/>
    </style:style>
    <style:style style:name="P379" style:family="paragraph" style:parent-style-name="Standard">
      <style:text-properties style:text-underline-style="solid" style:text-underline-type="double" style:text-underline-width="auto" style:text-underline-color="font-color" officeooo:rsid="00e2d99c" officeooo:paragraph-rsid="00e2d99c"/>
    </style:style>
    <style:style style:name="P380" style:family="paragraph" style:parent-style-name="Standard">
      <style:text-properties style:text-underline-style="none" officeooo:rsid="00db8923" officeooo:paragraph-rsid="00db8923"/>
    </style:style>
    <style:style style:name="P381" style:family="paragraph" style:parent-style-name="Standard">
      <style:text-properties style:text-underline-style="none" officeooo:rsid="00dd591a" officeooo:paragraph-rsid="00dd591a"/>
    </style:style>
    <style:style style:name="P382" style:family="paragraph" style:parent-style-name="Standard">
      <style:text-properties style:text-underline-style="none" officeooo:rsid="00de9e22" officeooo:paragraph-rsid="00de9e22"/>
    </style:style>
    <style:style style:name="P383" style:family="paragraph" style:parent-style-name="Standard">
      <style:text-properties style:text-underline-style="none" officeooo:rsid="00df57d1" officeooo:paragraph-rsid="00df57d1"/>
    </style:style>
    <style:style style:name="P384" style:family="paragraph" style:parent-style-name="Standard">
      <style:text-properties style:text-underline-style="none" officeooo:rsid="00df8f4a" officeooo:paragraph-rsid="00df8f4a"/>
    </style:style>
    <style:style style:name="P385" style:family="paragraph" style:parent-style-name="Standard">
      <style:text-properties style:text-underline-style="none" officeooo:rsid="00e17732" officeooo:paragraph-rsid="00e17732"/>
    </style:style>
    <style:style style:name="P386" style:family="paragraph" style:parent-style-name="Standard">
      <style:text-properties style:text-underline-style="none" officeooo:rsid="00e1c1b6" officeooo:paragraph-rsid="00e1c1b6"/>
    </style:style>
    <style:style style:name="P387" style:family="paragraph" style:parent-style-name="Standard">
      <style:text-properties style:text-underline-style="none" officeooo:rsid="00246a5f" officeooo:paragraph-rsid="00e1c1b6"/>
    </style:style>
    <style:style style:name="P388" style:family="paragraph" style:parent-style-name="Standard">
      <style:text-properties style:text-underline-style="none" officeooo:rsid="00246a5f" officeooo:paragraph-rsid="00f07e11"/>
    </style:style>
    <style:style style:name="P389" style:family="paragraph" style:parent-style-name="Standard">
      <style:text-properties style:text-underline-style="none" officeooo:rsid="00246a5f" officeooo:paragraph-rsid="00fca768"/>
    </style:style>
    <style:style style:name="P390" style:family="paragraph" style:parent-style-name="Standard">
      <style:text-properties style:text-underline-style="none" officeooo:rsid="00e49550" officeooo:paragraph-rsid="00e49550"/>
    </style:style>
    <style:style style:name="P391" style:family="paragraph" style:parent-style-name="Standard">
      <style:text-properties style:text-underline-style="none" officeooo:rsid="00e68a42" officeooo:paragraph-rsid="00e68a42"/>
    </style:style>
    <style:style style:name="P392" style:family="paragraph" style:parent-style-name="Standard">
      <style:text-properties style:text-underline-style="none" officeooo:rsid="00e79150" officeooo:paragraph-rsid="00e79150"/>
    </style:style>
    <style:style style:name="P393" style:family="paragraph" style:parent-style-name="Standard">
      <style:text-properties style:text-underline-style="none" officeooo:rsid="00e8ea24" officeooo:paragraph-rsid="00e8ea24"/>
    </style:style>
    <style:style style:name="P394" style:family="paragraph" style:parent-style-name="Standard">
      <style:text-properties style:text-underline-style="none" officeooo:rsid="00e95c80" officeooo:paragraph-rsid="00e95c80"/>
    </style:style>
    <style:style style:name="P395" style:family="paragraph" style:parent-style-name="Standard">
      <style:text-properties style:text-underline-style="none" officeooo:rsid="00e97c8b" officeooo:paragraph-rsid="00e97c8b"/>
    </style:style>
    <style:style style:name="P396" style:family="paragraph" style:parent-style-name="Standard">
      <style:text-properties style:text-underline-style="none" officeooo:rsid="00eb1b07" officeooo:paragraph-rsid="00eb1b07"/>
    </style:style>
    <style:style style:name="P397" style:family="paragraph" style:parent-style-name="Standard">
      <style:text-properties style:text-underline-style="none" officeooo:rsid="00ec01a4" officeooo:paragraph-rsid="00ec01a4"/>
    </style:style>
    <style:style style:name="P398" style:family="paragraph" style:parent-style-name="Standard">
      <style:text-properties style:text-underline-style="none" officeooo:rsid="00ed0f2e" officeooo:paragraph-rsid="00ed0f2e"/>
    </style:style>
    <style:style style:name="P399" style:family="paragraph" style:parent-style-name="Standard">
      <style:text-properties style:text-underline-style="none" officeooo:rsid="00eebe9b" officeooo:paragraph-rsid="00eebe9b"/>
    </style:style>
    <style:style style:name="P400" style:family="paragraph" style:parent-style-name="Standard">
      <style:text-properties style:text-underline-style="none" officeooo:rsid="00eee6eb" officeooo:paragraph-rsid="00eee6eb"/>
    </style:style>
    <style:style style:name="P401" style:family="paragraph" style:parent-style-name="Standard">
      <style:text-properties style:text-underline-style="none" officeooo:rsid="00efa26c" officeooo:paragraph-rsid="00efa26c"/>
    </style:style>
    <style:style style:name="P402" style:family="paragraph" style:parent-style-name="Standard">
      <style:text-properties style:text-underline-style="none" officeooo:rsid="00f07e11" officeooo:paragraph-rsid="00f07e11"/>
    </style:style>
    <style:style style:name="P403" style:family="paragraph" style:parent-style-name="Standard">
      <style:text-properties style:text-underline-style="none" officeooo:rsid="00f14293" officeooo:paragraph-rsid="00f14293"/>
    </style:style>
    <style:style style:name="P404" style:family="paragraph" style:parent-style-name="Standard">
      <style:text-properties style:text-underline-style="none" officeooo:rsid="00f1df82" officeooo:paragraph-rsid="00f1df82"/>
    </style:style>
    <style:style style:name="P405" style:family="paragraph" style:parent-style-name="Standard">
      <style:text-properties style:text-underline-style="none" officeooo:rsid="00f62f57" officeooo:paragraph-rsid="00f62f57"/>
    </style:style>
    <style:style style:name="P406" style:family="paragraph" style:parent-style-name="Standard">
      <style:text-properties style:text-underline-style="none" officeooo:rsid="00f78543" officeooo:paragraph-rsid="00f78543"/>
    </style:style>
    <style:style style:name="P407" style:family="paragraph" style:parent-style-name="Standard">
      <style:text-properties style:text-underline-style="none" officeooo:rsid="00f9811a" officeooo:paragraph-rsid="00f9811a"/>
    </style:style>
    <style:style style:name="P408" style:family="paragraph" style:parent-style-name="Standard">
      <style:text-properties style:text-underline-style="none" officeooo:rsid="00faaa10" officeooo:paragraph-rsid="00faaa10"/>
    </style:style>
    <style:style style:name="P409" style:family="paragraph" style:parent-style-name="Standard">
      <style:text-properties style:text-underline-style="none" officeooo:rsid="00fca768" officeooo:paragraph-rsid="00fca768"/>
    </style:style>
    <style:style style:name="P410" style:family="paragraph" style:parent-style-name="Standard">
      <style:text-properties style:text-underline-style="none" officeooo:rsid="0387a351" officeooo:paragraph-rsid="0387a351"/>
    </style:style>
    <style:style style:name="P411" style:family="paragraph" style:parent-style-name="Standard">
      <style:text-properties style:text-underline-style="none" officeooo:rsid="0319f783" officeooo:paragraph-rsid="0387a351"/>
    </style:style>
    <style:style style:name="P412" style:family="paragraph" style:parent-style-name="Standard">
      <style:text-properties style:text-underline-style="none" officeooo:rsid="0387cd02" officeooo:paragraph-rsid="0387cd02"/>
    </style:style>
    <style:style style:name="P413" style:family="paragraph" style:parent-style-name="Standard">
      <style:text-properties style:text-underline-style="none" officeooo:rsid="03887b3c" officeooo:paragraph-rsid="03887b3c"/>
    </style:style>
    <style:style style:name="P414" style:family="paragraph" style:parent-style-name="Standard">
      <style:text-properties style:text-underline-style="none" officeooo:rsid="038a2528" officeooo:paragraph-rsid="038a2528"/>
    </style:style>
    <style:style style:name="P415" style:family="paragraph" style:parent-style-name="Standard">
      <style:text-properties style:text-underline-style="none" officeooo:rsid="038b22da" officeooo:paragraph-rsid="038b22da"/>
    </style:style>
    <style:style style:name="P416" style:family="paragraph" style:parent-style-name="Standard">
      <style:text-properties style:text-underline-style="none" officeooo:rsid="038c9d43" officeooo:paragraph-rsid="038c9d43"/>
    </style:style>
    <style:style style:name="P417" style:family="paragraph" style:parent-style-name="Standard">
      <style:text-properties style:text-underline-style="none" officeooo:rsid="038cf497" officeooo:paragraph-rsid="038cf497"/>
    </style:style>
    <style:style style:name="P418" style:family="paragraph" style:parent-style-name="Standard">
      <style:text-properties style:text-underline-style="none" officeooo:rsid="038d44dd" officeooo:paragraph-rsid="038d44dd"/>
    </style:style>
    <style:style style:name="P419" style:family="paragraph" style:parent-style-name="Standard">
      <style:text-properties style:text-underline-style="none" officeooo:rsid="038df432" officeooo:paragraph-rsid="038df432"/>
    </style:style>
    <style:style style:name="P420" style:family="paragraph" style:parent-style-name="Standard">
      <style:text-properties style:text-underline-style="none" officeooo:rsid="038f905b" officeooo:paragraph-rsid="038f905b"/>
    </style:style>
    <style:style style:name="P421" style:family="paragraph" style:parent-style-name="Standard">
      <style:text-properties style:text-underline-style="none" officeooo:rsid="03912872" officeooo:paragraph-rsid="03912872"/>
    </style:style>
    <style:style style:name="P422" style:family="paragraph" style:parent-style-name="Standard">
      <style:text-properties style:text-underline-style="none" officeooo:rsid="0391fff7" officeooo:paragraph-rsid="0391fff7"/>
    </style:style>
    <style:style style:name="P423" style:family="paragraph" style:parent-style-name="Standard">
      <style:text-properties style:text-underline-style="none" officeooo:rsid="039260dd" officeooo:paragraph-rsid="039260dd"/>
    </style:style>
    <style:style style:name="P424" style:family="paragraph" style:parent-style-name="Standard">
      <style:text-properties style:text-underline-style="none" officeooo:rsid="039404aa" officeooo:paragraph-rsid="039404aa"/>
    </style:style>
    <style:style style:name="P425" style:family="paragraph" style:parent-style-name="Standard">
      <style:text-properties style:text-underline-style="none" officeooo:rsid="0394c381" officeooo:paragraph-rsid="0394c381"/>
    </style:style>
    <style:style style:name="P426" style:family="paragraph" style:parent-style-name="Standard">
      <style:text-properties style:text-underline-style="none" officeooo:rsid="03964f88" officeooo:paragraph-rsid="03964f88"/>
    </style:style>
    <style:style style:name="P427" style:family="paragraph" style:parent-style-name="Standard">
      <style:text-properties style:text-underline-style="none" officeooo:rsid="03978bad" officeooo:paragraph-rsid="03978bad"/>
    </style:style>
    <style:style style:name="P428" style:family="paragraph" style:parent-style-name="Standard">
      <style:text-properties style:text-underline-style="none" officeooo:rsid="039858c6" officeooo:paragraph-rsid="039858c6"/>
    </style:style>
    <style:style style:name="P429" style:family="paragraph" style:parent-style-name="Standard">
      <style:text-properties style:text-underline-style="none" officeooo:rsid="0399a756" officeooo:paragraph-rsid="0399a756"/>
    </style:style>
    <style:style style:name="P430" style:family="paragraph" style:parent-style-name="Standard">
      <style:text-properties officeooo:rsid="00fcb515" officeooo:paragraph-rsid="00fcb515"/>
    </style:style>
    <style:style style:name="P431" style:family="paragraph" style:parent-style-name="Standard">
      <style:text-properties officeooo:rsid="00ff681a" officeooo:paragraph-rsid="00ff681a"/>
    </style:style>
    <style:style style:name="P432" style:family="paragraph" style:parent-style-name="Standard">
      <style:text-properties officeooo:rsid="010350f7" officeooo:paragraph-rsid="010350f7"/>
    </style:style>
    <style:style style:name="P433" style:family="paragraph" style:parent-style-name="Standard">
      <style:text-properties officeooo:rsid="01055dee" officeooo:paragraph-rsid="01055dee"/>
    </style:style>
    <style:style style:name="P434" style:family="paragraph" style:parent-style-name="Standard">
      <style:text-properties officeooo:rsid="0105c64a" officeooo:paragraph-rsid="0105c64a"/>
    </style:style>
    <style:style style:name="P435" style:family="paragraph" style:parent-style-name="Standard">
      <style:text-properties officeooo:rsid="01062eff" officeooo:paragraph-rsid="01062eff"/>
    </style:style>
    <style:style style:name="P436" style:family="paragraph" style:parent-style-name="Standard">
      <style:text-properties officeooo:rsid="01067cfe" officeooo:paragraph-rsid="01067cfe"/>
    </style:style>
    <style:style style:name="P437" style:family="paragraph" style:parent-style-name="Standard">
      <style:text-properties officeooo:rsid="0107ec49" officeooo:paragraph-rsid="0107ec49"/>
    </style:style>
    <style:style style:name="P438" style:family="paragraph" style:parent-style-name="Standard">
      <style:text-properties officeooo:rsid="0108af45" officeooo:paragraph-rsid="0108af45"/>
    </style:style>
    <style:style style:name="P439" style:family="paragraph" style:parent-style-name="Standard">
      <style:text-properties officeooo:rsid="010a7369" officeooo:paragraph-rsid="010a7369"/>
    </style:style>
    <style:style style:name="P440" style:family="paragraph" style:parent-style-name="Standard">
      <style:text-properties officeooo:rsid="010bde81" officeooo:paragraph-rsid="010bde81"/>
    </style:style>
    <style:style style:name="P441" style:family="paragraph" style:parent-style-name="Standard">
      <style:text-properties officeooo:rsid="010d7e85" officeooo:paragraph-rsid="010d7e85"/>
    </style:style>
    <style:style style:name="P442" style:family="paragraph" style:parent-style-name="Standard">
      <style:text-properties officeooo:rsid="010e4f86" officeooo:paragraph-rsid="010e4f86"/>
    </style:style>
    <style:style style:name="P443" style:family="paragraph" style:parent-style-name="Standard">
      <style:text-properties officeooo:rsid="010f487c" officeooo:paragraph-rsid="010f487c"/>
    </style:style>
    <style:style style:name="P444" style:family="paragraph" style:parent-style-name="Standard">
      <style:text-properties officeooo:rsid="010fc6d5" officeooo:paragraph-rsid="010fc6d5"/>
    </style:style>
    <style:style style:name="P445" style:family="paragraph" style:parent-style-name="Standard">
      <style:text-properties officeooo:rsid="01116f27" officeooo:paragraph-rsid="01116f27"/>
    </style:style>
    <style:style style:name="P446" style:family="paragraph" style:parent-style-name="Standard">
      <style:text-properties officeooo:rsid="0112427d" officeooo:paragraph-rsid="0112427d"/>
    </style:style>
    <style:style style:name="P447" style:family="paragraph" style:parent-style-name="Standard">
      <style:text-properties officeooo:rsid="0113e2f8" officeooo:paragraph-rsid="0113e2f8"/>
    </style:style>
    <style:style style:name="P448" style:family="paragraph" style:parent-style-name="Standard">
      <style:text-properties officeooo:rsid="01154ab3" officeooo:paragraph-rsid="01154ab3"/>
    </style:style>
    <style:style style:name="P449" style:family="paragraph" style:parent-style-name="Standard">
      <style:text-properties officeooo:rsid="0116d565" officeooo:paragraph-rsid="0116d565"/>
    </style:style>
    <style:style style:name="P450" style:family="paragraph" style:parent-style-name="Standard">
      <style:text-properties officeooo:rsid="01183334" officeooo:paragraph-rsid="01183334"/>
    </style:style>
    <style:style style:name="P451" style:family="paragraph" style:parent-style-name="Standard">
      <style:text-properties officeooo:rsid="011a0c99" officeooo:paragraph-rsid="011a0c99"/>
    </style:style>
    <style:style style:name="P452" style:family="paragraph" style:parent-style-name="Standard">
      <style:text-properties officeooo:rsid="011a1a83" officeooo:paragraph-rsid="011a1a83"/>
    </style:style>
    <style:style style:name="P453" style:family="paragraph" style:parent-style-name="Standard">
      <style:text-properties officeooo:rsid="011b44d1" officeooo:paragraph-rsid="011b44d1"/>
    </style:style>
    <style:style style:name="P454" style:family="paragraph" style:parent-style-name="Standard">
      <style:text-properties officeooo:rsid="011cbdde" officeooo:paragraph-rsid="011cbdde"/>
    </style:style>
    <style:style style:name="P455" style:family="paragraph" style:parent-style-name="Standard">
      <style:text-properties officeooo:rsid="011de342" officeooo:paragraph-rsid="011de342"/>
    </style:style>
    <style:style style:name="P456" style:family="paragraph" style:parent-style-name="Standard">
      <style:text-properties officeooo:rsid="011fbd20" officeooo:paragraph-rsid="011fbd20"/>
    </style:style>
    <style:style style:name="P457" style:family="paragraph" style:parent-style-name="Standard">
      <style:text-properties officeooo:rsid="012000b2" officeooo:paragraph-rsid="012000b2"/>
    </style:style>
    <style:style style:name="P458" style:family="paragraph" style:parent-style-name="Standard">
      <style:text-properties officeooo:rsid="0120574e" officeooo:paragraph-rsid="0120574e"/>
    </style:style>
    <style:style style:name="P459" style:family="paragraph" style:parent-style-name="Standard">
      <style:text-properties officeooo:rsid="012296d4" officeooo:paragraph-rsid="012296d4"/>
    </style:style>
    <style:style style:name="P460" style:family="paragraph" style:parent-style-name="Standard">
      <style:text-properties officeooo:rsid="01233f0e" officeooo:paragraph-rsid="01233f0e"/>
    </style:style>
    <style:style style:name="P461" style:family="paragraph" style:parent-style-name="Standard">
      <style:text-properties officeooo:rsid="0123e645" officeooo:paragraph-rsid="0123e645"/>
    </style:style>
    <style:style style:name="P462" style:family="paragraph" style:parent-style-name="Standard">
      <style:text-properties officeooo:rsid="01251ba8" officeooo:paragraph-rsid="01251ba8"/>
    </style:style>
    <style:style style:name="P463" style:family="paragraph" style:parent-style-name="Standard">
      <style:text-properties officeooo:rsid="01274f3f" officeooo:paragraph-rsid="01274f3f"/>
    </style:style>
    <style:style style:name="P464" style:family="paragraph" style:parent-style-name="Standard">
      <style:text-properties officeooo:rsid="0128a19b" officeooo:paragraph-rsid="0128a19b"/>
    </style:style>
    <style:style style:name="P465" style:family="paragraph" style:parent-style-name="Standard">
      <style:text-properties officeooo:rsid="0128e5f0" officeooo:paragraph-rsid="0128e5f0"/>
    </style:style>
    <style:style style:name="P466" style:family="paragraph" style:parent-style-name="Standard">
      <style:text-properties officeooo:rsid="012a7d1a" officeooo:paragraph-rsid="012a7d1a"/>
    </style:style>
    <style:style style:name="P467" style:family="paragraph" style:parent-style-name="Standard">
      <style:text-properties officeooo:rsid="012bb0b8" officeooo:paragraph-rsid="012bb0b8"/>
    </style:style>
    <style:style style:name="P468" style:family="paragraph" style:parent-style-name="Standard">
      <style:text-properties officeooo:rsid="012c4ff4" officeooo:paragraph-rsid="012c4ff4"/>
    </style:style>
    <style:style style:name="P469" style:family="paragraph" style:parent-style-name="Standard">
      <style:text-properties officeooo:rsid="012cf974" officeooo:paragraph-rsid="012cf974"/>
    </style:style>
    <style:style style:name="P470" style:family="paragraph" style:parent-style-name="Standard">
      <style:text-properties officeooo:rsid="012e2a93" officeooo:paragraph-rsid="012e2a93"/>
    </style:style>
    <style:style style:name="P471" style:family="paragraph" style:parent-style-name="Standard">
      <style:text-properties officeooo:rsid="012e7204" officeooo:paragraph-rsid="012e7204"/>
    </style:style>
    <style:style style:name="P472" style:family="paragraph" style:parent-style-name="Standard">
      <style:text-properties officeooo:rsid="01306981" officeooo:paragraph-rsid="01306981"/>
    </style:style>
    <style:style style:name="P473" style:family="paragraph" style:parent-style-name="Standard">
      <style:text-properties officeooo:rsid="013166ea" officeooo:paragraph-rsid="013166ea"/>
    </style:style>
    <style:style style:name="P474" style:family="paragraph" style:parent-style-name="Standard">
      <style:text-properties officeooo:rsid="013211ce" officeooo:paragraph-rsid="013211ce"/>
    </style:style>
    <style:style style:name="P475" style:family="paragraph" style:parent-style-name="Standard">
      <style:text-properties officeooo:rsid="0132182a" officeooo:paragraph-rsid="0132182a"/>
    </style:style>
    <style:style style:name="P476" style:family="paragraph" style:parent-style-name="Standard">
      <style:text-properties officeooo:rsid="0134bc20" officeooo:paragraph-rsid="0134bc20"/>
    </style:style>
    <style:style style:name="P477" style:family="paragraph" style:parent-style-name="Standard">
      <style:text-properties officeooo:rsid="01375d36" officeooo:paragraph-rsid="01375d36"/>
    </style:style>
    <style:style style:name="P478" style:family="paragraph" style:parent-style-name="Standard">
      <style:text-properties officeooo:rsid="01377af2" officeooo:paragraph-rsid="01377af2"/>
    </style:style>
    <style:style style:name="P479" style:family="paragraph" style:parent-style-name="Standard">
      <style:text-properties officeooo:rsid="013793c8" officeooo:paragraph-rsid="013793c8"/>
    </style:style>
    <style:style style:name="P480" style:family="paragraph" style:parent-style-name="Standard">
      <style:text-properties officeooo:rsid="01390d6f" officeooo:paragraph-rsid="01390d6f"/>
    </style:style>
    <style:style style:name="P481" style:family="paragraph" style:parent-style-name="Standard">
      <style:text-properties officeooo:rsid="013a8524" officeooo:paragraph-rsid="013a8524"/>
    </style:style>
    <style:style style:name="P482" style:family="paragraph" style:parent-style-name="Standard">
      <style:text-properties officeooo:rsid="013b7ce2" officeooo:paragraph-rsid="013b7ce2"/>
    </style:style>
    <style:style style:name="P483" style:family="paragraph" style:parent-style-name="Standard">
      <style:text-properties officeooo:rsid="013cc1a0" officeooo:paragraph-rsid="013cc1a0"/>
    </style:style>
    <style:style style:name="P484" style:family="paragraph" style:parent-style-name="Standard">
      <style:text-properties officeooo:rsid="013e32ec" officeooo:paragraph-rsid="013e32ec"/>
    </style:style>
    <style:style style:name="P485" style:family="paragraph" style:parent-style-name="Standard">
      <style:text-properties officeooo:rsid="0140319b" officeooo:paragraph-rsid="0140319b"/>
    </style:style>
    <style:style style:name="P486" style:family="paragraph" style:parent-style-name="Standard">
      <style:text-properties officeooo:rsid="0141b7e7" officeooo:paragraph-rsid="0141b7e7"/>
    </style:style>
    <style:style style:name="P487" style:family="paragraph" style:parent-style-name="Standard">
      <style:text-properties officeooo:rsid="01421142" officeooo:paragraph-rsid="01421142"/>
    </style:style>
    <style:style style:name="P488" style:family="paragraph" style:parent-style-name="Standard">
      <style:text-properties officeooo:rsid="01440633" officeooo:paragraph-rsid="01440633"/>
    </style:style>
    <style:style style:name="P489" style:family="paragraph" style:parent-style-name="Standard">
      <style:text-properties officeooo:rsid="014552d8" officeooo:paragraph-rsid="014552d8"/>
    </style:style>
    <style:style style:name="P490" style:family="paragraph" style:parent-style-name="Standard">
      <style:text-properties officeooo:rsid="01470527" officeooo:paragraph-rsid="01470527"/>
    </style:style>
    <style:style style:name="P491" style:family="paragraph" style:parent-style-name="Standard">
      <style:text-properties officeooo:rsid="0148f64a" officeooo:paragraph-rsid="0148f64a"/>
    </style:style>
    <style:style style:name="P492" style:family="paragraph" style:parent-style-name="Standard">
      <style:text-properties officeooo:rsid="01498fd6" officeooo:paragraph-rsid="01498fd6"/>
    </style:style>
    <style:style style:name="P493" style:family="paragraph" style:parent-style-name="Standard">
      <style:text-properties officeooo:rsid="014a5e8c" officeooo:paragraph-rsid="014a5e8c"/>
    </style:style>
    <style:style style:name="P494" style:family="paragraph" style:parent-style-name="Standard">
      <style:text-properties officeooo:rsid="014bae9d" officeooo:paragraph-rsid="014bae9d"/>
    </style:style>
    <style:style style:name="P495" style:family="paragraph" style:parent-style-name="Standard">
      <style:text-properties officeooo:rsid="014c23ba" officeooo:paragraph-rsid="014c23ba"/>
    </style:style>
    <style:style style:name="P496" style:family="paragraph" style:parent-style-name="Standard">
      <style:text-properties officeooo:rsid="014d1b5d" officeooo:paragraph-rsid="014d1b5d"/>
    </style:style>
    <style:style style:name="P497" style:family="paragraph" style:parent-style-name="Standard">
      <style:text-properties officeooo:rsid="014ec006" officeooo:paragraph-rsid="014ec006"/>
    </style:style>
    <style:style style:name="P498" style:family="paragraph" style:parent-style-name="Standard">
      <style:text-properties officeooo:rsid="014f88d6" officeooo:paragraph-rsid="014f88d6"/>
    </style:style>
    <style:style style:name="P499" style:family="paragraph" style:parent-style-name="Standard">
      <style:text-properties officeooo:rsid="01507d07" officeooo:paragraph-rsid="01507d07"/>
    </style:style>
    <style:style style:name="P500" style:family="paragraph" style:parent-style-name="Standard">
      <style:text-properties officeooo:rsid="01523ab2" officeooo:paragraph-rsid="01523ab2"/>
    </style:style>
    <style:style style:name="P501" style:family="paragraph" style:parent-style-name="Standard">
      <style:text-properties officeooo:rsid="0152423e" officeooo:paragraph-rsid="0152423e"/>
    </style:style>
    <style:style style:name="P502" style:family="paragraph" style:parent-style-name="Standard">
      <style:text-properties officeooo:rsid="015438e6" officeooo:paragraph-rsid="015438e6"/>
    </style:style>
    <style:style style:name="P503" style:family="paragraph" style:parent-style-name="Standard">
      <style:text-properties officeooo:rsid="0154a30e" officeooo:paragraph-rsid="0154a30e"/>
    </style:style>
    <style:style style:name="P504" style:family="paragraph" style:parent-style-name="Standard">
      <style:text-properties officeooo:rsid="015505d1" officeooo:paragraph-rsid="015505d1"/>
    </style:style>
    <style:style style:name="P505" style:family="paragraph" style:parent-style-name="Standard">
      <style:text-properties officeooo:rsid="01568557" officeooo:paragraph-rsid="01568557"/>
    </style:style>
    <style:style style:name="P506" style:family="paragraph" style:parent-style-name="Standard">
      <style:text-properties officeooo:rsid="015cf832" officeooo:paragraph-rsid="015cf832"/>
    </style:style>
    <style:style style:name="P507" style:family="paragraph" style:parent-style-name="Standard">
      <style:text-properties officeooo:rsid="01606a3c" officeooo:paragraph-rsid="01606a3c"/>
    </style:style>
    <style:style style:name="P508" style:family="paragraph" style:parent-style-name="Standard">
      <style:text-properties officeooo:rsid="0162e450" officeooo:paragraph-rsid="0162e450"/>
    </style:style>
    <style:style style:name="P509" style:family="paragraph" style:parent-style-name="Standard">
      <style:text-properties officeooo:rsid="0165c9d1" officeooo:paragraph-rsid="0165c9d1"/>
    </style:style>
    <style:style style:name="P510" style:family="paragraph" style:parent-style-name="Standard">
      <style:text-properties officeooo:rsid="0165ece0" officeooo:paragraph-rsid="0165ece0"/>
    </style:style>
    <style:style style:name="P511" style:family="paragraph" style:parent-style-name="Standard">
      <style:text-properties officeooo:rsid="01679333" officeooo:paragraph-rsid="01679333"/>
    </style:style>
    <style:style style:name="P512" style:family="paragraph" style:parent-style-name="Standard">
      <style:text-properties officeooo:rsid="0168ccdd" officeooo:paragraph-rsid="0168ccdd"/>
    </style:style>
    <style:style style:name="P513" style:family="paragraph" style:parent-style-name="Standard">
      <style:text-properties officeooo:rsid="016a91fe" officeooo:paragraph-rsid="016a91fe"/>
    </style:style>
    <style:style style:name="P514" style:family="paragraph" style:parent-style-name="Standard">
      <style:text-properties officeooo:rsid="016b1141" officeooo:paragraph-rsid="016b1141"/>
    </style:style>
    <style:style style:name="P515" style:family="paragraph" style:parent-style-name="Standard">
      <style:text-properties officeooo:rsid="016ce6bb" officeooo:paragraph-rsid="016ce6bb"/>
    </style:style>
    <style:style style:name="P516" style:family="paragraph" style:parent-style-name="Standard">
      <style:text-properties officeooo:rsid="016ec7ee" officeooo:paragraph-rsid="016ec7ee"/>
    </style:style>
    <style:style style:name="P517" style:family="paragraph" style:parent-style-name="Standard">
      <style:text-properties officeooo:rsid="016fc8c8" officeooo:paragraph-rsid="016fc8c8"/>
    </style:style>
    <style:style style:name="P518" style:family="paragraph" style:parent-style-name="Standard">
      <style:text-properties officeooo:rsid="0170fb27" officeooo:paragraph-rsid="0170fb27"/>
    </style:style>
    <style:style style:name="P519" style:family="paragraph" style:parent-style-name="Standard">
      <style:text-properties officeooo:rsid="017206b6" officeooo:paragraph-rsid="017206b6"/>
    </style:style>
    <style:style style:name="P520" style:family="paragraph" style:parent-style-name="Standard">
      <style:text-properties officeooo:rsid="017333e6" officeooo:paragraph-rsid="017333e6"/>
    </style:style>
    <style:style style:name="P521" style:family="paragraph" style:parent-style-name="Standard">
      <style:text-properties officeooo:rsid="01741f5e" officeooo:paragraph-rsid="01741f5e"/>
    </style:style>
    <style:style style:name="P522" style:family="paragraph" style:parent-style-name="Standard">
      <style:text-properties officeooo:rsid="0175b030" officeooo:paragraph-rsid="0175b030"/>
    </style:style>
    <style:style style:name="P523" style:family="paragraph" style:parent-style-name="Standard">
      <style:text-properties officeooo:rsid="017626c6" officeooo:paragraph-rsid="017626c6"/>
    </style:style>
    <style:style style:name="P524" style:family="paragraph" style:parent-style-name="Standard">
      <style:text-properties officeooo:rsid="01771e22" officeooo:paragraph-rsid="01771e22"/>
    </style:style>
    <style:style style:name="P525" style:family="paragraph" style:parent-style-name="Standard">
      <style:text-properties officeooo:rsid="0178f501" officeooo:paragraph-rsid="0178f501"/>
    </style:style>
    <style:style style:name="P526" style:family="paragraph" style:parent-style-name="Standard">
      <style:text-properties officeooo:rsid="017aa144" officeooo:paragraph-rsid="017aa144"/>
    </style:style>
    <style:style style:name="P527" style:family="paragraph" style:parent-style-name="Standard">
      <style:text-properties officeooo:rsid="017c034c" officeooo:paragraph-rsid="017c034c"/>
    </style:style>
    <style:style style:name="P528" style:family="paragraph" style:parent-style-name="Standard">
      <style:text-properties officeooo:rsid="017da2c4" officeooo:paragraph-rsid="017da2c4"/>
    </style:style>
    <style:style style:name="P529" style:family="paragraph" style:parent-style-name="Standard">
      <style:text-properties officeooo:rsid="017db76a" officeooo:paragraph-rsid="017db76a"/>
    </style:style>
    <style:style style:name="P530" style:family="paragraph" style:parent-style-name="Standard">
      <style:text-properties officeooo:rsid="017e0334" officeooo:paragraph-rsid="017e0334"/>
    </style:style>
    <style:style style:name="P531" style:family="paragraph" style:parent-style-name="Standard">
      <style:text-properties officeooo:rsid="017eab95" officeooo:paragraph-rsid="017eab95"/>
    </style:style>
    <style:style style:name="P532" style:family="paragraph" style:parent-style-name="Standard">
      <style:text-properties officeooo:rsid="017f9cf3" officeooo:paragraph-rsid="017f9cf3"/>
    </style:style>
    <style:style style:name="P533" style:family="paragraph" style:parent-style-name="Standard">
      <style:text-properties officeooo:rsid="01801124" officeooo:paragraph-rsid="01801124"/>
    </style:style>
    <style:style style:name="P534" style:family="paragraph" style:parent-style-name="Standard">
      <style:text-properties officeooo:rsid="0181c20a" officeooo:paragraph-rsid="0181c20a"/>
    </style:style>
    <style:style style:name="P535" style:family="paragraph" style:parent-style-name="Standard">
      <style:text-properties officeooo:rsid="01836731" officeooo:paragraph-rsid="01836731"/>
    </style:style>
    <style:style style:name="P536" style:family="paragraph" style:parent-style-name="Standard">
      <style:text-properties officeooo:rsid="01839b9e" officeooo:paragraph-rsid="01839b9e"/>
    </style:style>
    <style:style style:name="P537" style:family="paragraph" style:parent-style-name="Standard">
      <style:text-properties officeooo:rsid="0184113e" officeooo:paragraph-rsid="0184113e"/>
    </style:style>
    <style:style style:name="P538" style:family="paragraph" style:parent-style-name="Standard">
      <style:text-properties officeooo:rsid="0184180f" officeooo:paragraph-rsid="0184180f"/>
    </style:style>
    <style:style style:name="P539" style:family="paragraph" style:parent-style-name="Standard">
      <style:text-properties officeooo:rsid="01861128" officeooo:paragraph-rsid="01861128"/>
    </style:style>
    <style:style style:name="P540" style:family="paragraph" style:parent-style-name="Standard">
      <style:text-properties officeooo:rsid="0186902a" officeooo:paragraph-rsid="0186902a"/>
    </style:style>
    <style:style style:name="P541" style:family="paragraph" style:parent-style-name="Standard">
      <style:text-properties officeooo:rsid="0187a107" officeooo:paragraph-rsid="0187a107"/>
    </style:style>
    <style:style style:name="P542" style:family="paragraph" style:parent-style-name="Standard">
      <style:text-properties officeooo:rsid="018942a2" officeooo:paragraph-rsid="018942a2"/>
    </style:style>
    <style:style style:name="P543" style:family="paragraph" style:parent-style-name="Standard">
      <style:text-properties officeooo:rsid="018ac169" officeooo:paragraph-rsid="018ac169"/>
    </style:style>
    <style:style style:name="P544" style:family="paragraph" style:parent-style-name="Standard">
      <style:text-properties officeooo:rsid="018bb551" officeooo:paragraph-rsid="018bb551"/>
    </style:style>
    <style:style style:name="P545" style:family="paragraph" style:parent-style-name="Standard">
      <style:text-properties officeooo:rsid="018cce98" officeooo:paragraph-rsid="018cce98"/>
    </style:style>
    <style:style style:name="P546" style:family="paragraph" style:parent-style-name="Standard">
      <style:text-properties officeooo:rsid="018dcf55" officeooo:paragraph-rsid="018cce98"/>
    </style:style>
    <style:style style:name="P547" style:family="paragraph" style:parent-style-name="Standard">
      <style:text-properties officeooo:rsid="018ea460" officeooo:paragraph-rsid="018ea460"/>
    </style:style>
    <style:style style:name="P548" style:family="paragraph" style:parent-style-name="Standard">
      <style:text-properties officeooo:rsid="018ffbf6" officeooo:paragraph-rsid="018ffbf6"/>
    </style:style>
    <style:style style:name="P549" style:family="paragraph" style:parent-style-name="Standard">
      <style:text-properties officeooo:rsid="0191f45c" officeooo:paragraph-rsid="0191f45c"/>
    </style:style>
    <style:style style:name="P550" style:family="paragraph" style:parent-style-name="Standard">
      <style:text-properties officeooo:rsid="0193b9de" officeooo:paragraph-rsid="0193b9de"/>
    </style:style>
    <style:style style:name="P551" style:family="paragraph" style:parent-style-name="Standard">
      <style:text-properties officeooo:rsid="01954117" officeooo:paragraph-rsid="01954117"/>
    </style:style>
    <style:style style:name="P552" style:family="paragraph" style:parent-style-name="Standard">
      <style:text-properties officeooo:rsid="01964d74" officeooo:paragraph-rsid="01964d74"/>
    </style:style>
    <style:style style:name="P553" style:family="paragraph" style:parent-style-name="Standard">
      <style:text-properties officeooo:rsid="019740e6" officeooo:paragraph-rsid="019740e6"/>
    </style:style>
    <style:style style:name="P554" style:family="paragraph" style:parent-style-name="Standard">
      <style:text-properties officeooo:rsid="0197ca9a" officeooo:paragraph-rsid="0197ca9a"/>
    </style:style>
    <style:style style:name="P555" style:family="paragraph" style:parent-style-name="Standard">
      <style:text-properties officeooo:rsid="0198a1a1" officeooo:paragraph-rsid="0198a1a1"/>
    </style:style>
    <style:style style:name="P556" style:family="paragraph" style:parent-style-name="Standard">
      <style:text-properties officeooo:rsid="0198a412" officeooo:paragraph-rsid="0198a412"/>
    </style:style>
    <style:style style:name="P557" style:family="paragraph" style:parent-style-name="Standard">
      <style:text-properties officeooo:rsid="01998d18" officeooo:paragraph-rsid="01998d18"/>
    </style:style>
    <style:style style:name="P558" style:family="paragraph" style:parent-style-name="Standard">
      <style:text-properties officeooo:rsid="019ab0a8" officeooo:paragraph-rsid="019ab0a8"/>
    </style:style>
    <style:style style:name="P559" style:family="paragraph" style:parent-style-name="Standard">
      <style:text-properties officeooo:rsid="019c0e99" officeooo:paragraph-rsid="019c0e99"/>
    </style:style>
    <style:style style:name="P560" style:family="paragraph" style:parent-style-name="Standard">
      <style:text-properties officeooo:rsid="019d9dbd" officeooo:paragraph-rsid="019d9dbd"/>
    </style:style>
    <style:style style:name="P561" style:family="paragraph" style:parent-style-name="Standard">
      <style:text-properties officeooo:rsid="019f609e" officeooo:paragraph-rsid="019f609e"/>
    </style:style>
    <style:style style:name="P562" style:family="paragraph" style:parent-style-name="Standard">
      <style:text-properties officeooo:rsid="019f9c48" officeooo:paragraph-rsid="019f9c48"/>
    </style:style>
    <style:style style:name="P563" style:family="paragraph" style:parent-style-name="Standard">
      <style:text-properties officeooo:rsid="01a0dc98" officeooo:paragraph-rsid="01a0dc98"/>
    </style:style>
    <style:style style:name="P564" style:family="paragraph" style:parent-style-name="Standard">
      <style:text-properties officeooo:rsid="01a15cc9" officeooo:paragraph-rsid="01a15cc9"/>
    </style:style>
    <style:style style:name="P565" style:family="paragraph" style:parent-style-name="Standard">
      <style:text-properties officeooo:rsid="01a1c084" officeooo:paragraph-rsid="01a1c084"/>
    </style:style>
    <style:style style:name="P566" style:family="paragraph" style:parent-style-name="Standard">
      <style:text-properties officeooo:rsid="01a2eba2" officeooo:paragraph-rsid="01a2eba2"/>
    </style:style>
    <style:style style:name="P567" style:family="paragraph" style:parent-style-name="Standard">
      <style:text-properties officeooo:rsid="01a4c0c6" officeooo:paragraph-rsid="01a4c0c6"/>
    </style:style>
    <style:style style:name="P568" style:family="paragraph" style:parent-style-name="Standard">
      <style:text-properties officeooo:rsid="01a4f693" officeooo:paragraph-rsid="01a4f693"/>
    </style:style>
    <style:style style:name="P569" style:family="paragraph" style:parent-style-name="Standard">
      <style:text-properties officeooo:rsid="01a6957a" officeooo:paragraph-rsid="01a6957a"/>
    </style:style>
    <style:style style:name="P570" style:family="paragraph" style:parent-style-name="Standard">
      <style:text-properties officeooo:rsid="01a7d419" officeooo:paragraph-rsid="01a7d419"/>
    </style:style>
    <style:style style:name="P571" style:family="paragraph" style:parent-style-name="Standard">
      <style:text-properties officeooo:rsid="01a99a2a" officeooo:paragraph-rsid="01a99a2a"/>
    </style:style>
    <style:style style:name="P572" style:family="paragraph" style:parent-style-name="Standard">
      <style:text-properties officeooo:rsid="01a9afa5" officeooo:paragraph-rsid="01a9afa5"/>
    </style:style>
    <style:style style:name="P573" style:family="paragraph" style:parent-style-name="Standard">
      <style:text-properties officeooo:rsid="01aa33b0" officeooo:paragraph-rsid="01aa33b0"/>
    </style:style>
    <style:style style:name="P574" style:family="paragraph" style:parent-style-name="Standard">
      <style:text-properties officeooo:rsid="01ad37cf" officeooo:paragraph-rsid="01ad37cf"/>
    </style:style>
    <style:style style:name="P575" style:family="paragraph" style:parent-style-name="Standard">
      <style:text-properties officeooo:rsid="01ae6b17" officeooo:paragraph-rsid="01ae6b17"/>
    </style:style>
    <style:style style:name="P576" style:family="paragraph" style:parent-style-name="Standard">
      <style:text-properties officeooo:rsid="01af53d9" officeooo:paragraph-rsid="01af53d9"/>
    </style:style>
    <style:style style:name="P577" style:family="paragraph" style:parent-style-name="Standard">
      <style:text-properties officeooo:rsid="01af5995" officeooo:paragraph-rsid="01af5995"/>
    </style:style>
    <style:style style:name="P578" style:family="paragraph" style:parent-style-name="Standard">
      <style:text-properties officeooo:rsid="01af61d0" officeooo:paragraph-rsid="01af61d0"/>
    </style:style>
    <style:style style:name="P579" style:family="paragraph" style:parent-style-name="Standard">
      <style:text-properties officeooo:rsid="01afc275" officeooo:paragraph-rsid="01afc275"/>
    </style:style>
    <style:style style:name="P580" style:family="paragraph" style:parent-style-name="Standard">
      <style:text-properties officeooo:rsid="01b162aa" officeooo:paragraph-rsid="01b162aa"/>
    </style:style>
    <style:style style:name="P581" style:family="paragraph" style:parent-style-name="Standard">
      <style:text-properties officeooo:rsid="01b318f8" officeooo:paragraph-rsid="01b318f8"/>
    </style:style>
    <style:style style:name="P582" style:family="paragraph" style:parent-style-name="Standard">
      <style:text-properties officeooo:rsid="01b4f959" officeooo:paragraph-rsid="01b4f959"/>
    </style:style>
    <style:style style:name="P583" style:family="paragraph" style:parent-style-name="Standard">
      <style:text-properties officeooo:rsid="01b6d9b3" officeooo:paragraph-rsid="01b6d9b3"/>
    </style:style>
    <style:style style:name="P584" style:family="paragraph" style:parent-style-name="Standard">
      <style:text-properties officeooo:rsid="01b7b40d" officeooo:paragraph-rsid="01b7b40d"/>
    </style:style>
    <style:style style:name="P585" style:family="paragraph" style:parent-style-name="Standard">
      <style:text-properties officeooo:rsid="01b98d79" officeooo:paragraph-rsid="01b98d79"/>
    </style:style>
    <style:style style:name="P586" style:family="paragraph" style:parent-style-name="Standard">
      <style:text-properties officeooo:rsid="01ba1e48" officeooo:paragraph-rsid="01ba1e48"/>
    </style:style>
    <style:style style:name="P587" style:family="paragraph" style:parent-style-name="Standard">
      <style:text-properties officeooo:rsid="01ba871f" officeooo:paragraph-rsid="01ba871f"/>
    </style:style>
    <style:style style:name="P588" style:family="paragraph" style:parent-style-name="Standard">
      <style:text-properties officeooo:rsid="01bb4a59" officeooo:paragraph-rsid="01bb4a59"/>
    </style:style>
    <style:style style:name="P589" style:family="paragraph" style:parent-style-name="Standard">
      <style:text-properties officeooo:rsid="01bc38db" officeooo:paragraph-rsid="01bc38db"/>
    </style:style>
    <style:style style:name="P590" style:family="paragraph" style:parent-style-name="Standard">
      <style:text-properties officeooo:rsid="01be2d0b" officeooo:paragraph-rsid="01be2d0b"/>
    </style:style>
    <style:style style:name="P591" style:family="paragraph" style:parent-style-name="Standard">
      <style:text-properties officeooo:rsid="01bfdc8b" officeooo:paragraph-rsid="01bfdc8b"/>
    </style:style>
    <style:style style:name="P592" style:family="paragraph" style:parent-style-name="Standard">
      <style:text-properties officeooo:rsid="01c0411a" officeooo:paragraph-rsid="01c0411a"/>
    </style:style>
    <style:style style:name="P593" style:family="paragraph" style:parent-style-name="Standard">
      <style:text-properties officeooo:rsid="01c10fa0" officeooo:paragraph-rsid="01c10fa0"/>
    </style:style>
    <style:style style:name="P594" style:family="paragraph" style:parent-style-name="Standard">
      <style:text-properties officeooo:rsid="01c1380a" officeooo:paragraph-rsid="01c1380a"/>
    </style:style>
    <style:style style:name="P595" style:family="paragraph" style:parent-style-name="Standard">
      <style:text-properties officeooo:rsid="01c20735" officeooo:paragraph-rsid="01c20735"/>
    </style:style>
    <style:style style:name="P596" style:family="paragraph" style:parent-style-name="Standard">
      <style:text-properties officeooo:rsid="01c25019" officeooo:paragraph-rsid="01c25019"/>
    </style:style>
    <style:style style:name="P597" style:family="paragraph" style:parent-style-name="Standard">
      <style:text-properties officeooo:rsid="01c306a2" officeooo:paragraph-rsid="01c306a2"/>
    </style:style>
    <style:style style:name="P598" style:family="paragraph" style:parent-style-name="Standard">
      <style:text-properties officeooo:rsid="01c4d3d2" officeooo:paragraph-rsid="01c4d3d2"/>
    </style:style>
    <style:style style:name="P599" style:family="paragraph" style:parent-style-name="Standard">
      <style:text-properties officeooo:rsid="01c6aec3" officeooo:paragraph-rsid="01c6aec3"/>
    </style:style>
    <style:style style:name="P600" style:family="paragraph" style:parent-style-name="Standard">
      <style:text-properties officeooo:rsid="01c7d710" officeooo:paragraph-rsid="01c7d710"/>
    </style:style>
    <style:style style:name="P601" style:family="paragraph" style:parent-style-name="Standard">
      <style:text-properties officeooo:rsid="01c89c21" officeooo:paragraph-rsid="01c89c21"/>
    </style:style>
    <style:style style:name="P602" style:family="paragraph" style:parent-style-name="Standard">
      <style:text-properties officeooo:rsid="01c9734b" officeooo:paragraph-rsid="01c9734b"/>
    </style:style>
    <style:style style:name="P603" style:family="paragraph" style:parent-style-name="Standard">
      <style:text-properties officeooo:rsid="01c9a9b4" officeooo:paragraph-rsid="01c9a9b4"/>
    </style:style>
    <style:style style:name="P604" style:family="paragraph" style:parent-style-name="Standard">
      <style:text-properties officeooo:rsid="01cb1e44" officeooo:paragraph-rsid="01cb1e44"/>
    </style:style>
    <style:style style:name="P605" style:family="paragraph" style:parent-style-name="Standard">
      <style:text-properties officeooo:rsid="01cbc141" officeooo:paragraph-rsid="01cbc141"/>
    </style:style>
    <style:style style:name="P606" style:family="paragraph" style:parent-style-name="Standard">
      <style:text-properties officeooo:rsid="01cd1d8d" officeooo:paragraph-rsid="01cd1d8d"/>
    </style:style>
    <style:style style:name="P607" style:family="paragraph" style:parent-style-name="Standard">
      <style:text-properties officeooo:rsid="01ceda5b" officeooo:paragraph-rsid="01ceda5b"/>
    </style:style>
    <style:style style:name="P608" style:family="paragraph" style:parent-style-name="Standard">
      <style:text-properties officeooo:rsid="01d02406" officeooo:paragraph-rsid="01d02406"/>
    </style:style>
    <style:style style:name="P609" style:family="paragraph" style:parent-style-name="Standard">
      <style:text-properties officeooo:rsid="01d16f7c" officeooo:paragraph-rsid="01d16f7c"/>
    </style:style>
    <style:style style:name="P610" style:family="paragraph" style:parent-style-name="Standard">
      <style:text-properties officeooo:rsid="01d31c34" officeooo:paragraph-rsid="01d31c34"/>
    </style:style>
    <style:style style:name="P611" style:family="paragraph" style:parent-style-name="Standard">
      <style:text-properties officeooo:rsid="01d4e501" officeooo:paragraph-rsid="01d4e501"/>
    </style:style>
    <style:style style:name="P612" style:family="paragraph" style:parent-style-name="Standard">
      <style:text-properties officeooo:rsid="01d4e501" officeooo:paragraph-rsid="01d63bf9"/>
    </style:style>
    <style:style style:name="P613" style:family="paragraph" style:parent-style-name="Standard">
      <style:text-properties officeooo:rsid="01d4e501" officeooo:paragraph-rsid="01d73205"/>
    </style:style>
    <style:style style:name="P614" style:family="paragraph" style:parent-style-name="Standard">
      <style:text-properties officeooo:rsid="01d4e501" officeooo:paragraph-rsid="01d7b7ec"/>
    </style:style>
    <style:style style:name="P615" style:family="paragraph" style:parent-style-name="Standard">
      <style:text-properties officeooo:rsid="01d4e501" officeooo:paragraph-rsid="01d7c71e"/>
    </style:style>
    <style:style style:name="P616" style:family="paragraph" style:parent-style-name="Standard">
      <style:text-properties officeooo:rsid="01d4e501" officeooo:paragraph-rsid="01d9cb7d"/>
    </style:style>
    <style:style style:name="P617" style:family="paragraph" style:parent-style-name="Standard">
      <style:text-properties officeooo:rsid="01d4e501" officeooo:paragraph-rsid="01dbc30e"/>
    </style:style>
    <style:style style:name="P618" style:family="paragraph" style:parent-style-name="Standard">
      <style:text-properties officeooo:rsid="01d4e501" officeooo:paragraph-rsid="01dbe968"/>
    </style:style>
    <style:style style:name="P619" style:family="paragraph" style:parent-style-name="Standard">
      <style:text-properties officeooo:rsid="01dca93b" officeooo:paragraph-rsid="01dca93b"/>
    </style:style>
    <style:style style:name="P620" style:family="paragraph" style:parent-style-name="Standard">
      <style:text-properties officeooo:rsid="01dd13dc" officeooo:paragraph-rsid="01dd13dc"/>
    </style:style>
    <style:style style:name="P621" style:family="paragraph" style:parent-style-name="Standard">
      <style:text-properties officeooo:rsid="01ddec0a" officeooo:paragraph-rsid="01ddec0a"/>
    </style:style>
    <style:style style:name="P622" style:family="paragraph" style:parent-style-name="Standard">
      <style:text-properties officeooo:rsid="01df6127" officeooo:paragraph-rsid="01df6127"/>
    </style:style>
    <style:style style:name="P623" style:family="paragraph" style:parent-style-name="Standard">
      <style:text-properties officeooo:rsid="01dfd955" officeooo:paragraph-rsid="01dfd955"/>
    </style:style>
    <style:style style:name="P624" style:family="paragraph" style:parent-style-name="Standard">
      <style:text-properties officeooo:rsid="01e1a10e" officeooo:paragraph-rsid="01e1a10e"/>
    </style:style>
    <style:style style:name="P625" style:family="paragraph" style:parent-style-name="Standard">
      <style:text-properties officeooo:rsid="01e527f4" officeooo:paragraph-rsid="01e527f4"/>
    </style:style>
    <style:style style:name="P626" style:family="paragraph" style:parent-style-name="Standard">
      <style:text-properties officeooo:rsid="01e5f7ee" officeooo:paragraph-rsid="01e5f7ee"/>
    </style:style>
    <style:style style:name="P627" style:family="paragraph" style:parent-style-name="Standard">
      <style:text-properties officeooo:rsid="01e77034" officeooo:paragraph-rsid="01e77034"/>
    </style:style>
    <style:style style:name="P628" style:family="paragraph" style:parent-style-name="Standard">
      <style:text-properties officeooo:rsid="01e8504c" officeooo:paragraph-rsid="01e8504c"/>
    </style:style>
    <style:style style:name="P629" style:family="paragraph" style:parent-style-name="Standard">
      <style:text-properties officeooo:rsid="01e95020" officeooo:paragraph-rsid="01e95020"/>
    </style:style>
    <style:style style:name="P630" style:family="paragraph" style:parent-style-name="Standard">
      <style:text-properties officeooo:rsid="01e9827a" officeooo:paragraph-rsid="01e9827a"/>
    </style:style>
    <style:style style:name="P631" style:family="paragraph" style:parent-style-name="Standard">
      <style:text-properties officeooo:rsid="01e99f1f" officeooo:paragraph-rsid="01e99f1f"/>
    </style:style>
    <style:style style:name="P632" style:family="paragraph" style:parent-style-name="Standard">
      <style:text-properties officeooo:rsid="01eaed6e" officeooo:paragraph-rsid="01eaed6e"/>
    </style:style>
    <style:style style:name="P633" style:family="paragraph" style:parent-style-name="Standard">
      <style:text-properties officeooo:rsid="01ece271" officeooo:paragraph-rsid="01ece271"/>
    </style:style>
    <style:style style:name="P634" style:family="paragraph" style:parent-style-name="Standard">
      <style:text-properties officeooo:rsid="01eed0a1" officeooo:paragraph-rsid="01eed0a1"/>
    </style:style>
    <style:style style:name="P635" style:family="paragraph" style:parent-style-name="Standard">
      <style:text-properties officeooo:rsid="01f0987e" officeooo:paragraph-rsid="01f0987e"/>
    </style:style>
    <style:style style:name="P636" style:family="paragraph" style:parent-style-name="Standard">
      <style:text-properties officeooo:rsid="01f276da" officeooo:paragraph-rsid="01f276da"/>
    </style:style>
    <style:style style:name="P637" style:family="paragraph" style:parent-style-name="Standard">
      <style:text-properties officeooo:rsid="01f29dcf" officeooo:paragraph-rsid="01f29dcf"/>
    </style:style>
    <style:style style:name="P638" style:family="paragraph" style:parent-style-name="Standard">
      <style:text-properties officeooo:rsid="01f353f2" officeooo:paragraph-rsid="01f353f2"/>
    </style:style>
    <style:style style:name="P639" style:family="paragraph" style:parent-style-name="Standard">
      <style:text-properties officeooo:rsid="01f44d56" officeooo:paragraph-rsid="01f44d56"/>
    </style:style>
    <style:style style:name="P640" style:family="paragraph" style:parent-style-name="Standard">
      <style:text-properties officeooo:rsid="01f61d52" officeooo:paragraph-rsid="01f61d52"/>
    </style:style>
    <style:style style:name="P641" style:family="paragraph" style:parent-style-name="Standard">
      <style:text-properties officeooo:rsid="01f7f47a" officeooo:paragraph-rsid="01f7f47a"/>
    </style:style>
    <style:style style:name="P642" style:family="paragraph" style:parent-style-name="Standard">
      <style:text-properties officeooo:rsid="01f8d8f0" officeooo:paragraph-rsid="01f8d8f0"/>
    </style:style>
    <style:style style:name="P643" style:family="paragraph" style:parent-style-name="Standard">
      <style:text-properties officeooo:rsid="01f8ed1a" officeooo:paragraph-rsid="01f8ed1a"/>
    </style:style>
    <style:style style:name="P644" style:family="paragraph" style:parent-style-name="Standard">
      <style:text-properties officeooo:rsid="01f98f4c" officeooo:paragraph-rsid="01f98f4c"/>
    </style:style>
    <style:style style:name="P645" style:family="paragraph" style:parent-style-name="Standard">
      <style:text-properties officeooo:rsid="01fa4cd0" officeooo:paragraph-rsid="01fa4cd0"/>
    </style:style>
    <style:style style:name="P646" style:family="paragraph" style:parent-style-name="Standard">
      <style:text-properties officeooo:rsid="01fad5ba" officeooo:paragraph-rsid="01fad5ba"/>
    </style:style>
    <style:style style:name="P647" style:family="paragraph" style:parent-style-name="Standard">
      <style:text-properties officeooo:rsid="01fc6db0" officeooo:paragraph-rsid="01fc6db0"/>
    </style:style>
    <style:style style:name="P648" style:family="paragraph" style:parent-style-name="Standard">
      <style:text-properties officeooo:rsid="01fc7faa" officeooo:paragraph-rsid="01fc7faa"/>
    </style:style>
    <style:style style:name="P649" style:family="paragraph" style:parent-style-name="Standard">
      <style:text-properties officeooo:rsid="01fdcbee" officeooo:paragraph-rsid="01fdcbee"/>
    </style:style>
    <style:style style:name="P650" style:family="paragraph" style:parent-style-name="Standard">
      <style:text-properties officeooo:rsid="01ff602f" officeooo:paragraph-rsid="01ff602f"/>
    </style:style>
    <style:style style:name="P651" style:family="paragraph" style:parent-style-name="Standard">
      <style:text-properties officeooo:rsid="01ffe780" officeooo:paragraph-rsid="01ffe780"/>
    </style:style>
    <style:style style:name="P652" style:family="paragraph" style:parent-style-name="Standard">
      <style:text-properties officeooo:rsid="0201f331" officeooo:paragraph-rsid="0201f331"/>
    </style:style>
    <style:style style:name="P653" style:family="paragraph" style:parent-style-name="Standard">
      <style:text-properties officeooo:rsid="0202b9d9" officeooo:paragraph-rsid="0202b9d9"/>
    </style:style>
    <style:style style:name="P654" style:family="paragraph" style:parent-style-name="Standard">
      <style:text-properties officeooo:rsid="02046659" officeooo:paragraph-rsid="02046659"/>
    </style:style>
    <style:style style:name="P655" style:family="paragraph" style:parent-style-name="Standard">
      <style:text-properties officeooo:rsid="02067cb9" officeooo:paragraph-rsid="02067cb9"/>
    </style:style>
    <style:style style:name="P656" style:family="paragraph" style:parent-style-name="Standard">
      <style:text-properties officeooo:rsid="0206cb35" officeooo:paragraph-rsid="0206cb35"/>
    </style:style>
    <style:style style:name="P657" style:family="paragraph" style:parent-style-name="Standard">
      <style:text-properties officeooo:rsid="02071a6d" officeooo:paragraph-rsid="02071a6d"/>
    </style:style>
    <style:style style:name="P658" style:family="paragraph" style:parent-style-name="Standard">
      <style:text-properties officeooo:rsid="0208373a" officeooo:paragraph-rsid="0208373a"/>
    </style:style>
    <style:style style:name="P659" style:family="paragraph" style:parent-style-name="Standard">
      <style:text-properties officeooo:rsid="020850d5" officeooo:paragraph-rsid="020850d5"/>
    </style:style>
    <style:style style:name="P660" style:family="paragraph" style:parent-style-name="Standard">
      <style:text-properties officeooo:rsid="02098766" officeooo:paragraph-rsid="02098766"/>
    </style:style>
    <style:style style:name="P661" style:family="paragraph" style:parent-style-name="Standard">
      <style:text-properties officeooo:rsid="020a2fe7" officeooo:paragraph-rsid="020a2fe7"/>
    </style:style>
    <style:style style:name="P662" style:family="paragraph" style:parent-style-name="Standard">
      <style:text-properties officeooo:rsid="020b4f03" officeooo:paragraph-rsid="020b4f03"/>
    </style:style>
    <style:style style:name="P663" style:family="paragraph" style:parent-style-name="Standard">
      <style:text-properties officeooo:rsid="020c7415" officeooo:paragraph-rsid="020c7415"/>
    </style:style>
    <style:style style:name="P664" style:family="paragraph" style:parent-style-name="Standard">
      <style:text-properties officeooo:rsid="020ca63f" officeooo:paragraph-rsid="020ca63f"/>
    </style:style>
    <style:style style:name="P665" style:family="paragraph" style:parent-style-name="Standard">
      <style:text-properties officeooo:rsid="020e98b6" officeooo:paragraph-rsid="020e98b6"/>
    </style:style>
    <style:style style:name="P666" style:family="paragraph" style:parent-style-name="Standard">
      <style:text-properties officeooo:rsid="02104c01" officeooo:paragraph-rsid="02104c01"/>
    </style:style>
    <style:style style:name="P667" style:family="paragraph" style:parent-style-name="Standard">
      <style:text-properties officeooo:rsid="02112c00" officeooo:paragraph-rsid="02112c00"/>
    </style:style>
    <style:style style:name="P668" style:family="paragraph" style:parent-style-name="Standard">
      <style:text-properties officeooo:rsid="02126c1f" officeooo:paragraph-rsid="02126c1f"/>
    </style:style>
    <style:style style:name="P669" style:family="paragraph" style:parent-style-name="Standard">
      <style:text-properties officeooo:rsid="0213e5b5" officeooo:paragraph-rsid="0213e5b5"/>
    </style:style>
    <style:style style:name="P670" style:family="paragraph" style:parent-style-name="Standard">
      <style:text-properties officeooo:rsid="02142b49" officeooo:paragraph-rsid="02142b49"/>
    </style:style>
    <style:style style:name="P671" style:family="paragraph" style:parent-style-name="Standard">
      <style:text-properties officeooo:rsid="021924a5" officeooo:paragraph-rsid="021924a5"/>
    </style:style>
    <style:style style:name="P672" style:family="paragraph" style:parent-style-name="Standard">
      <style:text-properties officeooo:rsid="02199631" officeooo:paragraph-rsid="02199631"/>
    </style:style>
    <style:style style:name="P673" style:family="paragraph" style:parent-style-name="Standard">
      <style:text-properties officeooo:rsid="021b24b9" officeooo:paragraph-rsid="021b24b9"/>
    </style:style>
    <style:style style:name="P674" style:family="paragraph" style:parent-style-name="Standard">
      <style:text-properties officeooo:rsid="021f8043" officeooo:paragraph-rsid="021f8043"/>
    </style:style>
    <style:style style:name="P675" style:family="paragraph" style:parent-style-name="Standard">
      <style:text-properties officeooo:rsid="02202c92" officeooo:paragraph-rsid="02202c92"/>
    </style:style>
    <style:style style:name="P676" style:family="paragraph" style:parent-style-name="Standard">
      <style:text-properties officeooo:rsid="022179d1" officeooo:paragraph-rsid="022179d1"/>
    </style:style>
    <style:style style:name="P677" style:family="paragraph" style:parent-style-name="Standard">
      <style:text-properties officeooo:rsid="0221cfd3" officeooo:paragraph-rsid="0221cfd3"/>
    </style:style>
    <style:style style:name="P678" style:family="paragraph" style:parent-style-name="Standard">
      <style:text-properties officeooo:rsid="0224637b" officeooo:paragraph-rsid="0224637b"/>
    </style:style>
    <style:style style:name="P679" style:family="paragraph" style:parent-style-name="Standard">
      <style:text-properties officeooo:rsid="0224e726" officeooo:paragraph-rsid="0224e726"/>
    </style:style>
    <style:style style:name="P680" style:family="paragraph" style:parent-style-name="Standard">
      <style:text-properties officeooo:rsid="02269681" officeooo:paragraph-rsid="02269681"/>
    </style:style>
    <style:style style:name="P681" style:family="paragraph" style:parent-style-name="Standard">
      <style:text-properties officeooo:rsid="02284f44" officeooo:paragraph-rsid="02284f44"/>
    </style:style>
    <style:style style:name="P682" style:family="paragraph" style:parent-style-name="Standard">
      <style:text-properties officeooo:rsid="0229714b" officeooo:paragraph-rsid="0229714b"/>
    </style:style>
    <style:style style:name="P683" style:family="paragraph" style:parent-style-name="Standard">
      <style:text-properties officeooo:rsid="02297605" officeooo:paragraph-rsid="02297605"/>
    </style:style>
    <style:style style:name="P684" style:family="paragraph" style:parent-style-name="Standard">
      <style:text-properties officeooo:rsid="022a586d" officeooo:paragraph-rsid="022a586d"/>
    </style:style>
    <style:style style:name="P685" style:family="paragraph" style:parent-style-name="Standard">
      <style:text-properties officeooo:rsid="022bb204" officeooo:paragraph-rsid="022bb204"/>
    </style:style>
    <style:style style:name="P686" style:family="paragraph" style:parent-style-name="Standard">
      <style:text-properties officeooo:rsid="022d86c6" officeooo:paragraph-rsid="022d86c6"/>
    </style:style>
    <style:style style:name="P687" style:family="paragraph" style:parent-style-name="Standard">
      <style:text-properties officeooo:rsid="022dc70c" officeooo:paragraph-rsid="022dc70c"/>
    </style:style>
    <style:style style:name="P688" style:family="paragraph" style:parent-style-name="Standard">
      <style:text-properties officeooo:rsid="022e7dc8" officeooo:paragraph-rsid="022e7dc8"/>
    </style:style>
    <style:style style:name="P689" style:family="paragraph" style:parent-style-name="Standard">
      <style:text-properties officeooo:rsid="0230649f" officeooo:paragraph-rsid="0230649f"/>
    </style:style>
    <style:style style:name="P690" style:family="paragraph" style:parent-style-name="Standard">
      <style:text-properties officeooo:rsid="02320013" officeooo:paragraph-rsid="02320013"/>
    </style:style>
    <style:style style:name="P691" style:family="paragraph" style:parent-style-name="Standard">
      <style:text-properties officeooo:rsid="0233bc54" officeooo:paragraph-rsid="0233bc54"/>
    </style:style>
    <style:style style:name="P692" style:family="paragraph" style:parent-style-name="Standard">
      <style:text-properties officeooo:rsid="02347aad" officeooo:paragraph-rsid="02347aad"/>
    </style:style>
    <style:style style:name="P693" style:family="paragraph" style:parent-style-name="Standard">
      <style:text-properties officeooo:rsid="02355640" officeooo:paragraph-rsid="02355640"/>
    </style:style>
    <style:style style:name="P694" style:family="paragraph" style:parent-style-name="Standard">
      <style:text-properties officeooo:rsid="0236b4c3" officeooo:paragraph-rsid="0236b4c3"/>
    </style:style>
    <style:style style:name="P695" style:family="paragraph" style:parent-style-name="Standard">
      <style:text-properties officeooo:rsid="02386ac1" officeooo:paragraph-rsid="02386ac1"/>
    </style:style>
    <style:style style:name="P696" style:family="paragraph" style:parent-style-name="Standard">
      <style:text-properties officeooo:rsid="023b1eb9" officeooo:paragraph-rsid="023b1eb9"/>
    </style:style>
    <style:style style:name="P697" style:family="paragraph" style:parent-style-name="Standard">
      <style:text-properties officeooo:rsid="023bff39" officeooo:paragraph-rsid="023bff39"/>
    </style:style>
    <style:style style:name="P698" style:family="paragraph" style:parent-style-name="Standard">
      <style:text-properties officeooo:rsid="023c02d3" officeooo:paragraph-rsid="023c02d3"/>
    </style:style>
    <style:style style:name="P699" style:family="paragraph" style:parent-style-name="Standard">
      <style:text-properties officeooo:rsid="023d5eaf" officeooo:paragraph-rsid="023d5eaf"/>
    </style:style>
    <style:style style:name="P700" style:family="paragraph" style:parent-style-name="Standard">
      <style:text-properties officeooo:rsid="023f2d1f" officeooo:paragraph-rsid="023f2d1f"/>
    </style:style>
    <style:style style:name="P701" style:family="paragraph" style:parent-style-name="Standard">
      <style:text-properties officeooo:rsid="023ff151" officeooo:paragraph-rsid="023ff151"/>
    </style:style>
    <style:style style:name="P702" style:family="paragraph" style:parent-style-name="Standard">
      <style:text-properties officeooo:rsid="024193fa" officeooo:paragraph-rsid="024193fa"/>
    </style:style>
    <style:style style:name="P703" style:family="paragraph" style:parent-style-name="Standard">
      <style:text-properties officeooo:rsid="02422350" officeooo:paragraph-rsid="02422350"/>
    </style:style>
    <style:style style:name="P704" style:family="paragraph" style:parent-style-name="Standard">
      <style:text-properties officeooo:rsid="02447273" officeooo:paragraph-rsid="02447273"/>
    </style:style>
    <style:style style:name="P705" style:family="paragraph" style:parent-style-name="Standard">
      <style:text-properties officeooo:rsid="0245aa2f" officeooo:paragraph-rsid="0245aa2f"/>
    </style:style>
    <style:style style:name="P706" style:family="paragraph" style:parent-style-name="Standard">
      <style:text-properties officeooo:rsid="0246fff1" officeooo:paragraph-rsid="0246fff1"/>
    </style:style>
    <style:style style:name="P707" style:family="paragraph" style:parent-style-name="Standard">
      <style:text-properties officeooo:rsid="02473e57" officeooo:paragraph-rsid="02473e57"/>
    </style:style>
    <style:style style:name="P708" style:family="paragraph" style:parent-style-name="Standard">
      <style:text-properties officeooo:rsid="0248ee99" officeooo:paragraph-rsid="0248ee99"/>
    </style:style>
    <style:style style:name="P709" style:family="paragraph" style:parent-style-name="Standard">
      <style:text-properties officeooo:rsid="024aed4a" officeooo:paragraph-rsid="024aed4a"/>
    </style:style>
    <style:style style:name="P710" style:family="paragraph" style:parent-style-name="Standard">
      <style:text-properties officeooo:rsid="024c961a" officeooo:paragraph-rsid="024c961a"/>
    </style:style>
    <style:style style:name="P711" style:family="paragraph" style:parent-style-name="Standard">
      <style:text-properties officeooo:rsid="024ee307" officeooo:paragraph-rsid="024ee307"/>
    </style:style>
    <style:style style:name="P712" style:family="paragraph" style:parent-style-name="Standard">
      <style:text-properties officeooo:rsid="024fb513" officeooo:paragraph-rsid="024fb513"/>
    </style:style>
    <style:style style:name="P713" style:family="paragraph" style:parent-style-name="Standard">
      <style:text-properties officeooo:rsid="0250ae29" officeooo:paragraph-rsid="0250ae29"/>
    </style:style>
    <style:style style:name="P714" style:family="paragraph" style:parent-style-name="Standard">
      <style:text-properties officeooo:rsid="02527146" officeooo:paragraph-rsid="02527146"/>
    </style:style>
    <style:style style:name="P715" style:family="paragraph" style:parent-style-name="Standard">
      <style:text-properties officeooo:rsid="025379a7" officeooo:paragraph-rsid="025379a7"/>
    </style:style>
    <style:style style:name="P716" style:family="paragraph" style:parent-style-name="Standard">
      <style:text-properties officeooo:rsid="025467bc" officeooo:paragraph-rsid="025467bc"/>
    </style:style>
    <style:style style:name="P717" style:family="paragraph" style:parent-style-name="Standard">
      <style:text-properties officeooo:rsid="02563062" officeooo:paragraph-rsid="02563062"/>
    </style:style>
    <style:style style:name="P718" style:family="paragraph" style:parent-style-name="Standard">
      <style:text-properties officeooo:rsid="02569947" officeooo:paragraph-rsid="02569947"/>
    </style:style>
    <style:style style:name="P719" style:family="paragraph" style:parent-style-name="Standard">
      <style:text-properties officeooo:rsid="02570a58" officeooo:paragraph-rsid="02570a58"/>
    </style:style>
    <style:style style:name="P720" style:family="paragraph" style:parent-style-name="Standard">
      <style:text-properties officeooo:rsid="0258a49d" officeooo:paragraph-rsid="0258a49d"/>
    </style:style>
    <style:style style:name="P721" style:family="paragraph" style:parent-style-name="Standard">
      <style:text-properties officeooo:rsid="0258a6a4" officeooo:paragraph-rsid="0258a6a4"/>
    </style:style>
    <style:style style:name="P722" style:family="paragraph" style:parent-style-name="Standard">
      <style:text-properties officeooo:rsid="025b468b" officeooo:paragraph-rsid="025b468b"/>
    </style:style>
    <style:style style:name="P723" style:family="paragraph" style:parent-style-name="Standard">
      <style:text-properties officeooo:rsid="025c8110" officeooo:paragraph-rsid="025c8110"/>
    </style:style>
    <style:style style:name="P724" style:family="paragraph" style:parent-style-name="Standard">
      <style:text-properties officeooo:rsid="025c83ae" officeooo:paragraph-rsid="025c83ae"/>
    </style:style>
    <style:style style:name="P725" style:family="paragraph" style:parent-style-name="Standard">
      <style:text-properties officeooo:rsid="025d76c7" officeooo:paragraph-rsid="025d76c7"/>
    </style:style>
    <style:style style:name="P726" style:family="paragraph" style:parent-style-name="Standard">
      <style:text-properties officeooo:rsid="025e8293" officeooo:paragraph-rsid="025e8293"/>
    </style:style>
    <style:style style:name="P727" style:family="paragraph" style:parent-style-name="Standard">
      <style:text-properties officeooo:rsid="026068de" officeooo:paragraph-rsid="026068de"/>
    </style:style>
    <style:style style:name="P728" style:family="paragraph" style:parent-style-name="Standard">
      <style:text-properties officeooo:rsid="026101b8" officeooo:paragraph-rsid="026101b8"/>
    </style:style>
    <style:style style:name="P729" style:family="paragraph" style:parent-style-name="Standard">
      <style:text-properties officeooo:rsid="026110dc" officeooo:paragraph-rsid="026110dc"/>
    </style:style>
    <style:style style:name="P730" style:family="paragraph" style:parent-style-name="Standard">
      <style:text-properties officeooo:rsid="02619da8" officeooo:paragraph-rsid="02619da8"/>
    </style:style>
    <style:style style:name="P731" style:family="paragraph" style:parent-style-name="Standard">
      <style:text-properties officeooo:rsid="0261ab88" officeooo:paragraph-rsid="0261ab88"/>
    </style:style>
    <style:style style:name="P732" style:family="paragraph" style:parent-style-name="Standard">
      <style:text-properties officeooo:rsid="0262d8db" officeooo:paragraph-rsid="0262d8db"/>
    </style:style>
    <style:style style:name="P733" style:family="paragraph" style:parent-style-name="Standard">
      <style:text-properties officeooo:rsid="0263c657" officeooo:paragraph-rsid="0263c657"/>
    </style:style>
    <style:style style:name="P734" style:family="paragraph" style:parent-style-name="Standard">
      <style:text-properties officeooo:rsid="02652ac5" officeooo:paragraph-rsid="02652ac5"/>
    </style:style>
    <style:style style:name="P735" style:family="paragraph" style:parent-style-name="Standard">
      <style:text-properties officeooo:rsid="0265d37e" officeooo:paragraph-rsid="0265d37e"/>
    </style:style>
    <style:style style:name="P736" style:family="paragraph" style:parent-style-name="Standard">
      <style:text-properties officeooo:rsid="02676bc4" officeooo:paragraph-rsid="02676bc4"/>
    </style:style>
    <style:style style:name="P737" style:family="paragraph" style:parent-style-name="Standard">
      <style:text-properties officeooo:rsid="02687993" officeooo:paragraph-rsid="02687993"/>
    </style:style>
    <style:style style:name="P738" style:family="paragraph" style:parent-style-name="Standard">
      <style:text-properties officeooo:rsid="026975c7" officeooo:paragraph-rsid="026975c7"/>
    </style:style>
    <style:style style:name="P739" style:family="paragraph" style:parent-style-name="Standard">
      <style:text-properties officeooo:rsid="026b3fc7" officeooo:paragraph-rsid="026b3fc7"/>
    </style:style>
    <style:style style:name="P740" style:family="paragraph" style:parent-style-name="Standard">
      <style:text-properties officeooo:rsid="026c737d" officeooo:paragraph-rsid="026c737d"/>
    </style:style>
    <style:style style:name="P741" style:family="paragraph" style:parent-style-name="Standard">
      <style:text-properties officeooo:rsid="026e52d8" officeooo:paragraph-rsid="026e52d8"/>
    </style:style>
    <style:style style:name="P742" style:family="paragraph" style:parent-style-name="Standard">
      <style:text-properties officeooo:rsid="026e7519" officeooo:paragraph-rsid="026e7519"/>
    </style:style>
    <style:style style:name="P743" style:family="paragraph" style:parent-style-name="Standard">
      <style:text-properties officeooo:rsid="026f534a" officeooo:paragraph-rsid="026f534a"/>
    </style:style>
    <style:style style:name="P744" style:family="paragraph" style:parent-style-name="Standard">
      <style:text-properties officeooo:rsid="0270ea2e" officeooo:paragraph-rsid="0270ea2e"/>
    </style:style>
    <style:style style:name="P745" style:family="paragraph" style:parent-style-name="Standard">
      <style:text-properties officeooo:rsid="027103ed" officeooo:paragraph-rsid="027103ed"/>
    </style:style>
    <style:style style:name="P746" style:family="paragraph" style:parent-style-name="Standard">
      <style:text-properties officeooo:rsid="0271fd4f" officeooo:paragraph-rsid="0271fd4f"/>
    </style:style>
    <style:style style:name="P747" style:family="paragraph" style:parent-style-name="Standard">
      <style:text-properties officeooo:rsid="02731015" officeooo:paragraph-rsid="02731015"/>
    </style:style>
    <style:style style:name="P748" style:family="paragraph" style:parent-style-name="Standard">
      <style:text-properties officeooo:rsid="02734ceb" officeooo:paragraph-rsid="02734ceb"/>
    </style:style>
    <style:style style:name="P749" style:family="paragraph" style:parent-style-name="Standard">
      <style:text-properties officeooo:rsid="0274155b" officeooo:paragraph-rsid="0274155b"/>
    </style:style>
    <style:style style:name="P750" style:family="paragraph" style:parent-style-name="Standard">
      <style:text-properties officeooo:rsid="0274f1e1" officeooo:paragraph-rsid="0274f1e1"/>
    </style:style>
    <style:style style:name="P751" style:family="paragraph" style:parent-style-name="Standard">
      <style:text-properties officeooo:rsid="02751e53" officeooo:paragraph-rsid="02751e53"/>
    </style:style>
    <style:style style:name="P752" style:family="paragraph" style:parent-style-name="Standard">
      <style:text-properties officeooo:rsid="02770eb3" officeooo:paragraph-rsid="02770eb3"/>
    </style:style>
    <style:style style:name="P753" style:family="paragraph" style:parent-style-name="Standard">
      <style:text-properties officeooo:rsid="0277c0c9" officeooo:paragraph-rsid="0277c0c9"/>
    </style:style>
    <style:style style:name="P754" style:family="paragraph" style:parent-style-name="Standard">
      <style:text-properties officeooo:rsid="0278c6bd" officeooo:paragraph-rsid="0278c6bd"/>
    </style:style>
    <style:style style:name="P755" style:family="paragraph" style:parent-style-name="Standard">
      <style:text-properties officeooo:rsid="0279f67e" officeooo:paragraph-rsid="0279f67e"/>
    </style:style>
    <style:style style:name="P756" style:family="paragraph" style:parent-style-name="Standard">
      <style:text-properties officeooo:rsid="027e04e0" officeooo:paragraph-rsid="027e04e0"/>
    </style:style>
    <style:style style:name="P757" style:family="paragraph" style:parent-style-name="Standard">
      <style:text-properties officeooo:rsid="027f044e" officeooo:paragraph-rsid="027f044e"/>
    </style:style>
    <style:style style:name="P758" style:family="paragraph" style:parent-style-name="Standard">
      <style:text-properties officeooo:rsid="028780aa" officeooo:paragraph-rsid="028780aa"/>
    </style:style>
    <style:style style:name="P759" style:family="paragraph" style:parent-style-name="Standard">
      <style:text-properties officeooo:rsid="0287e6a5" officeooo:paragraph-rsid="0287e6a5"/>
    </style:style>
    <style:style style:name="P760" style:family="paragraph" style:parent-style-name="Standard">
      <style:text-properties officeooo:rsid="02897564" officeooo:paragraph-rsid="02897564"/>
    </style:style>
    <style:style style:name="P761" style:family="paragraph" style:parent-style-name="Standard">
      <style:text-properties officeooo:rsid="028af447" officeooo:paragraph-rsid="028af447"/>
    </style:style>
    <style:style style:name="P762" style:family="paragraph" style:parent-style-name="Standard">
      <style:text-properties officeooo:rsid="028b93cf" officeooo:paragraph-rsid="028b93cf"/>
    </style:style>
    <style:style style:name="P763" style:family="paragraph" style:parent-style-name="Standard">
      <style:text-properties officeooo:rsid="028c3cab" officeooo:paragraph-rsid="028c3cab"/>
    </style:style>
    <style:style style:name="P764" style:family="paragraph" style:parent-style-name="Standard">
      <style:text-properties officeooo:rsid="028d00be" officeooo:paragraph-rsid="028d00be"/>
    </style:style>
    <style:style style:name="P765" style:family="paragraph" style:parent-style-name="Standard">
      <style:text-properties officeooo:rsid="028eefae" officeooo:paragraph-rsid="028eefae"/>
    </style:style>
    <style:style style:name="P766" style:family="paragraph" style:parent-style-name="Standard">
      <style:text-properties officeooo:rsid="028f3abb" officeooo:paragraph-rsid="028f3abb"/>
    </style:style>
    <style:style style:name="P767" style:family="paragraph" style:parent-style-name="Standard">
      <style:text-properties officeooo:rsid="028f5803" officeooo:paragraph-rsid="028f5803"/>
    </style:style>
    <style:style style:name="P768" style:family="paragraph" style:parent-style-name="Standard">
      <style:text-properties officeooo:rsid="02913e2e" officeooo:paragraph-rsid="02913e2e"/>
    </style:style>
    <style:style style:name="P769" style:family="paragraph" style:parent-style-name="Standard">
      <style:text-properties officeooo:rsid="02932000" officeooo:paragraph-rsid="02932000"/>
    </style:style>
    <style:style style:name="P770" style:family="paragraph" style:parent-style-name="Standard">
      <style:text-properties officeooo:rsid="0294b30c" officeooo:paragraph-rsid="0294b30c"/>
    </style:style>
    <style:style style:name="P771" style:family="paragraph" style:parent-style-name="Standard">
      <style:text-properties officeooo:rsid="0296a620" officeooo:paragraph-rsid="0296a620"/>
    </style:style>
    <style:style style:name="P772" style:family="paragraph" style:parent-style-name="Standard">
      <style:text-properties officeooo:rsid="02973971" officeooo:paragraph-rsid="02973971"/>
    </style:style>
    <style:style style:name="P773" style:family="paragraph" style:parent-style-name="Standard">
      <style:text-properties officeooo:rsid="029902a3" officeooo:paragraph-rsid="029902a3"/>
    </style:style>
    <style:style style:name="P774" style:family="paragraph" style:parent-style-name="Standard">
      <style:text-properties officeooo:rsid="029a2dd2" officeooo:paragraph-rsid="029a2dd2"/>
    </style:style>
    <style:style style:name="P775" style:family="paragraph" style:parent-style-name="Standard">
      <style:text-properties officeooo:rsid="029c16f7" officeooo:paragraph-rsid="029c16f7"/>
    </style:style>
    <style:style style:name="P776" style:family="paragraph" style:parent-style-name="Standard">
      <style:text-properties officeooo:rsid="029d5a00" officeooo:paragraph-rsid="029d5a00"/>
    </style:style>
    <style:style style:name="P777" style:family="paragraph" style:parent-style-name="Standard">
      <style:text-properties officeooo:rsid="029e3e99" officeooo:paragraph-rsid="029e3e99"/>
    </style:style>
    <style:style style:name="P778" style:family="paragraph" style:parent-style-name="Standard">
      <style:text-properties officeooo:rsid="029e70f8" officeooo:paragraph-rsid="029e70f8"/>
    </style:style>
    <style:style style:name="P779" style:family="paragraph" style:parent-style-name="Standard">
      <style:text-properties officeooo:rsid="029f9d8a" officeooo:paragraph-rsid="029f9d8a"/>
    </style:style>
    <style:style style:name="P780" style:family="paragraph" style:parent-style-name="Standard">
      <style:text-properties officeooo:rsid="02a0abc6" officeooo:paragraph-rsid="02a0abc6"/>
    </style:style>
    <style:style style:name="P781" style:family="paragraph" style:parent-style-name="Standard">
      <style:text-properties officeooo:rsid="02a19ac1" officeooo:paragraph-rsid="02a19ac1"/>
    </style:style>
    <style:style style:name="P782" style:family="paragraph" style:parent-style-name="Standard">
      <style:text-properties officeooo:rsid="02a57821" officeooo:paragraph-rsid="02a57821"/>
    </style:style>
    <style:style style:name="P783" style:family="paragraph" style:parent-style-name="Standard">
      <style:text-properties officeooo:rsid="02a740a4" officeooo:paragraph-rsid="02a740a4"/>
    </style:style>
    <style:style style:name="P784" style:family="paragraph" style:parent-style-name="Standard">
      <style:text-properties officeooo:rsid="02a7a73d" officeooo:paragraph-rsid="02a7a73d"/>
    </style:style>
    <style:style style:name="P785" style:family="paragraph" style:parent-style-name="Standard">
      <style:text-properties officeooo:rsid="02a7b12c" officeooo:paragraph-rsid="02a7b12c"/>
    </style:style>
    <style:style style:name="P786" style:family="paragraph" style:parent-style-name="Standard">
      <style:text-properties officeooo:rsid="02a891bf" officeooo:paragraph-rsid="02a891bf"/>
    </style:style>
    <style:style style:name="P787" style:family="paragraph" style:parent-style-name="Standard">
      <style:text-properties officeooo:rsid="02a89255" officeooo:paragraph-rsid="02a89255"/>
    </style:style>
    <style:style style:name="P788" style:family="paragraph" style:parent-style-name="Standard">
      <style:text-properties officeooo:rsid="02a982c7" officeooo:paragraph-rsid="02a982c7"/>
    </style:style>
    <style:style style:name="P789" style:family="paragraph" style:parent-style-name="Standard">
      <style:text-properties officeooo:rsid="02ab60c8" officeooo:paragraph-rsid="02ab60c8"/>
    </style:style>
    <style:style style:name="P790" style:family="paragraph" style:parent-style-name="Standard">
      <style:text-properties officeooo:rsid="02aceb68" officeooo:paragraph-rsid="02aceb68"/>
    </style:style>
    <style:style style:name="P791" style:family="paragraph" style:parent-style-name="Standard">
      <style:text-properties officeooo:rsid="02ae1350" officeooo:paragraph-rsid="02ae1350"/>
    </style:style>
    <style:style style:name="P792" style:family="paragraph" style:parent-style-name="Standard">
      <style:text-properties officeooo:rsid="02ae29dc" officeooo:paragraph-rsid="02ae29dc"/>
    </style:style>
    <style:style style:name="P793" style:family="paragraph" style:parent-style-name="Standard">
      <style:text-properties officeooo:rsid="02b1150c" officeooo:paragraph-rsid="02b1150c"/>
    </style:style>
    <style:style style:name="P794" style:family="paragraph" style:parent-style-name="Standard">
      <style:text-properties officeooo:rsid="02b1ec46" officeooo:paragraph-rsid="02b1ec46"/>
    </style:style>
    <style:style style:name="P795" style:family="paragraph" style:parent-style-name="Standard">
      <style:text-properties officeooo:rsid="02b38d4b" officeooo:paragraph-rsid="02b38d4b"/>
    </style:style>
    <style:style style:name="P796" style:family="paragraph" style:parent-style-name="Standard">
      <style:text-properties officeooo:rsid="02b6635b" officeooo:paragraph-rsid="02b6635b"/>
    </style:style>
    <style:style style:name="P797" style:family="paragraph" style:parent-style-name="Standard">
      <style:text-properties officeooo:rsid="02b73f09" officeooo:paragraph-rsid="02b73f09"/>
    </style:style>
    <style:style style:name="P798" style:family="paragraph" style:parent-style-name="Standard">
      <style:text-properties officeooo:rsid="02b85b02" officeooo:paragraph-rsid="02b85b02"/>
    </style:style>
    <style:style style:name="P799" style:family="paragraph" style:parent-style-name="Standard">
      <style:text-properties officeooo:rsid="02b91ef4" officeooo:paragraph-rsid="02b91ef4"/>
    </style:style>
    <style:style style:name="P800" style:family="paragraph" style:parent-style-name="Standard">
      <style:text-properties officeooo:rsid="02ba8321" officeooo:paragraph-rsid="02ba8321"/>
    </style:style>
    <style:style style:name="P801" style:family="paragraph" style:parent-style-name="Standard">
      <style:text-properties officeooo:rsid="02bbc35f" officeooo:paragraph-rsid="02bbc35f"/>
    </style:style>
    <style:style style:name="P802" style:family="paragraph" style:parent-style-name="Standard">
      <style:text-properties officeooo:rsid="02bbcaff" officeooo:paragraph-rsid="02bbcaff"/>
    </style:style>
    <style:style style:name="P803" style:family="paragraph" style:parent-style-name="Standard">
      <style:text-properties officeooo:rsid="02bc420f" officeooo:paragraph-rsid="02bc420f"/>
    </style:style>
    <style:style style:name="P804" style:family="paragraph" style:parent-style-name="Standard">
      <style:text-properties officeooo:rsid="02bd1922" officeooo:paragraph-rsid="02bd1922"/>
    </style:style>
    <style:style style:name="P805" style:family="paragraph" style:parent-style-name="Standard">
      <style:text-properties officeooo:rsid="02bda1a2" officeooo:paragraph-rsid="02bda1a2"/>
    </style:style>
    <style:style style:name="P806" style:family="paragraph" style:parent-style-name="Standard">
      <style:text-properties officeooo:rsid="02be5550" officeooo:paragraph-rsid="02be5550"/>
    </style:style>
    <style:style style:name="P807" style:family="paragraph" style:parent-style-name="Standard">
      <style:text-properties officeooo:rsid="02bec716" officeooo:paragraph-rsid="02bec716"/>
    </style:style>
    <style:style style:name="P808" style:family="paragraph" style:parent-style-name="Standard">
      <style:text-properties officeooo:rsid="02bf1279" officeooo:paragraph-rsid="02bf1279"/>
    </style:style>
    <style:style style:name="P809" style:family="paragraph" style:parent-style-name="Standard">
      <style:text-properties officeooo:rsid="02bf7e2e" officeooo:paragraph-rsid="02bf7e2e"/>
    </style:style>
    <style:style style:name="P810" style:family="paragraph" style:parent-style-name="Standard">
      <style:text-properties officeooo:rsid="02bfd8aa" officeooo:paragraph-rsid="02bfd8aa"/>
    </style:style>
    <style:style style:name="P811" style:family="paragraph" style:parent-style-name="Standard">
      <style:text-properties officeooo:rsid="02c0b031" officeooo:paragraph-rsid="02c0b031"/>
    </style:style>
    <style:style style:name="P812" style:family="paragraph" style:parent-style-name="Standard">
      <style:text-properties officeooo:rsid="02c1eb28" officeooo:paragraph-rsid="02c1eb28"/>
    </style:style>
    <style:style style:name="P813" style:family="paragraph" style:parent-style-name="Standard">
      <style:text-properties officeooo:rsid="02c26194" officeooo:paragraph-rsid="02c26194"/>
    </style:style>
    <style:style style:name="P814" style:family="paragraph" style:parent-style-name="Standard">
      <style:text-properties officeooo:rsid="02c36f30" officeooo:paragraph-rsid="02c36f30"/>
    </style:style>
    <style:style style:name="P815" style:family="paragraph" style:parent-style-name="Standard">
      <style:text-properties officeooo:rsid="02c449ec" officeooo:paragraph-rsid="02c449ec"/>
    </style:style>
    <style:style style:name="P816" style:family="paragraph" style:parent-style-name="Standard">
      <style:text-properties officeooo:rsid="02c58ad1" officeooo:paragraph-rsid="02c58ad1"/>
    </style:style>
    <style:style style:name="P817" style:family="paragraph" style:parent-style-name="Standard">
      <style:text-properties officeooo:rsid="02c6c36c" officeooo:paragraph-rsid="02c6c36c"/>
    </style:style>
    <style:style style:name="P818" style:family="paragraph" style:parent-style-name="Standard">
      <style:text-properties officeooo:rsid="02c7fed6" officeooo:paragraph-rsid="02c7fed6"/>
    </style:style>
    <style:style style:name="P819" style:family="paragraph" style:parent-style-name="Standard">
      <style:text-properties officeooo:rsid="02c83f02" officeooo:paragraph-rsid="02c83f02"/>
    </style:style>
    <style:style style:name="P820" style:family="paragraph" style:parent-style-name="Standard">
      <style:text-properties officeooo:rsid="02c85888" officeooo:paragraph-rsid="02c85888"/>
    </style:style>
    <style:style style:name="P821" style:family="paragraph" style:parent-style-name="Standard">
      <style:text-properties officeooo:rsid="02c9c4b9" officeooo:paragraph-rsid="02c9c4b9"/>
    </style:style>
    <style:style style:name="P822" style:family="paragraph" style:parent-style-name="Standard">
      <style:text-properties officeooo:rsid="02ca074b" officeooo:paragraph-rsid="02ca074b"/>
    </style:style>
    <style:style style:name="P823" style:family="paragraph" style:parent-style-name="Standard">
      <style:text-properties officeooo:rsid="02cbe7da" officeooo:paragraph-rsid="02cbe7da"/>
    </style:style>
    <style:style style:name="P824" style:family="paragraph" style:parent-style-name="Standard">
      <style:text-properties officeooo:rsid="02cc0073" officeooo:paragraph-rsid="02cc0073"/>
    </style:style>
    <style:style style:name="P825" style:family="paragraph" style:parent-style-name="Standard">
      <style:text-properties officeooo:rsid="02cd8456" officeooo:paragraph-rsid="02cd8456"/>
    </style:style>
    <style:style style:name="P826" style:family="paragraph" style:parent-style-name="Standard">
      <style:text-properties officeooo:rsid="02cf6dee" officeooo:paragraph-rsid="02cf6dee"/>
    </style:style>
    <style:style style:name="P827" style:family="paragraph" style:parent-style-name="Standard">
      <style:text-properties officeooo:rsid="02d1526a" officeooo:paragraph-rsid="02d1526a"/>
    </style:style>
    <style:style style:name="P828" style:family="paragraph" style:parent-style-name="Standard">
      <style:text-properties officeooo:rsid="02d337dc" officeooo:paragraph-rsid="02d337dc"/>
    </style:style>
    <style:style style:name="P829" style:family="paragraph" style:parent-style-name="Standard">
      <style:text-properties officeooo:rsid="02d46618" officeooo:paragraph-rsid="02d46618"/>
    </style:style>
    <style:style style:name="P830" style:family="paragraph" style:parent-style-name="Standard">
      <style:text-properties officeooo:rsid="02d4e865" officeooo:paragraph-rsid="02d4e865"/>
    </style:style>
    <style:style style:name="P831" style:family="paragraph" style:parent-style-name="Standard">
      <style:text-properties officeooo:rsid="02d62314" officeooo:paragraph-rsid="02d62314"/>
    </style:style>
    <style:style style:name="P832" style:family="paragraph" style:parent-style-name="Standard">
      <style:text-properties officeooo:rsid="02d65113" officeooo:paragraph-rsid="02d62314"/>
    </style:style>
    <style:style style:name="P833" style:family="paragraph" style:parent-style-name="Standard">
      <style:text-properties officeooo:rsid="02d65113" officeooo:paragraph-rsid="02d65113"/>
    </style:style>
    <style:style style:name="P834" style:family="paragraph" style:parent-style-name="Standard">
      <style:text-properties officeooo:rsid="02d828fe" officeooo:paragraph-rsid="02d828fe"/>
    </style:style>
    <style:style style:name="P835" style:family="paragraph" style:parent-style-name="Standard">
      <style:text-properties officeooo:rsid="02d8c776" officeooo:paragraph-rsid="02d8c776"/>
    </style:style>
    <style:style style:name="P836" style:family="paragraph" style:parent-style-name="Standard">
      <style:text-properties officeooo:rsid="02da8cc9" officeooo:paragraph-rsid="02da8cc9"/>
    </style:style>
    <style:style style:name="P837" style:family="paragraph" style:parent-style-name="Standard">
      <style:text-properties officeooo:rsid="02dbe8e6" officeooo:paragraph-rsid="02dbe8e6"/>
    </style:style>
    <style:style style:name="P838" style:family="paragraph" style:parent-style-name="Standard">
      <style:text-properties officeooo:rsid="02dd7007" officeooo:paragraph-rsid="02dd7007"/>
    </style:style>
    <style:style style:name="P839" style:family="paragraph" style:parent-style-name="Standard">
      <style:text-properties officeooo:rsid="02dee735" officeooo:paragraph-rsid="02dee735"/>
    </style:style>
    <style:style style:name="P840" style:family="paragraph" style:parent-style-name="Standard">
      <style:text-properties officeooo:rsid="02dfb9d2" officeooo:paragraph-rsid="02dfb9d2"/>
    </style:style>
    <style:style style:name="P841" style:family="paragraph" style:parent-style-name="Standard">
      <style:text-properties officeooo:rsid="01d63bf9" officeooo:paragraph-rsid="01d63bf9"/>
    </style:style>
    <style:style style:name="P842" style:family="paragraph" style:parent-style-name="Standard">
      <style:text-properties officeooo:rsid="01d68661" officeooo:paragraph-rsid="01d68661"/>
    </style:style>
    <style:style style:name="P843" style:family="paragraph" style:parent-style-name="Standard">
      <style:text-properties officeooo:rsid="01d73205" officeooo:paragraph-rsid="01d73205"/>
    </style:style>
    <style:style style:name="P844" style:family="paragraph" style:parent-style-name="Standard">
      <style:text-properties officeooo:rsid="01d795f4" officeooo:paragraph-rsid="01d795f4"/>
    </style:style>
    <style:style style:name="P845" style:family="paragraph" style:parent-style-name="Standard">
      <style:text-properties officeooo:rsid="01d7b7ec" officeooo:paragraph-rsid="01d7b7ec"/>
    </style:style>
    <style:style style:name="P846" style:family="paragraph" style:parent-style-name="Standard">
      <style:text-properties officeooo:rsid="01d7c71e" officeooo:paragraph-rsid="01d7c71e"/>
    </style:style>
    <style:style style:name="P847" style:family="paragraph" style:parent-style-name="Standard">
      <style:text-properties officeooo:rsid="01d83b9d" officeooo:paragraph-rsid="01d9cb7d"/>
    </style:style>
    <style:style style:name="P848" style:family="paragraph" style:parent-style-name="Standard">
      <style:text-properties officeooo:rsid="01d9cb7d" officeooo:paragraph-rsid="01d9cb7d"/>
    </style:style>
    <style:style style:name="P849" style:family="paragraph" style:parent-style-name="Standard">
      <style:text-properties officeooo:rsid="01dbc30e" officeooo:paragraph-rsid="01dbc30e"/>
    </style:style>
    <style:style style:name="P850" style:family="paragraph" style:parent-style-name="Standard">
      <style:text-properties officeooo:rsid="01dbe968" officeooo:paragraph-rsid="01dbe968"/>
    </style:style>
    <style:style style:name="P851" style:family="paragraph" style:parent-style-name="Standard">
      <style:text-properties officeooo:rsid="02ec63c8" officeooo:paragraph-rsid="02ec63c8"/>
    </style:style>
    <style:style style:name="P852" style:family="paragraph" style:parent-style-name="Standard">
      <style:text-properties officeooo:rsid="02ee2630" officeooo:paragraph-rsid="02ee2630"/>
    </style:style>
    <style:style style:name="P853" style:family="paragraph" style:parent-style-name="Standard">
      <style:text-properties officeooo:rsid="02ef643a" officeooo:paragraph-rsid="02ef643a"/>
    </style:style>
    <style:style style:name="P854" style:family="paragraph" style:parent-style-name="Standard">
      <style:text-properties officeooo:rsid="02f00c8e" officeooo:paragraph-rsid="02f00c8e"/>
    </style:style>
    <style:style style:name="P855" style:family="paragraph" style:parent-style-name="Standard">
      <style:text-properties officeooo:rsid="02f03077" officeooo:paragraph-rsid="02f03077"/>
    </style:style>
    <style:style style:name="P856" style:family="paragraph" style:parent-style-name="Standard">
      <style:text-properties officeooo:rsid="02f1b804" officeooo:paragraph-rsid="02f1b804"/>
    </style:style>
    <style:style style:name="P857" style:family="paragraph" style:parent-style-name="Standard">
      <style:text-properties officeooo:rsid="02f2dd2d" officeooo:paragraph-rsid="02f2dd2d"/>
    </style:style>
    <style:style style:name="P858" style:family="paragraph" style:parent-style-name="Standard">
      <style:text-properties officeooo:rsid="02f66625" officeooo:paragraph-rsid="02f66625"/>
    </style:style>
    <style:style style:name="P859" style:family="paragraph" style:parent-style-name="Standard">
      <style:text-properties officeooo:rsid="02f74129" officeooo:paragraph-rsid="02f74129"/>
    </style:style>
    <style:style style:name="P860" style:family="paragraph" style:parent-style-name="Standard">
      <style:text-properties officeooo:rsid="02f7e74b" officeooo:paragraph-rsid="02f7e74b"/>
    </style:style>
    <style:style style:name="P861" style:family="paragraph" style:parent-style-name="Standard">
      <style:text-properties officeooo:rsid="02f98bc3" officeooo:paragraph-rsid="02f98bc3"/>
    </style:style>
    <style:style style:name="P862" style:family="paragraph" style:parent-style-name="Standard">
      <style:text-properties officeooo:rsid="02fa0906" officeooo:paragraph-rsid="02fa0906"/>
    </style:style>
    <style:style style:name="P863" style:family="paragraph" style:parent-style-name="Standard">
      <style:text-properties officeooo:rsid="02fa7fcd" officeooo:paragraph-rsid="02fa7fcd"/>
    </style:style>
    <style:style style:name="P864" style:family="paragraph" style:parent-style-name="Standard">
      <style:text-properties officeooo:rsid="02fafffc" officeooo:paragraph-rsid="02fafffc"/>
    </style:style>
    <style:style style:name="P865" style:family="paragraph" style:parent-style-name="Standard">
      <style:text-properties officeooo:rsid="02fbebfc" officeooo:paragraph-rsid="02fbebfc"/>
    </style:style>
    <style:style style:name="P866" style:family="paragraph" style:parent-style-name="Standard">
      <style:text-properties officeooo:rsid="02fc6cfa" officeooo:paragraph-rsid="02fc6cfa"/>
    </style:style>
    <style:style style:name="P867" style:family="paragraph" style:parent-style-name="Standard">
      <style:text-properties officeooo:rsid="02fc7c78" officeooo:paragraph-rsid="02fc7c78"/>
    </style:style>
    <style:style style:name="P868" style:family="paragraph" style:parent-style-name="Standard">
      <style:text-properties officeooo:rsid="02fd9a25" officeooo:paragraph-rsid="02fd9a25"/>
    </style:style>
    <style:style style:name="P869" style:family="paragraph" style:parent-style-name="Standard">
      <style:text-properties officeooo:rsid="02ff17ca" officeooo:paragraph-rsid="02ff17ca"/>
    </style:style>
    <style:style style:name="P870" style:family="paragraph" style:parent-style-name="Standard">
      <style:text-properties officeooo:rsid="0300b304" officeooo:paragraph-rsid="0300b304"/>
    </style:style>
    <style:style style:name="P871" style:family="paragraph" style:parent-style-name="Standard">
      <style:text-properties officeooo:rsid="030150cd" officeooo:paragraph-rsid="030150cd"/>
    </style:style>
    <style:style style:name="P872" style:family="paragraph" style:parent-style-name="Standard">
      <style:text-properties officeooo:rsid="03022ed1" officeooo:paragraph-rsid="03022ed1"/>
    </style:style>
    <style:style style:name="P873" style:family="paragraph" style:parent-style-name="Standard">
      <style:text-properties officeooo:rsid="03042400" officeooo:paragraph-rsid="03042400"/>
    </style:style>
    <style:style style:name="P874" style:family="paragraph" style:parent-style-name="Standard">
      <style:text-properties officeooo:rsid="0304a798" officeooo:paragraph-rsid="0304a798"/>
    </style:style>
    <style:style style:name="P875" style:family="paragraph" style:parent-style-name="Standard">
      <style:text-properties officeooo:rsid="0304cb56" officeooo:paragraph-rsid="0304cb56"/>
    </style:style>
    <style:style style:name="P876" style:family="paragraph" style:parent-style-name="Standard">
      <style:text-properties officeooo:rsid="0306b3dd" officeooo:paragraph-rsid="0306b3dd"/>
    </style:style>
    <style:style style:name="P877" style:family="paragraph" style:parent-style-name="Standard">
      <style:text-properties officeooo:rsid="030848a3" officeooo:paragraph-rsid="030848a3"/>
    </style:style>
    <style:style style:name="P878" style:family="paragraph" style:parent-style-name="Standard">
      <style:text-properties officeooo:rsid="0308e007" officeooo:paragraph-rsid="0308e007"/>
    </style:style>
    <style:style style:name="P879" style:family="paragraph" style:parent-style-name="Standard">
      <style:text-properties officeooo:rsid="03098119" officeooo:paragraph-rsid="03098119"/>
    </style:style>
    <style:style style:name="P880" style:family="paragraph" style:parent-style-name="Standard">
      <style:text-properties officeooo:rsid="030bfb65" officeooo:paragraph-rsid="030bfb65"/>
    </style:style>
    <style:style style:name="P881" style:family="paragraph" style:parent-style-name="Standard">
      <style:text-properties officeooo:rsid="030d68c8" officeooo:paragraph-rsid="030d68c8"/>
    </style:style>
    <style:style style:name="P882" style:family="paragraph" style:parent-style-name="Standard">
      <style:text-properties officeooo:rsid="030f60ee" officeooo:paragraph-rsid="030f60ee"/>
    </style:style>
    <style:style style:name="P883" style:family="paragraph" style:parent-style-name="Standard">
      <style:text-properties officeooo:rsid="030fe8b0" officeooo:paragraph-rsid="030fe8b0"/>
    </style:style>
    <style:style style:name="P884" style:family="paragraph" style:parent-style-name="Standard">
      <style:text-properties officeooo:rsid="03105998" officeooo:paragraph-rsid="03105998"/>
    </style:style>
    <style:style style:name="P885" style:family="paragraph" style:parent-style-name="Standard">
      <style:text-properties officeooo:rsid="0310b588" officeooo:paragraph-rsid="0310b588"/>
    </style:style>
    <style:style style:name="P886" style:family="paragraph" style:parent-style-name="Standard">
      <style:text-properties officeooo:rsid="0312083f" officeooo:paragraph-rsid="0312083f"/>
    </style:style>
    <style:style style:name="P887" style:family="paragraph" style:parent-style-name="Standard">
      <style:text-properties officeooo:rsid="0313f057" officeooo:paragraph-rsid="0313f057"/>
    </style:style>
    <style:style style:name="P888" style:family="paragraph" style:parent-style-name="Standard">
      <style:text-properties officeooo:rsid="031460d4" officeooo:paragraph-rsid="031460d4"/>
    </style:style>
    <style:style style:name="P889" style:family="paragraph" style:parent-style-name="Standard">
      <style:text-properties officeooo:rsid="0315e9b6" officeooo:paragraph-rsid="0315e9b6"/>
    </style:style>
    <style:style style:name="P890" style:family="paragraph" style:parent-style-name="Standard">
      <style:text-properties officeooo:rsid="0316e3af" officeooo:paragraph-rsid="0315e9b6"/>
    </style:style>
    <style:style style:name="P891" style:family="paragraph" style:parent-style-name="Standard">
      <style:text-properties officeooo:rsid="0316e3af" officeooo:paragraph-rsid="0316e3af"/>
    </style:style>
    <style:style style:name="P892" style:family="paragraph" style:parent-style-name="Standard">
      <style:text-properties officeooo:rsid="0319f783" officeooo:paragraph-rsid="0319f783"/>
    </style:style>
    <style:style style:name="P893" style:family="paragraph" style:parent-style-name="Standard">
      <style:text-properties officeooo:rsid="0319f783" officeooo:paragraph-rsid="03727367"/>
    </style:style>
    <style:style style:name="P894" style:family="paragraph" style:parent-style-name="Standard">
      <style:text-properties officeooo:rsid="0319f783" officeooo:paragraph-rsid="0378c0ec"/>
    </style:style>
    <style:style style:name="P895" style:family="paragraph" style:parent-style-name="Standard">
      <style:text-properties officeooo:rsid="0319f783" officeooo:paragraph-rsid="039a675f"/>
    </style:style>
    <style:style style:name="P896" style:family="paragraph" style:parent-style-name="Standard">
      <style:text-properties officeooo:rsid="0319f783" officeooo:paragraph-rsid="039ca187"/>
    </style:style>
    <style:style style:name="P897" style:family="paragraph" style:parent-style-name="Standard">
      <style:text-properties officeooo:rsid="0319f783" officeooo:paragraph-rsid="03a4861d"/>
    </style:style>
    <style:style style:name="P898" style:family="paragraph" style:parent-style-name="Standard">
      <style:text-properties officeooo:rsid="0319f783" officeooo:paragraph-rsid="03df69f5"/>
    </style:style>
    <style:style style:name="P899" style:family="paragraph" style:parent-style-name="Standard">
      <style:text-properties officeooo:rsid="0319f783" officeooo:paragraph-rsid="03ff2100"/>
    </style:style>
    <style:style style:name="P900" style:family="paragraph" style:parent-style-name="Standard">
      <style:text-properties officeooo:rsid="031b9229" officeooo:paragraph-rsid="031b9229"/>
    </style:style>
    <style:style style:name="P901" style:family="paragraph" style:parent-style-name="Standard">
      <style:text-properties officeooo:rsid="031d4e3e" officeooo:paragraph-rsid="031d4e3e"/>
    </style:style>
    <style:style style:name="P902" style:family="paragraph" style:parent-style-name="Standard">
      <style:text-properties officeooo:rsid="031e70db" officeooo:paragraph-rsid="031e70db"/>
    </style:style>
    <style:style style:name="P903" style:family="paragraph" style:parent-style-name="Standard">
      <style:text-properties officeooo:rsid="031fc78a" officeooo:paragraph-rsid="031fc78a"/>
    </style:style>
    <style:style style:name="P904" style:family="paragraph" style:parent-style-name="Standard">
      <style:text-properties officeooo:rsid="031fd56a" officeooo:paragraph-rsid="031fd56a"/>
    </style:style>
    <style:style style:name="P905" style:family="paragraph" style:parent-style-name="Standard">
      <style:text-properties officeooo:rsid="03206f43" officeooo:paragraph-rsid="03206f43"/>
    </style:style>
    <style:style style:name="P906" style:family="paragraph" style:parent-style-name="Standard">
      <style:text-properties officeooo:rsid="03208678" officeooo:paragraph-rsid="03208678"/>
    </style:style>
    <style:style style:name="P907" style:family="paragraph" style:parent-style-name="Standard">
      <style:text-properties officeooo:rsid="03215c31" officeooo:paragraph-rsid="03215c31"/>
    </style:style>
    <style:style style:name="P908" style:family="paragraph" style:parent-style-name="Standard">
      <style:text-properties officeooo:rsid="032304db" officeooo:paragraph-rsid="032304db"/>
    </style:style>
    <style:style style:name="P909" style:family="paragraph" style:parent-style-name="Standard">
      <style:text-properties officeooo:rsid="0324f371" officeooo:paragraph-rsid="0324f371"/>
    </style:style>
    <style:style style:name="P910" style:family="paragraph" style:parent-style-name="Standard">
      <style:text-properties officeooo:rsid="0325998f" officeooo:paragraph-rsid="0325998f"/>
    </style:style>
    <style:style style:name="P911" style:family="paragraph" style:parent-style-name="Standard">
      <style:text-properties officeooo:rsid="0325eb21" officeooo:paragraph-rsid="0325eb21"/>
    </style:style>
    <style:style style:name="P912" style:family="paragraph" style:parent-style-name="Standard">
      <style:text-properties officeooo:rsid="0326d0f3" officeooo:paragraph-rsid="0326d0f3"/>
    </style:style>
    <style:style style:name="P913" style:family="paragraph" style:parent-style-name="Standard">
      <style:text-properties officeooo:rsid="0326e931" officeooo:paragraph-rsid="0326e931"/>
    </style:style>
    <style:style style:name="P914" style:family="paragraph" style:parent-style-name="Standard">
      <style:text-properties officeooo:rsid="0328bc52" officeooo:paragraph-rsid="0328bc52"/>
    </style:style>
    <style:style style:name="P915" style:family="paragraph" style:parent-style-name="Standard">
      <style:text-properties officeooo:rsid="032a0f49" officeooo:paragraph-rsid="032a0f49"/>
    </style:style>
    <style:style style:name="P916" style:family="paragraph" style:parent-style-name="Standard">
      <style:text-properties officeooo:rsid="032aa2a1" officeooo:paragraph-rsid="032aa2a1"/>
    </style:style>
    <style:style style:name="P917" style:family="paragraph" style:parent-style-name="Standard">
      <style:text-properties officeooo:rsid="032bfece" officeooo:paragraph-rsid="032bfece"/>
    </style:style>
    <style:style style:name="P918" style:family="paragraph" style:parent-style-name="Standard">
      <style:text-properties officeooo:rsid="032bfefb" officeooo:paragraph-rsid="032bfefb"/>
    </style:style>
    <style:style style:name="P919" style:family="paragraph" style:parent-style-name="Standard">
      <style:text-properties officeooo:rsid="032d6b45" officeooo:paragraph-rsid="032d6b45"/>
    </style:style>
    <style:style style:name="P920" style:family="paragraph" style:parent-style-name="Standard">
      <style:text-properties officeooo:rsid="032e8453" officeooo:paragraph-rsid="032e8453"/>
    </style:style>
    <style:style style:name="P921" style:family="paragraph" style:parent-style-name="Standard">
      <style:text-properties officeooo:rsid="032fd0ba" officeooo:paragraph-rsid="032fd0ba"/>
    </style:style>
    <style:style style:name="P922" style:family="paragraph" style:parent-style-name="Standard">
      <style:text-properties officeooo:rsid="03319f72" officeooo:paragraph-rsid="03319f72"/>
    </style:style>
    <style:style style:name="P923" style:family="paragraph" style:parent-style-name="Standard">
      <style:text-properties officeooo:rsid="0331f016" officeooo:paragraph-rsid="0331f016"/>
    </style:style>
    <style:style style:name="P924" style:family="paragraph" style:parent-style-name="Standard">
      <style:text-properties officeooo:rsid="03331943" officeooo:paragraph-rsid="03331943"/>
    </style:style>
    <style:style style:name="P925" style:family="paragraph" style:parent-style-name="Standard">
      <style:text-properties officeooo:rsid="033411f9" officeooo:paragraph-rsid="033411f9"/>
    </style:style>
    <style:style style:name="P926" style:family="paragraph" style:parent-style-name="Standard">
      <style:text-properties officeooo:rsid="03356b6b" officeooo:paragraph-rsid="03356b6b"/>
    </style:style>
    <style:style style:name="P927" style:family="paragraph" style:parent-style-name="Standard">
      <style:text-properties officeooo:rsid="03370607" officeooo:paragraph-rsid="03370607"/>
    </style:style>
    <style:style style:name="P928" style:family="paragraph" style:parent-style-name="Standard">
      <style:text-properties officeooo:rsid="03386c2a" officeooo:paragraph-rsid="03386c2a"/>
    </style:style>
    <style:style style:name="P929" style:family="paragraph" style:parent-style-name="Standard">
      <style:text-properties officeooo:rsid="03392990" officeooo:paragraph-rsid="03392990"/>
    </style:style>
    <style:style style:name="P930" style:family="paragraph" style:parent-style-name="Standard">
      <style:text-properties officeooo:rsid="033aeae5" officeooo:paragraph-rsid="033aeae5"/>
    </style:style>
    <style:style style:name="P931" style:family="paragraph" style:parent-style-name="Standard">
      <style:text-properties officeooo:rsid="033ba02f" officeooo:paragraph-rsid="033ba02f"/>
    </style:style>
    <style:style style:name="P932" style:family="paragraph" style:parent-style-name="Standard">
      <style:text-properties officeooo:rsid="033cb385" officeooo:paragraph-rsid="033cb385"/>
    </style:style>
    <style:style style:name="P933" style:family="paragraph" style:parent-style-name="Standard">
      <style:text-properties officeooo:rsid="033cf98d" officeooo:paragraph-rsid="033cf98d"/>
    </style:style>
    <style:style style:name="P934" style:family="paragraph" style:parent-style-name="Standard">
      <style:text-properties officeooo:rsid="033de68c" officeooo:paragraph-rsid="033de68c"/>
    </style:style>
    <style:style style:name="P935" style:family="paragraph" style:parent-style-name="Standard">
      <style:text-properties officeooo:rsid="033e0605" officeooo:paragraph-rsid="033e0605"/>
    </style:style>
    <style:style style:name="P936" style:family="paragraph" style:parent-style-name="Standard">
      <style:text-properties officeooo:rsid="033e91a6" officeooo:paragraph-rsid="033e91a6"/>
    </style:style>
    <style:style style:name="P937" style:family="paragraph" style:parent-style-name="Standard">
      <style:text-properties officeooo:rsid="033f3dcb" officeooo:paragraph-rsid="033f3dcb"/>
    </style:style>
    <style:style style:name="P938" style:family="paragraph" style:parent-style-name="Standard">
      <style:text-properties officeooo:rsid="03402f71" officeooo:paragraph-rsid="03402f71"/>
    </style:style>
    <style:style style:name="P939" style:family="paragraph" style:parent-style-name="Standard">
      <style:text-properties officeooo:rsid="03411413" officeooo:paragraph-rsid="03411413"/>
    </style:style>
    <style:style style:name="P940" style:family="paragraph" style:parent-style-name="Standard">
      <style:text-properties officeooo:rsid="03421b41" officeooo:paragraph-rsid="03421b41"/>
    </style:style>
    <style:style style:name="P941" style:family="paragraph" style:parent-style-name="Standard">
      <style:text-properties officeooo:rsid="03439d0e" officeooo:paragraph-rsid="03439d0e"/>
    </style:style>
    <style:style style:name="P942" style:family="paragraph" style:parent-style-name="Standard">
      <style:text-properties officeooo:rsid="03459874" officeooo:paragraph-rsid="03459874"/>
    </style:style>
    <style:style style:name="P943" style:family="paragraph" style:parent-style-name="Standard">
      <style:text-properties officeooo:rsid="03472e99" officeooo:paragraph-rsid="03472e99"/>
    </style:style>
    <style:style style:name="P944" style:family="paragraph" style:parent-style-name="Standard">
      <style:text-properties officeooo:rsid="0347eea5" officeooo:paragraph-rsid="0347eea5"/>
    </style:style>
    <style:style style:name="P945" style:family="paragraph" style:parent-style-name="Standard">
      <style:text-properties officeooo:rsid="0347efb5" officeooo:paragraph-rsid="0347efb5"/>
    </style:style>
    <style:style style:name="P946" style:family="paragraph" style:parent-style-name="Standard">
      <style:text-properties officeooo:rsid="03489ca4" officeooo:paragraph-rsid="03489ca4"/>
    </style:style>
    <style:style style:name="P947" style:family="paragraph" style:parent-style-name="Standard">
      <style:text-properties officeooo:rsid="034a5998" officeooo:paragraph-rsid="034a5998"/>
    </style:style>
    <style:style style:name="P948" style:family="paragraph" style:parent-style-name="Standard">
      <style:text-properties officeooo:rsid="034ba07c" officeooo:paragraph-rsid="034ba07c"/>
    </style:style>
    <style:style style:name="P949" style:family="paragraph" style:parent-style-name="Standard">
      <style:text-properties officeooo:rsid="035700a4" officeooo:paragraph-rsid="035700a4"/>
    </style:style>
    <style:style style:name="P950" style:family="paragraph" style:parent-style-name="Standard">
      <style:text-properties officeooo:rsid="0357cef3" officeooo:paragraph-rsid="0357cef3"/>
    </style:style>
    <style:style style:name="P951" style:family="paragraph" style:parent-style-name="Standard">
      <style:text-properties officeooo:rsid="0357de20" officeooo:paragraph-rsid="0357de20"/>
    </style:style>
    <style:style style:name="P952" style:family="paragraph" style:parent-style-name="Standard">
      <style:text-properties officeooo:rsid="03591bd7" officeooo:paragraph-rsid="03591bd7"/>
    </style:style>
    <style:style style:name="P953" style:family="paragraph" style:parent-style-name="Standard">
      <style:text-properties officeooo:rsid="035ac80d" officeooo:paragraph-rsid="035ac80d"/>
    </style:style>
    <style:style style:name="P954" style:family="paragraph" style:parent-style-name="Standard">
      <style:text-properties officeooo:rsid="035ca03d" officeooo:paragraph-rsid="035ca03d"/>
    </style:style>
    <style:style style:name="P955" style:family="paragraph" style:parent-style-name="Standard">
      <style:text-properties officeooo:rsid="035cd112" officeooo:paragraph-rsid="035cd112"/>
    </style:style>
    <style:style style:name="P956" style:family="paragraph" style:parent-style-name="Standard">
      <style:text-properties officeooo:rsid="035dcced" officeooo:paragraph-rsid="035dcced"/>
    </style:style>
    <style:style style:name="P957" style:family="paragraph" style:parent-style-name="Standard">
      <style:text-properties officeooo:rsid="035f32ca" officeooo:paragraph-rsid="035f32ca"/>
    </style:style>
    <style:style style:name="P958" style:family="paragraph" style:parent-style-name="Standard">
      <style:text-properties officeooo:rsid="035f97e0" officeooo:paragraph-rsid="035f97e0"/>
    </style:style>
    <style:style style:name="P959" style:family="paragraph" style:parent-style-name="Standard">
      <style:text-properties officeooo:rsid="03602cdf" officeooo:paragraph-rsid="03602cdf"/>
    </style:style>
    <style:style style:name="P960" style:family="paragraph" style:parent-style-name="Standard">
      <style:text-properties officeooo:rsid="036140d9" officeooo:paragraph-rsid="03602cdf"/>
    </style:style>
    <style:style style:name="P961" style:family="paragraph" style:parent-style-name="Standard">
      <style:text-properties officeooo:rsid="036140d9" officeooo:paragraph-rsid="036140d9"/>
    </style:style>
    <style:style style:name="P962" style:family="paragraph" style:parent-style-name="Standard">
      <style:text-properties officeooo:rsid="0361c80f" officeooo:paragraph-rsid="0361c80f"/>
    </style:style>
    <style:style style:name="P963" style:family="paragraph" style:parent-style-name="Standard">
      <style:text-properties officeooo:rsid="03630092" officeooo:paragraph-rsid="03630092"/>
    </style:style>
    <style:style style:name="P964" style:family="paragraph" style:parent-style-name="Standard">
      <style:text-properties officeooo:rsid="0364968d" officeooo:paragraph-rsid="0364968d"/>
    </style:style>
    <style:style style:name="P965" style:family="paragraph" style:parent-style-name="Standard">
      <style:text-properties officeooo:rsid="036669c7" officeooo:paragraph-rsid="036669c7"/>
    </style:style>
    <style:style style:name="P966" style:family="paragraph" style:parent-style-name="Standard">
      <style:text-properties officeooo:rsid="03682607" officeooo:paragraph-rsid="03682607"/>
    </style:style>
    <style:style style:name="P967" style:family="paragraph" style:parent-style-name="Standard">
      <style:text-properties officeooo:rsid="0368b960" officeooo:paragraph-rsid="0368b960"/>
    </style:style>
    <style:style style:name="P968" style:family="paragraph" style:parent-style-name="Standard">
      <style:text-properties officeooo:rsid="036a0273" officeooo:paragraph-rsid="036a0273"/>
    </style:style>
    <style:style style:name="P969" style:family="paragraph" style:parent-style-name="Standard">
      <style:text-properties officeooo:rsid="036c1f85" officeooo:paragraph-rsid="036c1f85"/>
    </style:style>
    <style:style style:name="P970" style:family="paragraph" style:parent-style-name="Standard">
      <style:text-properties officeooo:rsid="036caf1d" officeooo:paragraph-rsid="036caf1d"/>
    </style:style>
    <style:style style:name="P971" style:family="paragraph" style:parent-style-name="Standard">
      <style:text-properties officeooo:rsid="036e3124" officeooo:paragraph-rsid="036e3124"/>
    </style:style>
    <style:style style:name="P972" style:family="paragraph" style:parent-style-name="Standard">
      <style:text-properties officeooo:rsid="036f8f51" officeooo:paragraph-rsid="036f8f51"/>
    </style:style>
    <style:style style:name="P973" style:family="paragraph" style:parent-style-name="Standard">
      <style:text-properties officeooo:rsid="036fa68a" officeooo:paragraph-rsid="036fa68a"/>
    </style:style>
    <style:style style:name="P974" style:family="paragraph" style:parent-style-name="Standard">
      <style:text-properties officeooo:rsid="0370420d" officeooo:paragraph-rsid="0370420d"/>
    </style:style>
    <style:style style:name="P975" style:family="paragraph" style:parent-style-name="Standard">
      <style:text-properties officeooo:rsid="0371e8f5" officeooo:paragraph-rsid="0371e8f5"/>
    </style:style>
    <style:style style:name="P976" style:family="paragraph" style:parent-style-name="Standard">
      <style:text-properties officeooo:rsid="0371f6a4" officeooo:paragraph-rsid="0371f6a4"/>
    </style:style>
    <style:style style:name="P977" style:family="paragraph" style:parent-style-name="Standard">
      <style:text-properties officeooo:rsid="03721949" officeooo:paragraph-rsid="03721949"/>
    </style:style>
    <style:style style:name="P978" style:family="paragraph" style:parent-style-name="Standard">
      <style:text-properties officeooo:rsid="03727367" officeooo:paragraph-rsid="03727367"/>
    </style:style>
    <style:style style:name="P979" style:family="paragraph" style:parent-style-name="Standard">
      <style:text-properties officeooo:rsid="0374c98b" officeooo:paragraph-rsid="0374c98b"/>
    </style:style>
    <style:style style:name="P980" style:family="paragraph" style:parent-style-name="Standard">
      <style:text-properties officeooo:rsid="03751523" officeooo:paragraph-rsid="03751523"/>
    </style:style>
    <style:style style:name="P981" style:family="paragraph" style:parent-style-name="Standard">
      <style:text-properties officeooo:rsid="0376f01f" officeooo:paragraph-rsid="0376f01f"/>
    </style:style>
    <style:style style:name="P982" style:family="paragraph" style:parent-style-name="Standard">
      <style:text-properties officeooo:rsid="03778703" officeooo:paragraph-rsid="03778703"/>
    </style:style>
    <style:style style:name="P983" style:family="paragraph" style:parent-style-name="Standard">
      <style:text-properties officeooo:rsid="0378c0ec" officeooo:paragraph-rsid="0378c0ec"/>
    </style:style>
    <style:style style:name="P984" style:family="paragraph" style:parent-style-name="Standard">
      <style:text-properties officeooo:rsid="037a8231" officeooo:paragraph-rsid="037a8231"/>
    </style:style>
    <style:style style:name="P985" style:family="paragraph" style:parent-style-name="Standard">
      <style:text-properties officeooo:rsid="037b7cc5" officeooo:paragraph-rsid="037b7cc5"/>
    </style:style>
    <style:style style:name="P986" style:family="paragraph" style:parent-style-name="Standard">
      <style:text-properties officeooo:rsid="037d2cac" officeooo:paragraph-rsid="037d2cac"/>
    </style:style>
    <style:style style:name="P987" style:family="paragraph" style:parent-style-name="Standard">
      <style:text-properties officeooo:rsid="037d2f20" officeooo:paragraph-rsid="037d2f20"/>
    </style:style>
    <style:style style:name="P988" style:family="paragraph" style:parent-style-name="Standard">
      <style:text-properties officeooo:rsid="037f1a47" officeooo:paragraph-rsid="037f1a47"/>
    </style:style>
    <style:style style:name="P989" style:family="paragraph" style:parent-style-name="Standard">
      <style:text-properties officeooo:rsid="0380a707" officeooo:paragraph-rsid="0380a707"/>
    </style:style>
    <style:style style:name="P990" style:family="paragraph" style:parent-style-name="Standard">
      <style:text-properties officeooo:rsid="0380b2cc" officeooo:paragraph-rsid="0380b2cc"/>
    </style:style>
    <style:style style:name="P991" style:family="paragraph" style:parent-style-name="Standard">
      <style:text-properties officeooo:rsid="0382b11f" officeooo:paragraph-rsid="0382b11f"/>
    </style:style>
    <style:style style:name="P992" style:family="paragraph" style:parent-style-name="Standard">
      <style:text-properties officeooo:rsid="0383e6e2" officeooo:paragraph-rsid="0383e6e2"/>
    </style:style>
    <style:style style:name="P993" style:family="paragraph" style:parent-style-name="Standard">
      <style:text-properties officeooo:rsid="038448a8" officeooo:paragraph-rsid="038448a8"/>
    </style:style>
    <style:style style:name="P994" style:family="paragraph" style:parent-style-name="Standard">
      <style:text-properties officeooo:rsid="0384f439" officeooo:paragraph-rsid="0384f439"/>
    </style:style>
    <style:style style:name="P995" style:family="paragraph" style:parent-style-name="Standard">
      <style:text-properties officeooo:rsid="038536a0" officeooo:paragraph-rsid="038536a0"/>
    </style:style>
    <style:style style:name="P996" style:family="paragraph" style:parent-style-name="Standard">
      <style:text-properties officeooo:rsid="039a675f" officeooo:paragraph-rsid="039a675f"/>
    </style:style>
    <style:style style:name="P997" style:family="paragraph" style:parent-style-name="Standard">
      <style:text-properties officeooo:rsid="039ac248" officeooo:paragraph-rsid="039ac248"/>
    </style:style>
    <style:style style:name="P998" style:family="paragraph" style:parent-style-name="Standard">
      <style:text-properties officeooo:rsid="039d3a3c" officeooo:paragraph-rsid="039d3a3c"/>
    </style:style>
    <style:style style:name="P999" style:family="paragraph" style:parent-style-name="Standard">
      <style:text-properties officeooo:rsid="039d97b1" officeooo:paragraph-rsid="039d97b1"/>
    </style:style>
    <style:style style:name="P1000" style:family="paragraph" style:parent-style-name="Standard">
      <style:text-properties officeooo:rsid="039e29cb" officeooo:paragraph-rsid="039e29cb"/>
    </style:style>
    <style:style style:name="P1001" style:family="paragraph" style:parent-style-name="Standard">
      <style:text-properties officeooo:rsid="039ffbc5" officeooo:paragraph-rsid="039ffbc5"/>
    </style:style>
    <style:style style:name="P1002" style:family="paragraph" style:parent-style-name="Standard">
      <style:text-properties officeooo:rsid="03a0b32d" officeooo:paragraph-rsid="03a0b32d"/>
    </style:style>
    <style:style style:name="P1003" style:family="paragraph" style:parent-style-name="Standard">
      <style:text-properties officeooo:rsid="03a208d2" officeooo:paragraph-rsid="03a208d2"/>
    </style:style>
    <style:style style:name="P1004" style:family="paragraph" style:parent-style-name="Standard">
      <style:text-properties officeooo:rsid="03a3a082" officeooo:paragraph-rsid="03a3a082"/>
    </style:style>
    <style:style style:name="P1005" style:family="paragraph" style:parent-style-name="Standard">
      <style:text-properties officeooo:rsid="03a662da" officeooo:paragraph-rsid="03a662da"/>
    </style:style>
    <style:style style:name="P1006" style:family="paragraph" style:parent-style-name="Standard">
      <style:text-properties officeooo:rsid="03a6cfd5" officeooo:paragraph-rsid="03a6cfd5"/>
    </style:style>
    <style:style style:name="P1007" style:family="paragraph" style:parent-style-name="Standard">
      <style:text-properties officeooo:rsid="03a811f0" officeooo:paragraph-rsid="03a811f0"/>
    </style:style>
    <style:style style:name="P1008" style:family="paragraph" style:parent-style-name="Standard">
      <style:text-properties officeooo:rsid="03a811f0" officeooo:paragraph-rsid="03e113b4"/>
    </style:style>
    <style:style style:name="P1009" style:family="paragraph" style:parent-style-name="Standard">
      <style:text-properties officeooo:rsid="03a9fc14" officeooo:paragraph-rsid="03a9fc14"/>
    </style:style>
    <style:style style:name="P1010" style:family="paragraph" style:parent-style-name="Standard">
      <style:text-properties officeooo:rsid="03ab2a75" officeooo:paragraph-rsid="03ab2a75"/>
    </style:style>
    <style:style style:name="P1011" style:family="paragraph" style:parent-style-name="Standard">
      <style:text-properties officeooo:rsid="03ace094" officeooo:paragraph-rsid="03ace094"/>
    </style:style>
    <style:style style:name="P1012" style:family="paragraph" style:parent-style-name="Standard">
      <style:text-properties officeooo:rsid="03ad16ce" officeooo:paragraph-rsid="03ad16ce"/>
    </style:style>
    <style:style style:name="P1013" style:family="paragraph" style:parent-style-name="Standard">
      <style:text-properties officeooo:rsid="03af6c20" officeooo:paragraph-rsid="03af6c20"/>
    </style:style>
    <style:style style:name="P1014" style:family="paragraph" style:parent-style-name="Standard">
      <style:text-properties officeooo:rsid="03af6f5c" officeooo:paragraph-rsid="03af6f5c"/>
    </style:style>
    <style:style style:name="P1015" style:family="paragraph" style:parent-style-name="Standard">
      <style:text-properties officeooo:rsid="03af794b" officeooo:paragraph-rsid="03af794b"/>
    </style:style>
    <style:style style:name="P1016" style:family="paragraph" style:parent-style-name="Standard">
      <style:text-properties officeooo:rsid="03b0eaf8" officeooo:paragraph-rsid="03b0eaf8"/>
    </style:style>
    <style:style style:name="P1017" style:family="paragraph" style:parent-style-name="Standard">
      <style:text-properties officeooo:rsid="03b2cdd0" officeooo:paragraph-rsid="03b2cdd0"/>
    </style:style>
    <style:style style:name="P1018" style:family="paragraph" style:parent-style-name="Standard">
      <style:text-properties officeooo:rsid="03c363ea" officeooo:paragraph-rsid="03c363ea"/>
    </style:style>
    <style:style style:name="P1019" style:family="paragraph" style:parent-style-name="Standard">
      <style:text-properties officeooo:rsid="03c533ba" officeooo:paragraph-rsid="03c533ba"/>
    </style:style>
    <style:style style:name="P1020" style:family="paragraph" style:parent-style-name="Standard">
      <style:text-properties officeooo:rsid="03c533ba" officeooo:paragraph-rsid="03c68042"/>
    </style:style>
    <style:style style:name="P1021" style:family="paragraph" style:parent-style-name="Standard">
      <style:text-properties officeooo:rsid="03c533ba" officeooo:paragraph-rsid="03c6b296"/>
    </style:style>
    <style:style style:name="P1022" style:family="paragraph" style:parent-style-name="Standard">
      <style:text-properties officeooo:rsid="03c533ba" officeooo:paragraph-rsid="03c79a76"/>
    </style:style>
    <style:style style:name="P1023" style:family="paragraph" style:parent-style-name="Standard">
      <style:text-properties officeooo:rsid="03c8e6d6" officeooo:paragraph-rsid="03c8e6d6"/>
    </style:style>
    <style:style style:name="P1024" style:family="paragraph" style:parent-style-name="Standard">
      <style:text-properties officeooo:rsid="03caccc4" officeooo:paragraph-rsid="03caccc4"/>
    </style:style>
    <style:style style:name="P1025" style:family="paragraph" style:parent-style-name="Standard">
      <style:text-properties officeooo:rsid="03cc13d9" officeooo:paragraph-rsid="03cc13d9"/>
    </style:style>
    <style:style style:name="P1026" style:family="paragraph" style:parent-style-name="Standard">
      <style:text-properties officeooo:rsid="03cce521" officeooo:paragraph-rsid="03cce521"/>
    </style:style>
    <style:style style:name="P1027" style:family="paragraph" style:parent-style-name="Standard">
      <style:text-properties officeooo:rsid="03ceb7ef" officeooo:paragraph-rsid="03ceb7ef"/>
    </style:style>
    <style:style style:name="P1028" style:family="paragraph" style:parent-style-name="Standard">
      <style:text-properties officeooo:rsid="03cf8761" officeooo:paragraph-rsid="03cf8761"/>
    </style:style>
    <style:style style:name="P1029" style:family="paragraph" style:parent-style-name="Standard">
      <style:text-properties officeooo:rsid="03d18185" officeooo:paragraph-rsid="03d18185"/>
    </style:style>
    <style:style style:name="P1030" style:family="paragraph" style:parent-style-name="Standard">
      <style:text-properties officeooo:rsid="03d34dc1" officeooo:paragraph-rsid="03d18185"/>
    </style:style>
    <style:style style:name="P1031" style:family="paragraph" style:parent-style-name="Standard">
      <style:text-properties officeooo:rsid="03d34dc1" officeooo:paragraph-rsid="03d34dc1"/>
    </style:style>
    <style:style style:name="P1032" style:family="paragraph" style:parent-style-name="Standard">
      <style:text-properties officeooo:rsid="03d7c373" officeooo:paragraph-rsid="03d7c373"/>
    </style:style>
    <style:style style:name="P1033" style:family="paragraph" style:parent-style-name="Standard">
      <style:text-properties officeooo:rsid="03d88a11" officeooo:paragraph-rsid="03d88a11"/>
    </style:style>
    <style:style style:name="P1034" style:family="paragraph" style:parent-style-name="Standard">
      <style:text-properties officeooo:rsid="03d95f3f" officeooo:paragraph-rsid="03d95f3f"/>
    </style:style>
    <style:style style:name="P1035" style:family="paragraph" style:parent-style-name="Standard">
      <style:text-properties officeooo:rsid="03d9b9a0" officeooo:paragraph-rsid="03d9b9a0"/>
    </style:style>
    <style:style style:name="P1036" style:family="paragraph" style:parent-style-name="Standard">
      <style:text-properties officeooo:rsid="03db7e56" officeooo:paragraph-rsid="03db7e56"/>
    </style:style>
    <style:style style:name="P1037" style:family="paragraph" style:parent-style-name="Standard">
      <style:text-properties officeooo:rsid="03df69f5" officeooo:paragraph-rsid="03df69f5"/>
    </style:style>
    <style:style style:name="P1038" style:family="paragraph" style:parent-style-name="Standard">
      <style:text-properties officeooo:rsid="03e09e56" officeooo:paragraph-rsid="03e09e56"/>
    </style:style>
    <style:style style:name="P1039" style:family="paragraph" style:parent-style-name="Standard">
      <style:text-properties officeooo:rsid="03e113b4" officeooo:paragraph-rsid="03e113b4"/>
    </style:style>
    <style:style style:name="P1040" style:family="paragraph" style:parent-style-name="Standard">
      <style:text-properties officeooo:rsid="03c68042" officeooo:paragraph-rsid="03c68042"/>
    </style:style>
    <style:style style:name="P1041" style:family="paragraph" style:parent-style-name="Standard">
      <style:text-properties officeooo:rsid="03c6b296" officeooo:paragraph-rsid="03c6b296"/>
    </style:style>
    <style:style style:name="P1042" style:family="paragraph" style:parent-style-name="Standard">
      <style:text-properties officeooo:rsid="03c79a76" officeooo:paragraph-rsid="03c79a76"/>
    </style:style>
    <style:style style:name="P1043" style:family="paragraph" style:parent-style-name="Standard">
      <style:text-properties officeooo:rsid="0014cc4d" officeooo:paragraph-rsid="040809ea"/>
    </style:style>
    <style:style style:name="P1044" style:family="paragraph" style:parent-style-name="Standard">
      <style:text-properties officeooo:rsid="03eabf77" officeooo:paragraph-rsid="03e113b4"/>
    </style:style>
    <style:style style:name="P1045" style:family="paragraph" style:parent-style-name="Standard">
      <style:text-properties officeooo:rsid="03eabf77" officeooo:paragraph-rsid="03eabf77"/>
    </style:style>
    <style:style style:name="P1046" style:family="paragraph" style:parent-style-name="Standard">
      <style:text-properties officeooo:rsid="03eb2870" officeooo:paragraph-rsid="03eb2870"/>
    </style:style>
    <style:style style:name="P1047" style:family="paragraph" style:parent-style-name="Standard">
      <style:text-properties officeooo:rsid="03f0bb10" officeooo:paragraph-rsid="03f0bb10"/>
    </style:style>
    <style:style style:name="P1048" style:family="paragraph" style:parent-style-name="Standard">
      <style:text-properties officeooo:rsid="03f0bb10" officeooo:paragraph-rsid="04011aeb"/>
    </style:style>
    <style:style style:name="P1049" style:family="paragraph" style:parent-style-name="Standard">
      <style:text-properties officeooo:rsid="03f0c93f" officeooo:paragraph-rsid="03f0c93f"/>
    </style:style>
    <style:style style:name="P1050" style:family="paragraph" style:parent-style-name="Standard">
      <style:text-properties officeooo:rsid="03f0c93f" officeooo:paragraph-rsid="03f1b35a"/>
    </style:style>
    <style:style style:name="P1051" style:family="paragraph" style:parent-style-name="Standard">
      <style:text-properties officeooo:rsid="03f2ed55" officeooo:paragraph-rsid="03f355ee"/>
    </style:style>
    <style:style style:name="P1052" style:family="paragraph" style:parent-style-name="Standard">
      <style:text-properties officeooo:rsid="03f355ee" officeooo:paragraph-rsid="03f355ee"/>
    </style:style>
    <style:style style:name="P1053" style:family="paragraph" style:parent-style-name="Standard">
      <style:text-properties officeooo:rsid="03f355ee" officeooo:paragraph-rsid="03f4f87f"/>
    </style:style>
    <style:style style:name="P1054" style:family="paragraph" style:parent-style-name="Standard">
      <style:text-properties officeooo:rsid="03f355ee" officeooo:paragraph-rsid="0401134d"/>
    </style:style>
    <style:style style:name="P1055" style:family="paragraph" style:parent-style-name="Standard">
      <style:text-properties officeooo:rsid="03f8282c" officeooo:paragraph-rsid="03f8282c"/>
    </style:style>
    <style:style style:name="P1056" style:family="paragraph" style:parent-style-name="Standard">
      <style:text-properties officeooo:rsid="03fb04f3" officeooo:paragraph-rsid="03fb04f3"/>
    </style:style>
    <style:style style:name="P1057" style:family="paragraph" style:parent-style-name="Standard">
      <style:text-properties officeooo:rsid="03fe1658" officeooo:paragraph-rsid="03fe1658"/>
    </style:style>
    <style:style style:name="P1058" style:family="paragraph" style:parent-style-name="Standard">
      <style:text-properties officeooo:rsid="03fe1658" officeooo:paragraph-rsid="03ff37f1"/>
    </style:style>
    <style:style style:name="P1059" style:family="paragraph" style:parent-style-name="Standard">
      <style:text-properties officeooo:rsid="03ff2100" officeooo:paragraph-rsid="03ff2100"/>
    </style:style>
    <style:style style:name="P1060" style:family="paragraph" style:parent-style-name="Standard">
      <style:text-properties officeooo:rsid="039ca187" officeooo:paragraph-rsid="039ca187"/>
    </style:style>
    <style:style style:name="P1061" style:family="paragraph" style:parent-style-name="Standard">
      <style:text-properties officeooo:rsid="03ff37f1" officeooo:paragraph-rsid="03ff37f1"/>
    </style:style>
    <style:style style:name="P1062" style:family="paragraph" style:parent-style-name="Standard">
      <style:text-properties officeooo:rsid="0401134d" officeooo:paragraph-rsid="0401134d"/>
    </style:style>
    <style:style style:name="P1063" style:family="paragraph" style:parent-style-name="Standard">
      <style:text-properties officeooo:rsid="0401134d" officeooo:paragraph-rsid="04011aeb"/>
    </style:style>
    <style:style style:name="P1064" style:family="paragraph" style:parent-style-name="Standard">
      <style:text-properties officeooo:rsid="03f1b35a" officeooo:paragraph-rsid="03f1b35a"/>
    </style:style>
    <style:style style:name="P1065" style:family="paragraph" style:parent-style-name="Standard">
      <style:text-properties officeooo:rsid="03f41c51" officeooo:paragraph-rsid="03f41c51"/>
    </style:style>
    <style:style style:name="P1066" style:family="paragraph" style:parent-style-name="Standard">
      <style:text-properties officeooo:rsid="03f41c51" officeooo:paragraph-rsid="03f4f87f"/>
    </style:style>
    <style:style style:name="P1067" style:family="paragraph" style:parent-style-name="Standard">
      <style:text-properties officeooo:rsid="03f4f87f" officeooo:paragraph-rsid="03f4f87f"/>
    </style:style>
    <style:style style:name="P1068" style:family="paragraph" style:parent-style-name="Standard">
      <style:text-properties officeooo:rsid="04011aeb" officeooo:paragraph-rsid="04011aeb"/>
    </style:style>
    <style:style style:name="P1069" style:family="paragraph" style:parent-style-name="Standard">
      <style:text-properties officeooo:rsid="0014cc4d" officeooo:paragraph-rsid="0014cc4d"/>
    </style:style>
    <style:style style:name="P1070" style:family="paragraph" style:parent-style-name="Standard">
      <style:text-properties style:font-name="LiberationSerif" fo:font-size="12pt" officeooo:rsid="0018098e" officeooo:paragraph-rsid="04097ef2" style:font-size-asian="12pt"/>
    </style:style>
    <style:style style:name="P1071" style:family="paragraph" style:parent-style-name="Standard">
      <style:paragraph-properties fo:text-align="start" style:justify-single-word="false"/>
      <style:text-properties fo:language="en" fo:country="US" officeooo:rsid="00187eac" officeooo:paragraph-rsid="04097ef2"/>
    </style:style>
    <style:style style:name="P1072" style:family="paragraph" style:parent-style-name="Standard">
      <style:text-properties fo:language="en" fo:country="US" officeooo:rsid="00187eac" officeooo:paragraph-rsid="04097ef2"/>
    </style:style>
    <style:style style:name="P1073" style:family="paragraph" style:parent-style-name="Standard">
      <style:text-properties officeooo:paragraph-rsid="04097ef2"/>
    </style:style>
    <style:style style:name="P1074" style:family="paragraph">
      <loext:graphic-properties draw:fill-color="#0000ff" draw:opacity="100%"/>
      <style:paragraph-properties fo:text-align="center"/>
    </style:style>
    <style:style style:name="P1075" style:family="paragraph">
      <style:paragraph-properties fo:text-align="center"/>
    </style:style>
    <style:style style:name="P1076" style:family="paragraph">
      <loext:graphic-properties draw:fill-color="#ffff00" draw:opacity="100%"/>
      <style:paragraph-properties fo:text-align="center"/>
    </style:style>
    <style:style style:name="P1077" style:family="paragraph">
      <loext:graphic-properties draw:fill-color="#ffa500" draw:opacity="100%"/>
      <style:paragraph-properties fo:text-align="center"/>
    </style:style>
    <style:style style:name="P1078" style:family="paragraph">
      <loext:graphic-properties draw:fill-color="#ff0000" draw:opacity="100%"/>
      <style:paragraph-properties fo:text-align="center"/>
    </style:style>
    <style:style style:name="P1079" style:family="paragraph">
      <loext:graphic-properties draw:fill-color="#00cc00" draw:opacity="0%"/>
      <style:paragraph-properties fo:text-align="center"/>
    </style:style>
    <style:style style:name="P1080" style:family="paragraph">
      <loext:graphic-properties draw:fill="solid" draw:fill-color="#0000ff" draw:opacity="100%"/>
      <style:paragraph-properties fo:text-align="center"/>
    </style:style>
    <style:style style:name="P1081" style:family="paragraph">
      <loext:graphic-properties draw:fill="solid" draw:fill-color="#ffa500" draw:opacity="100%"/>
      <style:paragraph-properties fo:text-align="center"/>
    </style:style>
    <style:style style:name="P1082" style:family="paragraph">
      <loext:graphic-properties draw:fill="solid" draw:fill-color="#ffff00" draw:opacity="100%"/>
      <style:paragraph-properties fo:text-align="center"/>
    </style:style>
    <style:style style:name="P1083" style:family="paragraph">
      <loext:graphic-properties draw:fill="solid" draw:fill-color="#ffffff" draw:opacity="100%"/>
      <style:paragraph-properties fo:text-align="center"/>
    </style:style>
    <style:style style:name="P1084" style:family="paragraph">
      <loext:graphic-properties draw:fill="solid" draw:fill-color="#ff0000" draw:opacity="100%"/>
      <style:paragraph-properties fo:text-align="center"/>
    </style:style>
    <style:style style:name="T1" style:family="text">
      <style:text-properties officeooo:rsid="001989a6"/>
    </style:style>
    <style:style style:name="T2" style:family="text">
      <style:text-properties officeooo:rsid="001b1e12"/>
    </style:style>
    <style:style style:name="T3" style:family="text">
      <style:text-properties officeooo:rsid="001e56c5"/>
    </style:style>
    <style:style style:name="T4" style:family="text">
      <style:text-properties officeooo:rsid="0021fcda"/>
    </style:style>
    <style:style style:name="T5" style:family="text">
      <style:text-properties officeooo:rsid="00246a5f"/>
    </style:style>
    <style:style style:name="T6" style:family="text">
      <style:text-properties officeooo:rsid="0025de16"/>
    </style:style>
    <style:style style:name="T7" style:family="text">
      <style:text-properties officeooo:rsid="00276f5e"/>
    </style:style>
    <style:style style:name="T8" style:family="text">
      <style:text-properties officeooo:rsid="002a76af"/>
    </style:style>
    <style:style style:name="T9" style:family="text">
      <style:text-properties officeooo:rsid="002ac3dd"/>
    </style:style>
    <style:style style:name="T10" style:family="text">
      <style:text-properties officeooo:rsid="002b66b0"/>
    </style:style>
    <style:style style:name="T11" style:family="text">
      <style:text-properties officeooo:rsid="00344f5a"/>
    </style:style>
    <style:style style:name="T12" style:family="text">
      <style:text-properties officeooo:rsid="003492ff"/>
    </style:style>
    <style:style style:name="T13" style:family="text">
      <style:text-properties officeooo:rsid="0035a884"/>
    </style:style>
    <style:style style:name="T14" style:family="text">
      <style:text-properties officeooo:rsid="0037438f"/>
    </style:style>
    <style:style style:name="T15" style:family="text">
      <style:text-properties officeooo:rsid="0037a424"/>
    </style:style>
    <style:style style:name="T16" style:family="text">
      <style:text-properties officeooo:rsid="00389593"/>
    </style:style>
    <style:style style:name="T17" style:family="text">
      <style:text-properties officeooo:rsid="0038bcc1"/>
    </style:style>
    <style:style style:name="T18" style:family="text">
      <style:text-properties officeooo:rsid="003a5371"/>
    </style:style>
    <style:style style:name="T19" style:family="text">
      <style:text-properties officeooo:rsid="003ab4ff"/>
    </style:style>
    <style:style style:name="T20" style:family="text">
      <style:text-properties officeooo:rsid="003b5f17"/>
    </style:style>
    <style:style style:name="T21" style:family="text">
      <style:text-properties officeooo:rsid="003c8f70"/>
    </style:style>
    <style:style style:name="T22" style:family="text">
      <style:text-properties officeooo:rsid="003d80a6"/>
    </style:style>
    <style:style style:name="T23" style:family="text">
      <style:text-properties officeooo:rsid="003fa2b7"/>
    </style:style>
    <style:style style:name="T24" style:family="text">
      <style:text-properties officeooo:rsid="003fd203"/>
    </style:style>
    <style:style style:name="T25" style:family="text">
      <style:text-properties officeooo:rsid="003ff35d"/>
    </style:style>
    <style:style style:name="T26" style:family="text">
      <style:text-properties officeooo:rsid="0040d57f"/>
    </style:style>
    <style:style style:name="T27" style:family="text">
      <style:text-properties officeooo:rsid="0040fa6d"/>
    </style:style>
    <style:style style:name="T28" style:family="text">
      <style:text-properties officeooo:rsid="0044e056"/>
    </style:style>
    <style:style style:name="T29" style:family="text">
      <style:text-properties officeooo:rsid="00462e3b"/>
    </style:style>
    <style:style style:name="T30" style:family="text">
      <style:text-properties officeooo:rsid="0048f85b"/>
    </style:style>
    <style:style style:name="T31" style:family="text">
      <style:text-properties officeooo:rsid="0054c15d"/>
    </style:style>
    <style:style style:name="T32" style:family="text">
      <style:text-properties officeooo:rsid="00576930"/>
    </style:style>
    <style:style style:name="T33" style:family="text">
      <style:text-properties officeooo:rsid="0061401f"/>
    </style:style>
    <style:style style:name="T34" style:family="text">
      <style:text-properties officeooo:rsid="00686493"/>
    </style:style>
    <style:style style:name="T35" style:family="text">
      <style:text-properties officeooo:rsid="008ad844"/>
    </style:style>
    <style:style style:name="T36" style:family="text">
      <style:text-properties officeooo:rsid="00900b08"/>
    </style:style>
    <style:style style:name="T37" style:family="text">
      <style:text-properties officeooo:rsid="00903b19"/>
    </style:style>
    <style:style style:name="T38" style:family="text">
      <style:text-properties officeooo:rsid="009c5a70"/>
    </style:style>
    <style:style style:name="T39" style:family="text">
      <style:text-properties officeooo:rsid="009d7e92"/>
    </style:style>
    <style:style style:name="T40" style:family="text">
      <style:text-properties officeooo:rsid="00b6477a"/>
    </style:style>
    <style:style style:name="T41" style:family="text">
      <style:text-properties officeooo:rsid="00b752c8"/>
    </style:style>
    <style:style style:name="T42" style:family="text">
      <style:text-properties officeooo:rsid="00b804e5"/>
    </style:style>
    <style:style style:name="T43" style:family="text">
      <style:text-properties officeooo:rsid="00c58a40"/>
    </style:style>
    <style:style style:name="T44" style:family="text">
      <style:text-properties officeooo:rsid="00d916ac"/>
    </style:style>
    <style:style style:name="T45" style:family="text">
      <style:text-properties officeooo:rsid="00e1c1b6"/>
    </style:style>
    <style:style style:name="T46" style:family="text">
      <style:text-properties officeooo:rsid="00f07e11"/>
    </style:style>
    <style:style style:name="T47" style:family="text">
      <style:text-properties officeooo:rsid="00f44a8a"/>
    </style:style>
    <style:style style:name="T48" style:family="text">
      <style:text-properties officeooo:rsid="00fca768"/>
    </style:style>
    <style:style style:name="T49" style:family="text">
      <style:text-properties officeooo:rsid="01013758"/>
    </style:style>
    <style:style style:name="T50" style:family="text">
      <style:text-properties officeooo:rsid="01022164"/>
    </style:style>
    <style:style style:name="T51" style:family="text">
      <style:text-properties officeooo:rsid="010350f7"/>
    </style:style>
    <style:style style:name="T52" style:family="text">
      <style:text-properties officeooo:rsid="01037a7b"/>
    </style:style>
    <style:style style:name="T53" style:family="text">
      <style:text-properties officeooo:rsid="010d7e85"/>
    </style:style>
    <style:style style:name="T54" style:family="text">
      <style:text-properties officeooo:rsid="011460b4"/>
    </style:style>
    <style:style style:name="T55" style:family="text">
      <style:text-properties officeooo:rsid="0134bc20"/>
    </style:style>
    <style:style style:name="T56" style:family="text">
      <style:text-properties officeooo:rsid="0135fc5b"/>
    </style:style>
    <style:style style:name="T57" style:family="text">
      <style:text-properties officeooo:rsid="014bae9d"/>
    </style:style>
    <style:style style:name="T58" style:family="text">
      <style:text-properties officeooo:rsid="0152423e"/>
    </style:style>
    <style:style style:name="T59" style:family="text">
      <style:text-properties officeooo:rsid="01578f53"/>
    </style:style>
    <style:style style:name="T60" style:family="text">
      <style:text-properties officeooo:rsid="01585694"/>
    </style:style>
    <style:style style:name="T61" style:family="text">
      <style:text-properties officeooo:rsid="0159b996"/>
    </style:style>
    <style:style style:name="T62" style:family="text">
      <style:text-properties officeooo:rsid="015ce2e0"/>
    </style:style>
    <style:style style:name="T63" style:family="text">
      <style:text-properties officeooo:rsid="015cf832"/>
    </style:style>
    <style:style style:name="T64" style:family="text">
      <style:text-properties officeooo:rsid="01606a3c"/>
    </style:style>
    <style:style style:name="T65" style:family="text">
      <style:text-properties officeooo:rsid="0161bad6"/>
    </style:style>
    <style:style style:name="T66" style:family="text">
      <style:text-properties officeooo:rsid="018942a2"/>
    </style:style>
    <style:style style:name="T67" style:family="text">
      <style:text-properties officeooo:rsid="01918d9b"/>
    </style:style>
    <style:style style:name="T68" style:family="text">
      <style:text-properties officeooo:rsid="01dbe968"/>
    </style:style>
    <style:style style:name="T69" style:family="text">
      <style:text-properties officeooo:rsid="0213e5b5"/>
    </style:style>
    <style:style style:name="T70" style:family="text">
      <style:text-properties officeooo:rsid="0217214c"/>
    </style:style>
    <style:style style:name="T71" style:family="text">
      <style:text-properties officeooo:rsid="02320013"/>
    </style:style>
    <style:style style:name="T72" style:family="text">
      <style:text-properties officeooo:rsid="023beb23"/>
    </style:style>
    <style:style style:name="T73" style:family="text">
      <style:text-properties officeooo:rsid="027c4732"/>
    </style:style>
    <style:style style:name="T74" style:family="text">
      <style:text-properties officeooo:rsid="028179b6"/>
    </style:style>
    <style:style style:name="T75" style:family="text">
      <style:text-properties officeooo:rsid="029b62c5"/>
    </style:style>
    <style:style style:name="T76" style:family="text">
      <style:text-properties officeooo:rsid="02a19ac1"/>
    </style:style>
    <style:style style:name="T77" style:family="text">
      <style:text-properties officeooo:rsid="02a57821"/>
    </style:style>
    <style:style style:name="T78" style:family="text">
      <style:text-properties officeooo:rsid="02a740a4"/>
    </style:style>
    <style:style style:name="T79" style:family="text">
      <style:text-properties officeooo:rsid="02c5090f"/>
    </style:style>
    <style:style style:name="T80" style:family="text">
      <style:text-properties officeooo:rsid="02e1411f"/>
    </style:style>
    <style:style style:name="T81" style:family="text">
      <style:text-properties officeooo:rsid="02e2c7e3"/>
    </style:style>
    <style:style style:name="T82" style:family="text">
      <style:text-properties officeooo:rsid="02e5517c"/>
    </style:style>
    <style:style style:name="T83" style:family="text">
      <style:text-properties officeooo:rsid="02e6e609"/>
    </style:style>
    <style:style style:name="T84" style:family="text">
      <style:text-properties officeooo:rsid="02f00c8e"/>
    </style:style>
    <style:style style:name="T85" style:family="text">
      <style:text-properties officeooo:rsid="030a5108"/>
    </style:style>
    <style:style style:name="T86" style:family="text">
      <style:text-properties officeooo:rsid="0318cb75"/>
    </style:style>
    <style:style style:name="T87" style:family="text">
      <style:text-properties officeooo:rsid="031a8145"/>
    </style:style>
    <style:style style:name="T88" style:family="text">
      <style:text-properties officeooo:rsid="03208678"/>
    </style:style>
    <style:style style:name="T89" style:family="text">
      <style:text-properties officeooo:rsid="035110d7"/>
    </style:style>
    <style:style style:name="T90" style:family="text">
      <style:text-properties officeooo:rsid="0371f6a4"/>
    </style:style>
    <style:style style:name="T91" style:family="text">
      <style:text-properties officeooo:rsid="03732a27"/>
    </style:style>
    <style:style style:name="T92" style:family="text">
      <style:text-properties officeooo:rsid="0378c0ec"/>
    </style:style>
    <style:style style:name="T93" style:family="text">
      <style:text-properties officeooo:rsid="0387a351"/>
    </style:style>
    <style:style style:name="T94" style:family="text">
      <style:text-properties officeooo:rsid="039a675f"/>
    </style:style>
    <style:style style:name="T95" style:family="text">
      <style:text-properties officeooo:rsid="03a4861d"/>
    </style:style>
    <style:style style:name="T96" style:family="text">
      <style:text-properties officeooo:rsid="03a8d4d4"/>
    </style:style>
    <style:style style:name="T97" style:family="text">
      <style:text-properties officeooo:rsid="03b2cdd0"/>
    </style:style>
    <style:style style:name="T98" style:family="text">
      <style:text-properties officeooo:rsid="03b73d00"/>
    </style:style>
    <style:style style:name="T99" style:family="text">
      <style:text-properties officeooo:rsid="03be3f3d"/>
    </style:style>
    <style:style style:name="T100" style:family="text">
      <style:text-properties officeooo:rsid="03c79a76"/>
    </style:style>
    <style:style style:name="T101" style:family="text">
      <style:text-properties officeooo:rsid="03e48867"/>
    </style:style>
    <style:style style:name="T102" style:family="text">
      <style:text-properties officeooo:rsid="03eabf77"/>
    </style:style>
    <style:style style:name="T103" style:family="text">
      <style:text-properties officeooo:rsid="03eb2870"/>
    </style:style>
    <style:style style:name="T104" style:family="text">
      <style:text-properties officeooo:rsid="03ec8a76"/>
    </style:style>
    <style:style style:name="T105" style:family="text">
      <style:text-properties officeooo:rsid="03f0c93f"/>
    </style:style>
    <style:style style:name="T106" style:family="text">
      <style:text-properties officeooo:rsid="03f1b35a"/>
    </style:style>
    <style:style style:name="T107" style:family="text">
      <style:text-properties officeooo:rsid="03f2ed55"/>
    </style:style>
    <style:style style:name="T108" style:family="text">
      <style:text-properties officeooo:rsid="03f355ee"/>
    </style:style>
    <style:style style:name="T109" style:family="text">
      <style:text-properties officeooo:rsid="03f41c51"/>
    </style:style>
    <style:style style:name="T110" style:family="text">
      <style:text-properties officeooo:rsid="03f687c8"/>
    </style:style>
    <style:style style:name="T111" style:family="text">
      <style:text-properties officeooo:rsid="03f7c629"/>
    </style:style>
    <style:style style:name="T112" style:family="text">
      <style:text-properties officeooo:rsid="03f8282c"/>
    </style:style>
    <style:style style:name="T113" style:family="text">
      <style:text-properties officeooo:rsid="03f9d728"/>
    </style:style>
    <style:style style:name="T114" style:family="text">
      <style:text-properties officeooo:rsid="03fce848"/>
    </style:style>
    <style:style style:name="T115" style:family="text">
      <style:text-properties officeooo:rsid="03fe1658"/>
    </style:style>
    <style:style style:name="T116" style:family="text">
      <style:text-properties officeooo:rsid="03ff2100"/>
    </style:style>
    <style:style style:name="T117" style:family="text">
      <style:text-properties officeooo:rsid="03ff37f1"/>
    </style:style>
    <style:style style:name="T118" style:family="text">
      <style:text-properties officeooo:rsid="04011aeb"/>
    </style:style>
    <style:style style:name="T119" style:family="text">
      <style:text-properties officeooo:rsid="040809ea"/>
    </style:style>
    <style:style style:name="T120" style:family="text">
      <style:text-properties style:font-name="LiberationSerif" fo:font-size="12pt" style:font-size-asian="12pt"/>
    </style:style>
    <style:style style:name="T121" style:family="text">
      <style:text-properties style:font-name="LiberationSerif" fo:font-size="12pt" officeooo:rsid="0018098e" style:font-size-asian="12pt"/>
    </style:style>
    <style:style style:name="T122" style:family="text">
      <style:text-properties style:font-name="LiberationSerif" fo:font-size="12pt" officeooo:rsid="04097ef2" style:font-size-asian="12pt"/>
    </style:style>
    <style:style style:name="T123" style:family="text">
      <style:text-properties fo:language="en" fo:country="US" officeooo:rsid="00187eac"/>
    </style:style>
    <style:style style:name="T124" style:family="text">
      <style:text-properties fo:language="en" fo:country="US" officeooo:rsid="00308465"/>
    </style:style>
    <style:style style:name="gr1" style:family="graphic">
      <style:graphic-properties draw:stroke="solid" draw:stroke-dash="Dashed_20__28_var_29__20_5" svg:stroke-width="0.018cm" svg:stroke-color="#000000" svg:stroke-opacity="75%" draw:stroke-linejoin="round" draw:fill-color="#0000ff"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ed_20__28_var_29__20_5" svg:stroke-width="0.018cm" svg:stroke-color="#000000" svg:stroke-opacity="0%" draw:stroke-linejoin="round" draw:fill-color="#0000ff"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ed_20__28_var_29__20_5" svg:stroke-width="0.018cm" svg:stroke-color="#000000" svg:stroke-opacity="0%" draw:stroke-linejoin="round" draw:fill-color="#ffff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dash" draw:stroke-dash="Dashed_20__28_var_29__20_5" svg:stroke-width="0.018cm" svg:stroke-color="#ffffff" svg:stroke-opacity="0%" draw:stroke-linejoin="round" draw:fill-color="#ffa5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dash" draw:stroke-dash="Dashed_20__28_var_29__20_5" svg:stroke-width="0.018cm" svg:stroke-color="#000000" svg:stroke-opacity="0%" draw:stroke-linejoin="round" draw:fill-color="#ffff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dash" draw:stroke-dash="Dashed_20__28_var_29__20_5" svg:stroke-width="0.018cm" svg:stroke-color="#000000" svg:stroke-opacity="0%" draw:stroke-linejoin="round" draw:fill-color="#ffa5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solid" draw:stroke-dash="Dashed_20__28_var_29__20_5" svg:stroke-width="0.018cm" svg:stroke-color="#000000" svg:stroke-opacity="0%" draw:stroke-linejoin="round" draw:fill-color="#ff00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solid" draw:stroke-dash="Dashed_20__28_var_29__20_5" svg:stroke-width="0.018cm" svg:stroke-color="#000000" svg:stroke-opacity="0%" draw:stroke-linejoin="round" draw:fill-color="#ffa5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dash" draw:stroke-dash="Dashed_20__28_var_29__20_5" svg:stroke-width="0.018cm" svg:stroke-color="#000000" svg:stroke-opacity="0%" draw:stroke-linejoin="round" draw:fill-color="#00cc00"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1" style:family="graphic">
      <style:graphic-properties draw:stroke="none" draw:stroke-dash="Dashed_20__28_var_29__20_4" svg:stroke-width="0.018cm" svg:stroke-color="#ffffff" svg:stroke-opacity="0%" draw:stroke-linejoin="round" svg:stroke-linecap="butt" draw:fill="solid" draw:fill-color="#0000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2" style:family="graphic">
      <style:graphic-properties draw:stroke="none" draw:stroke-dash="Dashed_20__28_var_29__20_4" svg:stroke-width="0.018cm" svg:stroke-color="#ffffff" svg:stroke-opacity="0%" draw:stroke-linejoin="round" svg:stroke-linecap="butt" draw:fill="solid" draw:fill-color="#ffa5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3" style:family="graphic">
      <style:graphic-properties draw:stroke="none" draw:stroke-dash="Dashed_20__28_var_29__20_4" svg:stroke-width="0.018cm" svg:stroke-color="#ffffff" svg:stroke-opacity="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4" style:family="graphic">
      <style:graphic-properties draw:stroke="none" draw:stroke-dash="Dashed_20__28_var_29__20_4" svg:stroke-width="0.018cm" svg:stroke-color="#ffffff" svg:stroke-opacity="0%" draw:stroke-linejoin="round" svg:stroke-linecap="butt" draw:fill="solid" draw:fill-color="#ffff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5" style:family="graphic">
      <style:graphic-properties draw:stroke="none" draw:stroke-dash="Dashed_20__28_var_29__20_4" svg:stroke-width="0.018cm" svg:stroke-color="#ffffff" svg:stroke-opacity="0%" draw:stroke-linejoin="round" svg:stroke-linecap="butt" draw:fill="solid" draw:fill-color="#ffff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6" style:family="graphic">
      <style:graphic-properties draw:stroke="none" draw:stroke-dash="Dashed_20__28_var_29__20_4" svg:stroke-width="0.018cm" svg:stroke-color="#ffffff" svg:stroke-opacity="0%" draw:stroke-linejoin="round" svg:stroke-linecap="butt" draw:fill="solid" draw:fill-color="#ff0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0" draw:name="turtle" draw:style-name="gr1" draw:text-style-name="P1074" drawooo:display="printer" svg:width="0cm" svg:height="0cm" svg:x="-14.125cm" svg:y="14.841cm" svg:viewBox="0 0 0 0" draw:points="0,0">
        <text:p/>
      </draw:polygon>
      <draw:rect text:anchor-type="page" text:anchor-page-number="1" draw:z-index="1" draw:style-name="gr2" draw:text-style-name="P1075" drawooo:display="printer" svg:width="0.101cm" svg:height="0.101cm" svg:x="0cm" svg:y="0cm">
        <text:p/>
      </draw:rect>
      <draw:polygon text:anchor-type="page" text:anchor-page-number="1" draw:z-index="2" draw:name="turtle" draw:style-name="gr1" draw:text-style-name="P1074" drawooo:display="printer" svg:width="0cm" svg:height="0cm" svg:x="10.576cm" svg:y="-0.009cm" svg:viewBox="0 0 0 0" draw:points="0,0">
        <text:p/>
      </draw:polygon>
      <draw:polygon text:anchor-type="page" text:anchor-page-number="1" draw:z-index="3" draw:name="turtle" draw:style-name="gr3" draw:text-style-name="P1074" drawooo:display="printer" svg:width="0cm" svg:height="0cm" svg:x="21.008cm" svg:y="14.855cm" svg:viewBox="0 0 0 0" draw:points="0,0">
        <text:p/>
      </draw:polygon>
      <draw:polygon text:anchor-type="page" text:anchor-page-number="1" draw:z-index="4" draw:name="turtle" draw:style-name="gr4" draw:text-style-name="P1076" drawooo:display="printer" svg:width="0cm" svg:height="0cm" svg:x="21.518cm" svg:y="1.409cm" svg:viewBox="0 0 0 0" draw:points="0,0">
        <text:p/>
      </draw:polygon>
      <draw:polygon text:anchor-type="page" text:anchor-page-number="1" draw:z-index="5" draw:name="turtle" draw:style-name="gr5" draw:text-style-name="P1077" drawooo:display="printer" svg:width="0cm" svg:height="0cm" svg:x="26.102cm" svg:y="13.046cm" svg:viewBox="0 0 0 0" draw:points="0,0">
        <text:p/>
      </draw:polygon>
      <draw:polygon text:anchor-type="page" text:anchor-page-number="1" draw:z-index="6" draw:name="turtle" draw:style-name="gr6" draw:text-style-name="P1076" drawooo:display="printer" svg:width="0cm" svg:height="0cm" svg:x="29.277cm" svg:y="11.989cm" svg:viewBox="0 0 0 0" draw:points="0,0">
        <text:p/>
      </draw:polygon>
      <draw:polygon text:anchor-type="page" text:anchor-page-number="1" draw:z-index="7" draw:name="turtle" draw:style-name="gr6" draw:text-style-name="P1076" drawooo:display="printer" svg:width="0cm" svg:height="0cm" svg:x="19.75cm" svg:y="16.221cm" svg:viewBox="0 0 0 0" draw:points="0,0">
        <text:p/>
      </draw:polygon>
      <draw:polygon text:anchor-type="page" text:anchor-page-number="1" draw:z-index="8" draw:name="turtle" draw:style-name="gr6" draw:text-style-name="P1076" drawooo:display="printer" svg:width="0cm" svg:height="0cm" svg:x="31.743cm" svg:y="10.578cm" svg:viewBox="0 0 0 0" draw:points="0,0">
        <text:p/>
      </draw:polygon>
      <draw:polygon text:anchor-type="page" text:anchor-page-number="1" draw:z-index="9" draw:name="turtle" draw:style-name="gr7" draw:text-style-name="P1077" drawooo:display="printer" svg:width="0cm" svg:height="0cm" svg:x="33.154cm" svg:y="27.862cm" svg:viewBox="0 0 0 0" draw:points="0,0">
        <text:p/>
      </draw:polygon>
      <draw:polygon text:anchor-type="page" text:anchor-page-number="1" draw:z-index="10" draw:name="turtle" draw:style-name="gr8" draw:text-style-name="P1078" drawooo:display="printer" svg:width="0cm" svg:height="0cm" svg:x="26.457cm" svg:y="1.057cm" svg:viewBox="0 0 0 0" draw:points="0,0">
        <text:p/>
      </draw:polygon>
      <draw:polygon text:anchor-type="page" text:anchor-page-number="1" draw:z-index="11" draw:name="turtle" draw:style-name="gr9" draw:text-style-name="P1077" drawooo:display="printer" svg:width="0cm" svg:height="0cm" svg:x="30.69cm" svg:y="1.057cm" svg:viewBox="0 0 0 0" draw:points="0,0">
        <text:p/>
      </draw:polygon>
      <draw:polygon text:anchor-type="page" text:anchor-page-number="1" draw:z-index="12" draw:name="turtle" draw:style-name="gr4" draw:text-style-name="P1076" drawooo:display="printer" svg:width="0cm" svg:height="0cm" svg:x="19.043cm" svg:y="6.697cm" svg:viewBox="0 0 0 0" draw:points="0,0">
        <text:p/>
      </draw:polygon>
      <draw:polygon text:anchor-type="page" text:anchor-page-number="1" draw:z-index="13" draw:name="turtle" draw:style-name="gr10" draw:text-style-name="P1079" drawooo:display="printer" svg:width="0cm" svg:height="0cm" svg:x="17.646cm" svg:y="2.477cm" svg:viewBox="0 0 0 0" draw:points="0,0">
        <text:p/>
      </draw:polygon>
      <draw:polygon text:anchor-type="page" text:anchor-page-number="1" draw:z-index="14" draw:name="actual" draw:style-name="gr11" draw:text-style-name="P1080" svg:width="28.574cm" svg:height="27.516cm" svg:x="8.819cm" svg:y="1.062cm" svg:viewBox="0 0 28575 27517" draw:points="0,0 28575,0 28575,27517 0,27517">
        <text:p/>
      </draw:polygon>
      <draw:polygon text:anchor-type="page" text:anchor-page-number="1" draw:z-index="15" draw:name="actual" draw:style-name="gr12" draw:text-style-name="P1081" svg:width="4.232cm" svg:height="4.232cm" svg:x="17.993cm" svg:y="1.062cm" svg:viewBox="0 0 4233 4233" draw:points="0,0 4233,0 4233,4233 0,4233">
        <text:p/>
      </draw:polygon>
      <draw:polygon text:anchor-type="page" text:anchor-page-number="1" draw:z-index="16" draw:name="actual" draw:style-name="gr12" draw:text-style-name="P1081" svg:width="4.232cm" svg:height="4.232cm" svg:x="22.227cm" svg:y="1.062cm" svg:viewBox="0 0 4233 4233" draw:points="0,0 4233,0 4233,4233 0,4233">
        <text:p/>
      </draw:polygon>
      <draw:line text:anchor-type="page" text:anchor-page-number="1" draw:z-index="17" draw:name="actual" draw:style-name="gr13" draw:text-style-name="P1075" svg:x1="26.458cm" svg:y1="1.062cm" svg:x2="27.689cm" svg:y2="1.062cm">
        <text:p/>
      </draw:line>
      <draw:polygon text:anchor-type="page" text:anchor-page-number="1" draw:z-index="18" draw:name="actual" draw:style-name="gr12" draw:text-style-name="P1081" svg:width="4.232cm" svg:height="4.232cm" svg:x="26.46cm" svg:y="1.062cm" svg:viewBox="0 0 4233 4233" draw:points="4233,0 4233,4233 0,4233 0,0">
        <text:p/>
      </draw:polygon>
      <draw:polygon text:anchor-type="page" text:anchor-page-number="1" draw:z-index="19" draw:name="actual" draw:style-name="gr14" draw:text-style-name="P1082" svg:width="1.41cm" svg:height="1.41cm" svg:x="29.282cm" svg:y="8.821cm" svg:viewBox="0 0 1411 1411" draw:points="1411,0 1411,1411 0,1411 0,0">
        <text:p/>
      </draw:polygon>
      <draw:polygon text:anchor-type="page" text:anchor-page-number="1" draw:z-index="20" draw:name="actual" draw:style-name="gr12" draw:text-style-name="P1081" svg:width="1.41cm" svg:height="1.41cm" svg:x="30.693cm" svg:y="15.879cm" svg:viewBox="0 0 1411 1411" draw:points="0,0 1411,0 1411,1411 0,1411">
        <text:p/>
      </draw:polygon>
      <draw:polygon text:anchor-type="page" text:anchor-page-number="1" draw:z-index="21" draw:name="actual" draw:style-name="gr14" draw:text-style-name="P1082" svg:width="1.057cm" svg:height="1.057cm" svg:x="32.105cm" svg:y="15.879cm" svg:viewBox="0 0 1058 1058" draw:points="0,0 1058,0 1058,1058 0,1058">
        <text:p/>
      </draw:polygon>
      <draw:polygon text:anchor-type="page" text:anchor-page-number="1" draw:z-index="22" draw:name="actual" draw:style-name="gr14" draw:text-style-name="P1082" svg:width="1.41cm" svg:height="1.41cm" svg:x="32.457cm" svg:y="14.467cm" svg:viewBox="0 0 1411 1411" draw:points="0,1411 0,0 1411,0 1411,1411">
        <text:p/>
      </draw:polygon>
      <draw:polygon text:anchor-type="page" text:anchor-page-number="1" draw:z-index="23" draw:name="actual" draw:style-name="gr12" draw:text-style-name="P1081" svg:width="1.41cm" svg:height="1.41cm" svg:x="31.046cm" svg:y="14.467cm" svg:viewBox="0 0 1411 1411" draw:points="1411,1411 0,1411 0,0 1411,0">
        <text:p/>
      </draw:polygon>
      <draw:polygon text:anchor-type="page" text:anchor-page-number="1" draw:z-index="24" draw:name="actual" draw:style-name="gr15" draw:text-style-name="P1083" svg:width="1.057cm" svg:height="1.057cm" svg:x="24.696cm" svg:y="14.82cm" svg:viewBox="0 0 1058 1058" draw:points="1058,1058 0,1058 0,0 1058,0">
        <text:p/>
      </draw:polygon>
      <draw:polygon text:anchor-type="page" text:anchor-page-number="1" draw:z-index="25" draw:name="actual" draw:style-name="gr16" draw:text-style-name="P1084" svg:width="1.763cm" svg:height="1.763cm" svg:x="11.643cm" svg:y="14.115cm" svg:viewBox="0 0 1764 1764" draw:points="1764,1764 0,1764 0,0 1764,0">
        <text:p/>
      </draw:polygon>
      <draw:polygon text:anchor-type="page" text:anchor-page-number="1" draw:z-index="26" draw:name="actual" draw:style-name="gr16" draw:text-style-name="P1084" svg:width="1.057cm" svg:height="1.057cm" svg:x="9.881cm" svg:y="14.82cm" svg:viewBox="0 0 1058 1058" draw:points="1058,1058 0,1058 0,0 1058,0">
        <text:p/>
      </draw:polygon>
      <draw:polygon text:anchor-type="page" text:anchor-page-number="1" draw:z-index="27" draw:name="actual" draw:style-name="gr12" draw:text-style-name="P1081" svg:width="1.41cm" svg:height="1.41cm" svg:x="10.94cm" svg:y="12.704cm" svg:viewBox="0 0 1411 1411" draw:points="0,1411 0,0 1411,0 1411,1411">
        <text:p/>
      </draw:polygon>
      <draw:polygon text:anchor-type="page" text:anchor-page-number="1" draw:z-index="28" draw:name="actual" draw:style-name="gr12" draw:text-style-name="P1081" svg:width="1.057cm" svg:height="1.057cm" svg:x="9.881cm" svg:y="13.056cm" svg:viewBox="0 0 1058 1058" draw:points="1058,1058 0,1058 0,0 1058,0">
        <text:p/>
      </draw:polygon>
      <draw:polygon text:anchor-type="page" text:anchor-page-number="1" draw:z-index="29" draw:name="actual" draw:style-name="gr16" draw:text-style-name="P1084" svg:width="1.763cm" svg:height="1.763cm" svg:x="9.176cm" svg:y="16.231cm" svg:viewBox="0 0 1764 1764" draw:points="1764,0 1764,1764 0,1764 0,0">
        <text:p/>
      </draw:polygon>
      <draw:polygon text:anchor-type="page" text:anchor-page-number="1" draw:z-index="30" draw:name="actual" draw:style-name="gr16" draw:text-style-name="P1084" svg:width="1.057cm" svg:height="1.057cm" svg:x="9.881cm" svg:y="17.993cm" svg:viewBox="0 0 1058 1058" draw:points="1058,0 1058,1058 0,1058 0,0">
        <text:p/>
      </draw:polygon>
      <draw:polygon text:anchor-type="page" text:anchor-page-number="1" draw:z-index="31" draw:name="actual" draw:style-name="gr14" draw:text-style-name="P1082" svg:width="1.057cm" svg:height="1.057cm" svg:x="17.29cm" svg:y="17.993cm" svg:viewBox="0 0 1058 1058" draw:points="0,0 1058,0 1058,1058 0,1058">
        <text:p/>
      </draw:polygon>
      <draw:polygon text:anchor-type="page" text:anchor-page-number="1" draw:z-index="32" draw:name="actual" draw:style-name="gr16" draw:text-style-name="P1084" svg:width="0.705cm" svg:height="0.705cm" svg:x="23.992cm" svg:y="17.993cm" svg:viewBox="0 0 706 706" draw:points="0,0 706,0 706,706 0,706">
        <text:p/>
      </draw:polygon>
      <draw:polygon text:anchor-type="page" text:anchor-page-number="1" draw:z-index="33" draw:name="actual" draw:style-name="gr15" draw:text-style-name="P1083" svg:width="1.057cm" svg:height="1.057cm" svg:x="26.815cm" svg:y="16.935cm" svg:viewBox="0 0 1058 1058" draw:points="0,1058 0,0 1058,0 1058,1058">
        <text:p/>
      </draw:polygon>
      <draw:polygon text:anchor-type="page" text:anchor-page-number="1" draw:z-index="34" draw:name="actual" draw:style-name="gr12" draw:text-style-name="P1081" svg:width="0.705cm" svg:height="0.705cm" svg:x="26.815cm" svg:y="10.587cm" svg:viewBox="0 0 706 706" draw:points="0,706 0,0 706,0 706,706">
        <text:p/>
      </draw:polygon>
      <draw:polygon text:anchor-type="page" text:anchor-page-number="1" draw:z-index="35" draw:name="actual" draw:style-name="gr16" draw:text-style-name="P1084" svg:width="1.057cm" svg:height="1.057cm" svg:x="17.995cm" svg:y="10.234cm" svg:viewBox="0 0 1058 1058" draw:points="1058,1058 0,1058 0,0 1058,0">
        <text:p/>
      </draw:polygon>
      <draw:polygon text:anchor-type="page" text:anchor-page-number="1" draw:z-index="36" draw:name="actual" draw:style-name="gr12" draw:text-style-name="P1081" svg:width="0.705cm" svg:height="0.705cm" svg:x="19.054cm" svg:y="10.587cm" svg:viewBox="0 0 706 706" draw:points="0,706 0,0 706,0 706,706">
        <text:p/>
      </draw:polygon>
      <draw:polygon text:anchor-type="page" text:anchor-page-number="1" draw:z-index="37" draw:name="actual" draw:style-name="gr12" draw:text-style-name="P1081" svg:width="1.057cm" svg:height="1.057cm" svg:x="19.054cm" svg:y="9.174cm" svg:viewBox="0 0 1058 1058" draw:points="0,1058 0,0 1058,0 1058,1058">
        <text:p/>
      </draw:polygon>
      <draw:polygon text:anchor-type="page" text:anchor-page-number="1" draw:z-index="38" draw:name="actual" draw:style-name="gr14" draw:text-style-name="P1082" svg:width="0.705cm" svg:height="0.705cm" svg:x="19.054cm" svg:y="3.531cm" svg:viewBox="0 0 706 706" draw:points="0,706 0,0 706,0 706,706">
        <text:p/>
      </draw:polygon>
      <draw:polygon text:anchor-type="page" text:anchor-page-number="1" draw:z-index="39" draw:name="actual" draw:style-name="gr14" draw:text-style-name="P1082" svg:width="0.352cm" svg:height="0.352cm" svg:x="18.348cm" svg:y="3.886cm" svg:viewBox="0 0 353 353" draw:points="353,353 0,353 0,0 353,0">
        <text:p/>
      </draw:polygon>
      <draw:polygon text:anchor-type="page" text:anchor-page-number="1" draw:z-index="40" draw:name="actual" draw:style-name="gr16" draw:text-style-name="P1084" svg:width="0.352cm" svg:height="0.352cm" svg:x="16.584cm" svg:y="3.886cm" svg:viewBox="0 0 353 353" draw:points="353,353 0,353 0,0 353,0">
        <text:p/>
      </draw:polygon>
      <draw:polygon text:anchor-type="page" text:anchor-page-number="1" draw:z-index="41" draw:name="actual" draw:style-name="gr16" draw:text-style-name="P1084" svg:width="0.705cm" svg:height="0.705cm" svg:x="15.526cm" svg:y="3.533cm" svg:viewBox="0 0 706 706" draw:points="706,706 0,706 0,0 706,0">
        <text:p/>
      </draw:polygon>
      <draw:polygon text:anchor-type="page" text:anchor-page-number="1" draw:z-index="42" draw:name="actual" draw:style-name="gr16" draw:text-style-name="P1084" svg:width="1.41cm" svg:height="1.41cm" svg:x="26.107cm" svg:y="2.828cm" svg:viewBox="0 0 1411 1411" draw:points="0,1411 0,0 1411,0 1411,1411">
        <text:p/>
      </draw:polygon>
      <draw:polygon text:anchor-type="page" text:anchor-page-number="1" draw:z-index="43" draw:name="actual" draw:style-name="gr12" draw:text-style-name="P1081" svg:width="1.057cm" svg:height="1.057cm" svg:x="36.34cm" svg:y="3.18cm" svg:viewBox="0 0 1058 1058" draw:points="0,1058 0,0 1058,0 1058,1058">
        <text:p/>
      </draw:polygon>
      <draw:polygon text:anchor-type="page" text:anchor-page-number="1" draw:z-index="44" draw:name="actual" draw:style-name="gr12" draw:text-style-name="P1081" svg:width="1.057cm" svg:height="1.057cm" svg:x="35.281cm" svg:y="6.355cm" svg:viewBox="0 0 1058 1058" draw:points="1058,0 1058,1058 0,1058 0,0">
        <text:p/>
      </draw:polygon>
      <draw:polygon text:anchor-type="page" text:anchor-page-number="1" draw:z-index="45" draw:name="actual" draw:style-name="gr12" draw:text-style-name="P1081" svg:width="1.057cm" svg:height="1.057cm" svg:x="35.281cm" svg:y="7.414cm" svg:viewBox="0 0 1058 1058" draw:points="1058,0 1058,1058 0,1058 0,0">
        <text:p/>
      </draw:polygon>
      <draw:polygon text:anchor-type="page" text:anchor-page-number="1" draw:z-index="46" draw:name="actual" draw:style-name="gr12" draw:text-style-name="P1081" svg:width="1.41cm" svg:height="1.41cm" svg:x="33.87cm" svg:y="6.003cm" svg:viewBox="0 0 1411 1411" draw:points="1411,1411 0,1411 0,0 1411,0">
        <text:p/>
      </draw:polygon>
      <draw:polygon text:anchor-type="page" text:anchor-page-number="1" draw:z-index="47" draw:name="actual" draw:style-name="gr12" draw:text-style-name="P1081" svg:width="1.057cm" svg:height="1.057cm" svg:x="31.755cm" svg:y="6.355cm" svg:viewBox="0 0 1058 1058" draw:points="1058,1058 0,1058 0,0 1058,0">
        <text:p/>
      </draw:polygon>
      <draw:polygon text:anchor-type="page" text:anchor-page-number="1" draw:z-index="48" draw:name="actual" draw:style-name="gr16" draw:text-style-name="P1084" svg:width="0.705cm" svg:height="0.705cm" svg:x="30.344cm" svg:y="6.708cm" svg:viewBox="0 0 706 706" draw:points="706,706 0,706 0,0 706,0">
        <text:p/>
      </draw:polygon>
      <draw:polygon text:anchor-type="page" text:anchor-page-number="1" draw:z-index="49" draw:name="actual" draw:style-name="gr12" draw:text-style-name="P1081" svg:width="1.057cm" svg:height="1.057cm" svg:x="28.933cm" svg:y="6.355cm" svg:viewBox="0 0 1058 1058" draw:points="1058,1058 0,1058 0,0 1058,0">
        <text:p/>
      </draw:polygon>
      <draw:polygon text:anchor-type="page" text:anchor-page-number="1" draw:z-index="50" draw:name="actual" draw:style-name="gr14" draw:text-style-name="P1082" svg:width="1.41cm" svg:height="1.41cm" svg:x="26.464cm" svg:y="6.003cm" svg:viewBox="0 0 1411 1411" draw:points="1411,1411 0,1411 0,0 1411,0">
        <text:p/>
      </draw:polygon>
      <draw:polygon text:anchor-type="page" text:anchor-page-number="1" draw:z-index="51" draw:name="actual" draw:style-name="gr12" draw:text-style-name="P1081" svg:width="1.057cm" svg:height="1.057cm" svg:x="27.875cm" svg:y="5.297cm" svg:viewBox="0 0 1058 1058" draw:points="0,1058 0,0 1058,0 1058,1058">
        <text:p/>
      </draw:polygon>
      <draw:polygon text:anchor-type="page" text:anchor-page-number="1" draw:z-index="52" draw:name="actual" draw:style-name="gr16" draw:text-style-name="P1084" svg:width="0.352cm" svg:height="0.352cm" svg:x="27.875cm" svg:y="2.828cm" svg:viewBox="0 0 353 353" draw:points="0,353 0,0 353,0 353,353">
        <text:p/>
      </draw:polygon>
      <draw:polygon text:anchor-type="page" text:anchor-page-number="1" draw:z-index="53" draw:name="actual" draw:style-name="gr14" draw:text-style-name="P1082" svg:width="1.057cm" svg:height="1.057cm" svg:x="27.875cm" svg:y="12.705cm" svg:viewBox="0 0 1058 1058" draw:points="0,0 1058,0 1058,1058 0,1058">
        <text:p/>
      </draw:polygon>
      <draw:polygon text:anchor-type="page" text:anchor-page-number="1" draw:z-index="54" draw:name="actual" draw:style-name="gr12" draw:text-style-name="P1081" svg:width="0.352cm" svg:height="0.352cm" svg:x="29.639cm" svg:y="12.705cm" svg:viewBox="0 0 353 353" draw:points="0,0 353,0 353,353 0,353">
        <text:p/>
      </draw:polygon>
      <draw:polygon text:anchor-type="page" text:anchor-page-number="1" draw:z-index="55" draw:name="actual" draw:style-name="gr12" draw:text-style-name="P1081" svg:width="0.705cm" svg:height="1.41cm" svg:x="29.639cm" svg:y="13.056cm" svg:viewBox="0 0 706 1411" draw:points="0,0 706,0 706,1411 0,1411">
        <text:p/>
      </draw:polygon>
      <draw:polygon text:anchor-type="page" text:anchor-page-number="1" draw:z-index="56" draw:name="actual" draw:style-name="gr16" draw:text-style-name="P1084" svg:width="0.352cm" svg:height="1.41cm" svg:x="33.87cm" svg:y="13.056cm" svg:viewBox="0 0 353 1411" draw:points="0,0 353,0 353,1411 0,1411">
        <text:p/>
      </draw:polygon>
      <draw:polygon text:anchor-type="page" text:anchor-page-number="1" draw:z-index="57" draw:name="actual" draw:style-name="gr12" draw:text-style-name="P1081" svg:width="1.41cm" svg:height="1.41cm" svg:x="33.87cm" svg:y="15.175cm" svg:viewBox="0 0 1411 1411" draw:points="0,0 1411,0 1411,1411 0,1411">
        <text:p/>
      </draw:polygon>
      <draw:polygon text:anchor-type="page" text:anchor-page-number="1" draw:z-index="58" draw:name="actual" draw:style-name="gr12" draw:text-style-name="P1081" svg:width="2.116cm" svg:height="2.116cm" svg:x="33.87cm" svg:y="16.586cm" svg:viewBox="0 0 2117 2117" draw:points="0,0 2117,0 2117,2117 0,2117">
        <text:p/>
      </draw:polygon>
      <draw:polygon text:anchor-type="page" text:anchor-page-number="1" draw:z-index="59" draw:name="actual" draw:style-name="gr14" draw:text-style-name="P1082" svg:width="1.41cm" svg:height="1.41cm" svg:x="32.459cm" svg:y="16.586cm" svg:viewBox="0 0 1411 1411" draw:points="1411,0 1411,1411 0,1411 0,0">
        <text:p/>
      </draw:polygon>
      <draw:polygon text:anchor-type="page" text:anchor-page-number="1" draw:z-index="60" draw:name="actual" draw:style-name="gr12" draw:text-style-name="P1081" svg:width="1.057cm" svg:height="1.057cm" svg:x="33.87cm" svg:y="22.23cm" svg:viewBox="0 0 1058 1058" draw:points="0,0 1058,0 1058,1058 0,1058">
        <text:p/>
      </draw:polygon>
      <draw:polygon text:anchor-type="page" text:anchor-page-number="1" draw:z-index="61" draw:name="actual" draw:style-name="gr16" draw:text-style-name="P1084" svg:width="2.116cm" svg:height="2.116cm" svg:x="35.281cm" svg:y="20.114cm" svg:viewBox="0 0 2117 2117" draw:points="0,2117 0,0 2117,0 2117,2117">
        <text:p/>
      </draw:polygon>
      <draw:polygon text:anchor-type="page" text:anchor-page-number="1" draw:z-index="62" draw:name="actual" draw:style-name="gr12" draw:text-style-name="P1081" svg:width="0.705cm" svg:height="2.116cm" svg:x="34.576cm" svg:y="20.114cm" svg:viewBox="0 0 706 2117" draw:points="706,2117 0,2117 0,0 706,0">
        <text:p/>
      </draw:polygon>
      <draw:polygon text:anchor-type="page" text:anchor-page-number="1" draw:z-index="63" draw:name="actual" draw:style-name="gr12" draw:text-style-name="P1081" svg:width="1.057cm" svg:height="1.057cm" svg:x="30.344cm" svg:y="21.172cm" svg:viewBox="0 0 1058 1058" draw:points="1058,1058 0,1058 0,0 1058,0">
        <text:p/>
      </draw:polygon>
      <draw:polygon text:anchor-type="page" text:anchor-page-number="1" draw:z-index="64" draw:name="actual" draw:style-name="gr12" draw:text-style-name="P1081" svg:width="1.057cm" svg:height="1.057cm" svg:x="30.344cm" svg:y="22.23cm" svg:viewBox="0 0 1058 1058" draw:points="1058,0 1058,1058 0,1058 0,0">
        <text:p/>
      </draw:polygon>
      <draw:polygon text:anchor-type="page" text:anchor-page-number="1" draw:z-index="65" draw:name="actual" draw:style-name="gr16" draw:text-style-name="P1084" svg:width="1.057cm" svg:height="1.057cm" svg:x="30.697cm" svg:y="23.289cm" svg:viewBox="0 0 1058 1058" draw:points="1058,0 1058,1058 0,1058 0,0">
        <text:p/>
      </draw:polygon>
      <draw:polygon text:anchor-type="page" text:anchor-page-number="1" draw:z-index="66" draw:name="actual" draw:style-name="gr16" draw:text-style-name="P1084" svg:width="1.057cm" svg:height="1.057cm" svg:x="30.697cm" svg:y="24.345cm" svg:viewBox="0 0 1058 1058" draw:points="1058,0 1058,1058 0,1058 0,0">
        <text:p/>
      </draw:polygon>
      <draw:polygon text:anchor-type="page" text:anchor-page-number="1" draw:z-index="67" draw:name="actual" draw:style-name="gr12" draw:text-style-name="P1081" svg:width="0.705cm" svg:height="0.705cm" svg:x="31.05cm" svg:y="25.405cm" svg:viewBox="0 0 706 706" draw:points="706,0 706,706 0,706 0,0">
        <text:p/>
      </draw:polygon>
      <draw:polygon text:anchor-type="page" text:anchor-page-number="1" draw:z-index="68" draw:name="actual" draw:style-name="gr16" draw:text-style-name="P1084" svg:width="1.41cm" svg:height="1.41cm" svg:x="31.755cm" svg:y="25.76cm" svg:viewBox="0 0 1411 1411" draw:points="0,0 1411,0 1411,1411 0,1411">
        <text:p/>
      </draw:polygon>
      <draw:polygon text:anchor-type="page" text:anchor-page-number="1" draw:z-index="69" draw:name="actual" draw:style-name="gr12" draw:text-style-name="P1081" svg:width="1.057cm" svg:height="1.057cm" svg:x="31.755cm" svg:y="24.702cm" svg:viewBox="0 0 1058 1058" draw:points="0,1058 0,0 1058,0 1058,1058">
        <text:p/>
      </draw:polygon>
      <draw:polygon text:anchor-type="page" text:anchor-page-number="1" draw:z-index="70" draw:name="actual" draw:style-name="gr12" draw:text-style-name="P1081" svg:width="1.41cm" svg:height="1.41cm" svg:x="31.755cm" svg:y="22.938cm" svg:viewBox="0 0 1411 1411" draw:points="0,1411 0,0 1411,0 1411,1411">
        <text:p/>
      </draw:polygon>
      <draw:polygon text:anchor-type="page" text:anchor-page-number="1" draw:z-index="71" draw:name="actual" draw:style-name="gr14" draw:text-style-name="P1082" svg:width="1.763cm" svg:height="1.763cm" svg:x="31.755cm" svg:y="21.174cm" svg:viewBox="0 0 1764 1764" draw:points="0,1764 0,0 1764,0 1764,1764">
        <text:p/>
      </draw:polygon>
      <draw:polygon text:anchor-type="page" text:anchor-page-number="1" draw:z-index="72" draw:name="actual" draw:style-name="gr15" draw:text-style-name="P1083" svg:width="0.705cm" svg:height="0.705cm" svg:x="31.755cm" svg:y="22.232cm" svg:viewBox="0 0 706 706" draw:points="0,706 0,0 706,0 706,706">
        <text:p/>
      </draw:polygon>
      <draw:polygon text:anchor-type="page" text:anchor-page-number="1" draw:z-index="73" draw:name="actual" draw:style-name="gr12" draw:text-style-name="P1081" svg:width="1.41cm" svg:height="1.41cm" svg:x="33.166cm" svg:y="22.938cm" svg:viewBox="0 0 1411 1411" draw:points="0,0 1411,0 1411,1411 0,1411">
        <text:p/>
      </draw:polygon>
      <draw:polygon text:anchor-type="page" text:anchor-page-number="1" draw:z-index="74" draw:name="actual" draw:style-name="gr12" draw:text-style-name="P1081" svg:width="1.057cm" svg:height="1.057cm" svg:x="32.108cm" svg:y="26.113cm" svg:viewBox="0 0 1058 1058" draw:points="1058,0 1058,1058 0,1058 0,0">
        <text:p/>
      </draw:polygon>
      <draw:polygon text:anchor-type="page" text:anchor-page-number="1" draw:z-index="75" draw:name="actual" draw:style-name="gr12" draw:text-style-name="P1081" svg:width="1.057cm" svg:height="1.057cm" svg:x="33.166cm" svg:y="26.113cm" svg:viewBox="0 0 1058 1058" draw:points="0,0 1058,0 1058,1058 0,1058">
        <text:p/>
      </draw:polygon>
      <draw:polygon text:anchor-type="page" text:anchor-page-number="1" draw:z-index="76" draw:name="actual" draw:style-name="gr12" draw:text-style-name="P1081" svg:width="1.057cm" svg:height="1.057cm" svg:x="33.166cm" svg:y="18.704cm" svg:viewBox="0 0 1058 1058" draw:points="0,1058 0,0 1058,0 1058,1058">
        <text:p/>
      </draw:polygon>
      <draw:polygon text:anchor-type="page" text:anchor-page-number="1" draw:z-index="77" draw:name="actual" draw:style-name="gr14" draw:text-style-name="P1082" svg:width="1.057cm" svg:height="1.057cm" svg:x="32.108cm" svg:y="18.704cm" svg:viewBox="0 0 1058 1058" draw:points="1058,1058 0,1058 0,0 1058,0">
        <text:p/>
      </draw:polygon>
      <draw:polygon text:anchor-type="page" text:anchor-page-number="1" draw:z-index="78" draw:name="actual" draw:style-name="gr12" draw:text-style-name="P1081" svg:width="1.057cm" svg:height="2.468cm" svg:x="33.519cm" svg:y="19.763cm" svg:viewBox="0 0 1058 2469" draw:points="0,0 1058,0 1058,2469 0,2469">
        <text:p/>
      </draw:polygon>
      <draw:polygon text:anchor-type="page" text:anchor-page-number="1" draw:z-index="79" draw:name="actual" draw:style-name="gr14" draw:text-style-name="P1082" svg:width="1.41cm" svg:height="1.41cm" svg:x="32.108cm" svg:y="19.763cm" svg:viewBox="0 0 1411 1411" draw:points="1411,0 1411,1411 0,1411 0,0">
        <text:p/>
      </draw:polygon>
      <draw:polygon text:anchor-type="page" text:anchor-page-number="1" draw:z-index="80" draw:name="actual" draw:style-name="gr12" draw:text-style-name="P1081" svg:width="2.821cm" svg:height="2.821cm" svg:x="30.697cm" svg:y="11.647cm" svg:viewBox="0 0 2822 2822" draw:points="2822,2822 0,2822 0,0 2822,0">
        <text:p/>
      </draw:polygon>
      <draw:polygon text:anchor-type="page" text:anchor-page-number="1" draw:z-index="81" draw:name="actual" draw:style-name="gr14" draw:text-style-name="P1082" svg:width="1.41cm" svg:height="3.174cm" svg:x="29.288cm" svg:y="14.469cm" svg:viewBox="0 0 1411 3175" draw:points="1411,0 1411,3175 0,3175 0,0">
        <text:p/>
      </draw:polygon>
      <draw:polygon text:anchor-type="page" text:anchor-page-number="1" draw:z-index="82" draw:name="actual" draw:style-name="gr14" draw:text-style-name="P1082" svg:width="0.705cm" svg:height="0.705cm" svg:x="29.993cm" svg:y="12cm" svg:viewBox="0 0 706 706" draw:points="706,706 0,706 0,0 706,0">
        <text:p/>
      </draw:polygon>
      <draw:polygon text:anchor-type="page" text:anchor-page-number="1" draw:z-index="83" draw:name="actual" draw:style-name="gr12" draw:text-style-name="P1081" svg:width="0.705cm" svg:height="0.705cm" svg:x="29.286cm" svg:y="12cm" svg:viewBox="0 0 706 706" draw:points="706,706 0,706 0,0 706,0">
        <text:p/>
      </draw:polygon>
      <draw:polygon text:anchor-type="page" text:anchor-page-number="1" draw:z-index="84" draw:name="actual" draw:style-name="gr14" draw:text-style-name="P1082" svg:width="1.057cm" svg:height="1.057cm" svg:x="24.702cm" svg:y="11.647cm" svg:viewBox="0 0 1058 1058" draw:points="1058,1058 0,1058 0,0 1058,0">
        <text:p/>
      </draw:polygon>
      <draw:polygon text:anchor-type="page" text:anchor-page-number="1" draw:z-index="85" draw:name="actual" draw:style-name="gr14" draw:text-style-name="P1082" svg:width="0.705cm" svg:height="0.705cm" svg:x="25.76cm" svg:y="11.649cm" svg:viewBox="0 0 706 706" draw:points="0,706 0,0 706,0 706,706">
        <text:p/>
      </draw:polygon>
      <draw:polygon text:anchor-type="page" text:anchor-page-number="1" draw:z-index="86" draw:name="actual" draw:style-name="gr12" draw:text-style-name="P1081" svg:width="1.057cm" svg:height="1.057cm" svg:x="25.76cm" svg:y="10.59cm" svg:viewBox="0 0 1058 1058" draw:points="0,1058 0,0 1058,0 1058,1058">
        <text:p/>
      </draw:polygon>
      <draw:polygon text:anchor-type="page" text:anchor-page-number="1" draw:z-index="87" draw:name="actual" draw:style-name="gr14" draw:text-style-name="P1082" svg:width="0.705cm" svg:height="0.705cm" svg:x="26.113cm" svg:y="10.943cm" svg:viewBox="0 0 706 706" draw:points="0,706 0,0 706,0 706,706">
        <text:p/>
      </draw:polygon>
      <draw:polygon text:anchor-type="page" text:anchor-page-number="1" draw:z-index="88" draw:name="actual" draw:style-name="gr15" draw:text-style-name="P1083" svg:width="1.41cm" svg:height="1.41cm" svg:x="26.465cm" svg:y="11.649cm" svg:viewBox="0 0 1411 1411" draw:points="0,0 1411,0 1411,1411 0,1411">
        <text:p/>
      </draw:polygon>
      <draw:polygon text:anchor-type="page" text:anchor-page-number="1" draw:z-index="89" draw:name="actual" draw:style-name="gr12" draw:text-style-name="P1081" svg:width="0.352cm" svg:height="0.352cm" svg:x="26.465cm" svg:y="10.941cm" svg:viewBox="0 0 353 353" draw:points="0,353 0,0 353,0 353,353">
        <text:p/>
      </draw:polygon>
      <draw:polygon text:anchor-type="page" text:anchor-page-number="1" draw:z-index="90" draw:name="actual" draw:style-name="gr14" draw:text-style-name="P1082" svg:width="0.705cm" svg:height="0.705cm" svg:x="26.465cm" svg:y="11.294cm" svg:viewBox="0 0 706 706" draw:points="0,0 706,0 706,706 0,706">
        <text:p/>
      </draw:polygon>
      <draw:polygon text:anchor-type="page" text:anchor-page-number="1" draw:z-index="91" draw:name="actual" draw:style-name="gr14" draw:text-style-name="P1082" svg:width="1.057cm" svg:height="0.352cm" svg:x="27.169cm" svg:y="11.294cm" svg:viewBox="0 0 1058 353" draw:points="0,0 1058,0 1058,353 0,353">
        <text:p/>
      </draw:polygon>
      <draw:polygon text:anchor-type="page" text:anchor-page-number="1" draw:z-index="92" draw:name="actual" draw:style-name="gr12" draw:text-style-name="P1081" svg:width="0.705cm" svg:height="0.705cm" svg:x="27.524cm" svg:y="10.589cm" svg:viewBox="0 0 706 706" draw:points="0,706 0,0 706,0 706,706">
        <text:p/>
      </draw:polygon>
      <draw:polygon text:anchor-type="page" text:anchor-page-number="1" draw:z-index="93" draw:name="actual" draw:style-name="gr15" draw:text-style-name="P1083" svg:width="0.705cm" svg:height="0.705cm" svg:x="27.524cm" svg:y="9.885cm" svg:viewBox="0 0 706 706" draw:points="0,706 0,0 706,0 706,706">
        <text:p/>
      </draw:polygon>
      <draw:polygon text:anchor-type="page" text:anchor-page-number="1" draw:z-index="94" draw:name="actual" draw:style-name="gr14" draw:text-style-name="P1082" svg:width="1.057cm" svg:height="1.057cm" svg:x="22.583cm" svg:y="9.532cm" svg:viewBox="0 0 1058 1058" draw:points="1058,1058 0,1058 0,0 1058,0">
        <text:p/>
      </draw:polygon>
      <draw:polygon text:anchor-type="page" text:anchor-page-number="1" draw:z-index="95" draw:name="actual" draw:style-name="gr15" draw:text-style-name="P1083" svg:width="0.352cm" svg:height="0.352cm" svg:x="23.289cm" svg:y="10.238cm" svg:viewBox="0 0 353 353" draw:points="353,353 0,353 0,0 353,0">
        <text:p/>
      </draw:polygon>
      <draw:polygon text:anchor-type="page" text:anchor-page-number="1" draw:z-index="96" draw:name="actual" draw:style-name="gr12" draw:text-style-name="P1081" svg:width="1.057cm" svg:height="1.057cm" svg:x="22.583cm" svg:y="10.59cm" svg:viewBox="0 0 1058 1058" draw:points="1058,0 1058,1058 0,1058 0,0">
        <text:p/>
      </draw:polygon>
      <draw:polygon text:anchor-type="page" text:anchor-page-number="1" draw:z-index="97" draw:name="actual" draw:style-name="gr14" draw:text-style-name="P1082" svg:width="0.705cm" svg:height="0.705cm" svg:x="22.936cm" svg:y="10.59cm" svg:viewBox="0 0 706 706" draw:points="706,0 706,706 0,706 0,0">
        <text:p/>
      </draw:polygon>
      <draw:polygon text:anchor-type="page" text:anchor-page-number="1" draw:z-index="98" draw:name="actual" draw:style-name="gr15" draw:text-style-name="P1083" svg:width="1.057cm" svg:height="1.057cm" svg:x="23.641cm" svg:y="13.765cm" svg:viewBox="0 0 1058 1058" draw:points="0,0 1058,0 1058,1058 0,1058">
        <text:p/>
      </draw:polygon>
      <draw:polygon text:anchor-type="page" text:anchor-page-number="1" draw:z-index="99" draw:name="actual" draw:style-name="gr15" draw:text-style-name="P1083" svg:width="1.057cm" svg:height="1.057cm" svg:x="24.702cm" svg:y="13.765cm" svg:viewBox="0 0 1058 1058" draw:points="0,0 1058,0 1058,1058 0,1058">
        <text:p/>
      </draw:polygon>
      <draw:polygon text:anchor-type="page" text:anchor-page-number="1" draw:z-index="100" draw:name="actual" draw:style-name="gr15" draw:text-style-name="P1083" svg:width="1.057cm" svg:height="1.057cm" svg:x="24.702cm" svg:y="12.707cm" svg:viewBox="0 0 1058 1058" draw:points="0,1058 0,0 1058,0 1058,1058">
        <text:p/>
      </draw:polygon>
      <draw:polygon text:anchor-type="page" text:anchor-page-number="1" draw:z-index="101" draw:name="actual" draw:style-name="gr15" draw:text-style-name="P1083" svg:width="2.116cm" svg:height="2.116cm" svg:x="22.585cm" svg:y="11.649cm" svg:viewBox="0 0 2117 2117" draw:points="2117,2117 0,2117 0,0 2117,0">
        <text:p/>
      </draw:polygon>
      <draw:polygon text:anchor-type="page" text:anchor-page-number="1" draw:z-index="102" draw:name="actual" draw:style-name="gr12" draw:text-style-name="P1081" svg:width="0.705cm" svg:height="0.705cm" svg:x="25.405cm" svg:y="13.06cm" svg:viewBox="0 0 706 706" draw:points="0,706 0,0 706,0 706,706">
        <text:p/>
      </draw:polygon>
      <draw:polygon text:anchor-type="page" text:anchor-page-number="1" draw:z-index="103" draw:name="actual" draw:style-name="gr16" draw:text-style-name="P1084" svg:width="0.705cm" svg:height="0.705cm" svg:x="25.76cm" svg:y="13.06cm" svg:viewBox="0 0 706 706" draw:points="0,706 0,0 706,0 706,706">
        <text:p/>
      </draw:polygon>
      <draw:polygon text:anchor-type="page" text:anchor-page-number="1" draw:z-index="104" draw:name="actual" draw:style-name="gr12" draw:text-style-name="P1081" svg:width="0.352cm" svg:height="0.352cm" svg:x="25.76cm" svg:y="13.413cm" svg:viewBox="0 0 353 353" draw:points="0,353 0,0 353,0 353,353">
        <text:p/>
      </draw:polygon>
      <draw:polygon text:anchor-type="page" text:anchor-page-number="1" draw:z-index="105" draw:name="actual" draw:style-name="gr15" draw:text-style-name="P1083" svg:width="0.705cm" svg:height="0.705cm" svg:x="25.76cm" svg:y="12.354cm" svg:viewBox="0 0 706 706" draw:points="0,706 0,0 706,0 706,706">
        <text:p/>
      </draw:polygon>
      <draw:polygon text:anchor-type="page" text:anchor-page-number="1" draw:z-index="106" draw:name="actual" draw:style-name="gr14" draw:text-style-name="P1082" svg:width="0.352cm" svg:height="0.352cm" svg:x="25.76cm" svg:y="12.709cm" svg:viewBox="0 0 353 353" draw:points="0,353 0,0 353,0 353,353">
        <text:p/>
      </draw:polygon>
      <draw:polygon text:anchor-type="page" text:anchor-page-number="1" draw:z-index="107" draw:name="actual" draw:style-name="gr14" draw:text-style-name="P1082" svg:width="0.352cm" svg:height="0.352cm" svg:x="26.113cm" svg:y="12.709cm" svg:viewBox="0 0 353 353" draw:points="0,353 0,0 353,0 353,353">
        <text:p/>
      </draw:polygon>
      <draw:polygon text:anchor-type="page" text:anchor-page-number="1" draw:z-index="108" draw:name="actual" draw:style-name="gr12" draw:text-style-name="P1081" svg:width="0.352cm" svg:height="0.352cm" svg:x="26.465cm" svg:y="13.062cm" svg:viewBox="0 0 353 353" draw:points="0,0 353,0 353,353 0,353">
        <text:p/>
      </draw:polygon>
      <draw:polygon text:anchor-type="page" text:anchor-page-number="1" draw:z-index="109" draw:name="actual" draw:style-name="gr12" draw:text-style-name="P1081" svg:width="0.352cm" svg:height="0.352cm" svg:x="26.816cm" svg:y="13.062cm" svg:viewBox="0 0 353 353" draw:points="0,0 353,0 353,353 0,353">
        <text:p/>
      </draw:polygon>
      <draw:polygon text:anchor-type="page" text:anchor-page-number="1" draw:z-index="110" draw:name="actual" draw:style-name="gr15" draw:text-style-name="P1083" svg:width="0.705cm" svg:height="0.705cm" svg:x="27.169cm" svg:y="13.062cm" svg:viewBox="0 0 706 706" draw:points="0,0 706,0 706,706 0,706">
        <text:p/>
      </draw:polygon>
      <draw:polygon text:anchor-type="page" text:anchor-page-number="1" draw:z-index="111" draw:name="actual" draw:style-name="gr11" draw:text-style-name="P1080" svg:width="0.705cm" svg:height="0.705cm" svg:x="26.464cm" svg:y="13.414cm" svg:viewBox="0 0 706 706" draw:points="706,0 706,706 0,706 0,0">
        <text:p/>
      </draw:polygon>
      <draw:polygon text:anchor-type="page" text:anchor-page-number="1" draw:z-index="112" draw:name="actual" draw:style-name="gr16" draw:text-style-name="P1084" svg:width="0.352cm" svg:height="0.352cm" svg:x="27.169cm" svg:y="13.414cm" svg:viewBox="0 0 353 353" draw:points="0,0 353,0 353,353 0,353">
        <text:p/>
      </draw:polygon>
      <draw:polygon text:anchor-type="page" text:anchor-page-number="1" draw:z-index="113" draw:name="actual" draw:style-name="gr12" draw:text-style-name="P1081" svg:width="0.352cm" svg:height="0.352cm" svg:x="27.524cm" svg:y="13.414cm" svg:viewBox="0 0 353 353" draw:points="0,0 353,0 353,353 0,353">
        <text:p/>
      </draw:polygon>
      <draw:polygon text:anchor-type="page" text:anchor-page-number="1" draw:z-index="114" draw:name="actual" draw:style-name="gr14" draw:text-style-name="P1082" svg:width="0.705cm" svg:height="0.705cm" svg:x="28.935cm" svg:y="13.414cm" svg:viewBox="0 0 706 706" draw:points="0,0 706,0 706,706 0,706">
        <text:p/>
      </draw:polygon>
      <draw:polygon text:anchor-type="page" text:anchor-page-number="1" draw:z-index="115" draw:name="actual" draw:style-name="gr14" draw:text-style-name="P1082" svg:width="0.705cm" svg:height="0.705cm" svg:x="28.935cm" svg:y="12.709cm" svg:viewBox="0 0 706 706" draw:points="0,706 0,0 706,0 706,706">
        <text:p/>
      </draw:polygon>
      <draw:polygon text:anchor-type="page" text:anchor-page-number="1" draw:z-index="116" draw:name="actual" draw:style-name="gr15" draw:text-style-name="P1083" svg:width="0.352cm" svg:height="0.352cm" svg:x="28.935cm" svg:y="12.356cm" svg:viewBox="0 0 353 353" draw:points="0,353 0,0 353,0 353,353">
        <text:p/>
      </draw:polygon>
      <draw:polygon text:anchor-type="page" text:anchor-page-number="1" draw:z-index="117" draw:name="actual" draw:style-name="gr15" draw:text-style-name="P1083" svg:width="0.352cm" svg:height="0.352cm" svg:x="28.935cm" svg:y="12.002cm" svg:viewBox="0 0 353 353" draw:points="0,353 0,0 353,0 353,353">
        <text:p/>
      </draw:polygon>
      <draw:polygon text:anchor-type="page" text:anchor-page-number="1" draw:z-index="118" draw:name="actual" draw:style-name="gr12" draw:text-style-name="P1081" svg:width="0.705cm" svg:height="0.705cm" svg:x="28.935cm" svg:y="11.298cm" svg:viewBox="0 0 706 706" draw:points="0,706 0,0 706,0 706,706">
        <text:p/>
      </draw:polygon>
      <draw:polygon text:anchor-type="page" text:anchor-page-number="1" draw:z-index="119" draw:name="actual" draw:style-name="gr12" draw:text-style-name="P1081" svg:width="0.352cm" svg:height="0.352cm" svg:x="28.935cm" svg:y="10.945cm" svg:viewBox="0 0 353 353" draw:points="0,353 0,0 353,0 353,353">
        <text:p/>
      </draw:polygon>
      <draw:polygon text:anchor-type="page" text:anchor-page-number="1" draw:z-index="120" draw:name="actual" draw:style-name="gr14" draw:text-style-name="P1082" svg:width="0.705cm" svg:height="0.705cm" svg:x="28.935cm" svg:y="10.238cm" svg:viewBox="0 0 706 706" draw:points="0,706 0,0 706,0 706,706">
        <text:p/>
      </draw:polygon>
      <draw:polygon text:anchor-type="page" text:anchor-page-number="1" draw:z-index="121" draw:name="actual" draw:style-name="gr14" draw:text-style-name="P1082" svg:width="0.705cm" svg:height="0.705cm" svg:x="28.229cm" svg:y="10.238cm" svg:viewBox="0 0 706 706" draw:points="706,706 0,706 0,0 706,0">
        <text:p/>
      </draw:polygon>
      <draw:polygon text:anchor-type="page" text:anchor-page-number="1" draw:z-index="122" draw:name="actual" draw:style-name="gr12" draw:text-style-name="P1081" svg:width="0.705cm" svg:height="0.705cm" svg:x="28.231cm" svg:y="10.943cm" svg:viewBox="0 0 706 706" draw:points="706,0 706,706 0,706 0,0">
        <text:p/>
      </draw:polygon>
      <draw:polygon text:anchor-type="page" text:anchor-page-number="1" draw:z-index="123" draw:name="actual" draw:style-name="gr15" draw:text-style-name="P1083" svg:width="1.057cm" svg:height="1.057cm" svg:x="27.878cm" svg:y="11.65cm" svg:viewBox="0 0 1058 1058" draw:points="1058,0 1058,1058 0,1058 0,0">
        <text:p/>
      </draw:polygon>
      <draw:polygon text:anchor-type="page" text:anchor-page-number="1" draw:z-index="124" draw:name="actual" draw:style-name="gr14" draw:text-style-name="P1082" svg:width="0.352cm" svg:height="0.352cm" svg:x="28.584cm" svg:y="12.003cm" svg:viewBox="0 0 353 353" draw:points="353,0 353,353 0,353 0,0">
        <text:p/>
      </draw:polygon>
      <draw:polygon text:anchor-type="page" text:anchor-page-number="1" draw:z-index="125" draw:name="actual" draw:style-name="gr14" draw:text-style-name="P1082" svg:width="0.352cm" svg:height="0.352cm" svg:x="28.584cm" svg:y="12.354cm" svg:viewBox="0 0 353 353" draw:points="353,0 353,353 0,353 0,0">
        <text:p/>
      </draw:polygon>
      <draw:polygon text:anchor-type="page" text:anchor-page-number="1" draw:z-index="126" draw:name="actual" draw:style-name="gr12" draw:text-style-name="P1081" svg:width="1.057cm" svg:height="1.057cm" svg:x="27.878cm" svg:y="13.765cm" svg:viewBox="0 0 1058 1058" draw:points="1058,0 1058,1058 0,1058 0,0">
        <text:p/>
      </draw:polygon>
      <draw:polygon text:anchor-type="page" text:anchor-page-number="1" draw:z-index="127" draw:name="actual" draw:style-name="gr14" draw:text-style-name="P1082" svg:width="0.352cm" svg:height="0.352cm" svg:x="29.289cm" svg:y="14.118cm" svg:viewBox="0 0 353 353" draw:points="0,0 353,0 353,353 0,353">
        <text:p/>
      </draw:polygon>
      <draw:polygon text:anchor-type="page" text:anchor-page-number="1" draw:z-index="128" draw:name="actual" draw:style-name="gr12" draw:text-style-name="P1081" svg:width="0.705cm" svg:height="0.705cm" svg:x="28.584cm" svg:y="14.118cm" svg:viewBox="0 0 706 706" draw:points="706,0 706,706 0,706 0,0">
        <text:p/>
      </draw:polygon>
      <draw:polygon text:anchor-type="page" text:anchor-page-number="1" draw:z-index="129" draw:name="actual" draw:style-name="gr15" draw:text-style-name="P1083" svg:width="2.116cm" svg:height="2.116cm" svg:x="27.173cm" svg:y="14.825cm" svg:viewBox="0 0 2117 2117" draw:points="2117,0 2117,2117 0,2117 0,0">
        <text:p/>
      </draw:polygon>
      <draw:polygon text:anchor-type="page" text:anchor-page-number="1" draw:z-index="130" draw:name="actual" draw:style-name="gr14" draw:text-style-name="P1082" svg:width="1.41cm" svg:height="1.41cm" svg:x="27.878cm" svg:y="16.94cm" svg:viewBox="0 0 1411 1411" draw:points="1411,0 1411,1411 0,1411 0,0">
        <text:p/>
      </draw:polygon>
      <draw:polygon text:anchor-type="page" text:anchor-page-number="1" draw:z-index="131" draw:name="actual" draw:style-name="gr15" draw:text-style-name="P1083" svg:width="2.116cm" svg:height="2.116cm" svg:x="25.762cm" svg:y="14.824cm" svg:viewBox="0 0 2117 2117" draw:points="2117,2117 0,2117 0,0 2117,0">
        <text:p/>
      </draw:polygon>
      <draw:polygon text:anchor-type="page" text:anchor-page-number="1" draw:z-index="132" draw:name="actual" draw:style-name="gr15" draw:text-style-name="P1083" svg:width="0.705cm" svg:height="0.705cm" svg:x="27.878cm" svg:y="16.94cm" svg:viewBox="0 0 706 706" draw:points="0,0 706,0 706,706 0,706">
        <text:p/>
      </draw:polygon>
      <draw:polygon text:anchor-type="page" text:anchor-page-number="1" draw:z-index="133" draw:name="actual" draw:style-name="gr15" draw:text-style-name="P1083" svg:width="0.705cm" svg:height="0.705cm" svg:x="26.116cm" svg:y="16.94cm" svg:viewBox="0 0 706 706" draw:points="706,0 706,706 0,706 0,0">
        <text:p/>
      </draw:polygon>
      <draw:polygon text:anchor-type="page" text:anchor-page-number="1" draw:z-index="134" draw:name="actual" draw:style-name="gr15" draw:text-style-name="P1083" svg:width="0.352cm" svg:height="0.352cm" svg:x="26.469cm" svg:y="17.648cm" svg:viewBox="0 0 353 353" draw:points="353,0 353,353 0,353 0,0">
        <text:p/>
      </draw:polygon>
      <draw:polygon text:anchor-type="page" text:anchor-page-number="1" draw:z-index="135" draw:name="actual" draw:style-name="gr14" draw:text-style-name="P1082" svg:width="0.352cm" svg:height="0.352cm" svg:x="26.469cm" svg:y="18cm" svg:viewBox="0 0 353 353" draw:points="353,0 353,353 0,353 0,0">
        <text:p/>
      </draw:polygon>
      <draw:polygon text:anchor-type="page" text:anchor-page-number="1" draw:z-index="136" draw:name="actual" draw:style-name="gr15" draw:text-style-name="P1083" svg:width="0.352cm" svg:height="0.352cm" svg:x="26.822cm" svg:y="18cm" svg:viewBox="0 0 353 353" draw:points="0,0 353,0 353,353 0,353">
        <text:p/>
      </draw:polygon>
      <draw:polygon text:anchor-type="page" text:anchor-page-number="1" draw:z-index="137" draw:name="actual" draw:style-name="gr14" draw:text-style-name="P1082" svg:width="0.352cm" svg:height="0.352cm" svg:x="27.174cm" svg:y="18cm" svg:viewBox="0 0 353 353" draw:points="0,0 353,0 353,353 0,353">
        <text:p/>
      </draw:polygon>
      <draw:polygon text:anchor-type="page" text:anchor-page-number="1" draw:z-index="138" draw:name="actual" draw:style-name="gr14" draw:text-style-name="P1082" svg:width="0.352cm" svg:height="0.352cm" svg:x="27.525cm" svg:y="18cm" svg:viewBox="0 0 353 353" draw:points="0,0 353,0 353,353 0,353">
        <text:p/>
      </draw:polygon>
      <draw:polygon text:anchor-type="page" text:anchor-page-number="1" draw:z-index="139" draw:name="actual" draw:style-name="gr12" draw:text-style-name="P1081" svg:width="0.705cm" svg:height="0.705cm" svg:x="28.938cm" svg:y="18cm" svg:viewBox="0 0 706 706" draw:points="0,0 706,0 706,706 0,706">
        <text:p/>
      </draw:polygon>
      <draw:polygon text:anchor-type="page" text:anchor-page-number="1" draw:z-index="140" draw:name="actual" draw:style-name="gr12" draw:text-style-name="P1081" svg:width="0.705cm" svg:height="0.705cm" svg:x="29.997cm" svg:y="18cm" svg:viewBox="0 0 706 706" draw:points="0,0 706,0 706,706 0,706">
        <text:p/>
      </draw:polygon>
      <draw:polygon text:anchor-type="page" text:anchor-page-number="1" draw:z-index="141" draw:name="actual" draw:style-name="gr14" draw:text-style-name="P1082" svg:width="0.705cm" svg:height="0.705cm" svg:x="32.112cm" svg:y="18cm" svg:viewBox="0 0 706 706" draw:points="0,0 706,0 706,706 0,706">
        <text:p/>
      </draw:polygon>
      <draw:polygon text:anchor-type="page" text:anchor-page-number="1" draw:z-index="142" draw:name="actual" draw:style-name="gr12" draw:text-style-name="P1081" svg:width="0.705cm" svg:height="0.705cm" svg:x="32.815cm" svg:y="18cm" svg:viewBox="0 0 706 706" draw:points="0,0 706,0 706,706 0,706">
        <text:p/>
      </draw:polygon>
      <draw:polygon text:anchor-type="page" text:anchor-page-number="1" draw:z-index="143" draw:name="actual" draw:style-name="gr12" draw:text-style-name="P1081" svg:width="0.352cm" svg:height="0.352cm" svg:x="30.348cm" svg:y="17.648cm" svg:viewBox="0 0 353 353" draw:points="353,353 0,353 0,0 353,0">
        <text:p/>
      </draw:polygon>
      <draw:polygon text:anchor-type="page" text:anchor-page-number="1" draw:z-index="144" draw:name="actual" draw:style-name="gr12" draw:text-style-name="P1081" svg:width="0.352cm" svg:height="0.352cm" svg:x="29.288cm" svg:y="17.648cm" svg:viewBox="0 0 353 353" draw:points="353,353 0,353 0,0 353,0">
        <text:p/>
      </draw:polygon>
      <draw:polygon text:anchor-type="page" text:anchor-page-number="1" draw:z-index="145" draw:name="actual" draw:style-name="gr16" draw:text-style-name="P1084" svg:width="0.352cm" svg:height="0.352cm" svg:x="26.113cm" svg:y="17.648cm" svg:viewBox="0 0 353 353" draw:points="353,353 0,353 0,0 353,0">
        <text:p/>
      </draw:polygon>
      <draw:polygon text:anchor-type="page" text:anchor-page-number="1" draw:z-index="146" draw:name="actual" draw:style-name="gr12" draw:text-style-name="P1081" svg:width="0.352cm" svg:height="0.352cm" svg:x="26.113cm" svg:y="18cm" svg:viewBox="0 0 353 353" draw:points="353,0 353,353 0,353 0,0">
        <text:p/>
      </draw:polygon>
      <draw:polygon text:anchor-type="page" text:anchor-page-number="1" draw:z-index="147" draw:name="actual" draw:style-name="gr12" draw:text-style-name="P1081" svg:width="0.352cm" svg:height="0.352cm" svg:x="26.113cm" svg:y="18.353cm" svg:viewBox="0 0 353 353" draw:points="353,0 353,353 0,353 0,0">
        <text:p/>
      </draw:polygon>
      <draw:polygon text:anchor-type="page" text:anchor-page-number="1" draw:z-index="148" draw:name="actual" draw:style-name="gr14" draw:text-style-name="P1082" svg:width="1.763cm" svg:height="1.763cm" svg:x="26.465cm" svg:y="18.353cm" svg:viewBox="0 0 1764 1764" draw:points="0,0 1764,0 1764,1764 0,1764">
        <text:p/>
      </draw:polygon>
      <draw:polygon text:anchor-type="page" text:anchor-page-number="1" draw:z-index="149" draw:name="actual" draw:style-name="gr14" draw:text-style-name="P1082" svg:width="0.705cm" svg:height="0.705cm" svg:x="28.229cm" svg:y="18.353cm" svg:viewBox="0 0 706 706" draw:points="0,0 706,0 706,706 0,706">
        <text:p/>
      </draw:polygon>
      <draw:polygon text:anchor-type="page" text:anchor-page-number="1" draw:z-index="150" draw:name="actual" draw:style-name="gr16" draw:text-style-name="P1084" svg:width="2.116cm" svg:height="0.352cm" svg:x="33.875cm" svg:y="18.353cm" svg:viewBox="0 0 2117 353" draw:points="0,0 2117,0 2117,353 0,353">
        <text:p/>
      </draw:polygon>
      <draw:polygon text:anchor-type="page" text:anchor-page-number="1" draw:z-index="151" draw:name="actual" draw:style-name="gr16" draw:text-style-name="P1084" svg:width="0.705cm" svg:height="0.705cm" svg:x="35.99cm" svg:y="18.353cm" svg:viewBox="0 0 706 706" draw:points="0,0 706,0 706,706 0,706">
        <text:p/>
      </draw:polygon>
      <draw:polygon text:anchor-type="page" text:anchor-page-number="1" draw:z-index="152" draw:name="actual" draw:style-name="gr12" draw:text-style-name="P1081" svg:width="1.41cm" svg:height="1.41cm" svg:x="34.579cm" svg:y="18.708cm" svg:viewBox="0 0 1411 1411" draw:points="1411,0 1411,1411 0,1411 0,0">
        <text:p/>
      </draw:polygon>
      <draw:polygon text:anchor-type="page" text:anchor-page-number="1" draw:z-index="153" draw:name="actual" draw:style-name="gr12" draw:text-style-name="P1081" svg:width="0.352cm" svg:height="0.352cm" svg:x="35.638cm" svg:y="20.117cm" svg:viewBox="0 0 353 353" draw:points="353,0 353,353 0,353 0,0">
        <text:p/>
      </draw:polygon>
      <draw:polygon text:anchor-type="page" text:anchor-page-number="1" draw:z-index="154" draw:name="actual" draw:style-name="gr16" draw:text-style-name="P1084" svg:width="1.057cm" svg:height="1.057cm" svg:x="34.932cm" svg:y="22.236cm" svg:viewBox="0 0 1058 1058" draw:points="1058,0 1058,1058 0,1058 0,0">
        <text:p/>
      </draw:polygon>
      <draw:polygon text:anchor-type="page" text:anchor-page-number="1" draw:z-index="155" draw:name="actual" draw:style-name="gr16" draw:text-style-name="P1084" svg:width="0.705cm" svg:height="0.705cm" svg:x="35.99cm" svg:y="22.236cm" svg:viewBox="0 0 706 706" draw:points="0,0 706,0 706,706 0,706">
        <text:p/>
      </draw:polygon>
      <draw:polygon text:anchor-type="page" text:anchor-page-number="1" draw:z-index="156" draw:name="actual" draw:style-name="gr12" draw:text-style-name="P1081" svg:width="0.352cm" svg:height="0.352cm" svg:x="35.99cm" svg:y="22.236cm" svg:viewBox="0 0 353 353" draw:points="0,0 353,0 353,353 0,353">
        <text:p/>
      </draw:polygon>
      <draw:polygon text:anchor-type="page" text:anchor-page-number="1" draw:z-index="157" draw:name="actual" draw:style-name="gr16" draw:text-style-name="P1084" svg:width="1.41cm" svg:height="1.41cm" svg:x="34.579cm" svg:y="23.647cm" svg:viewBox="0 0 1411 1411" draw:points="1411,0 1411,1411 0,1411 0,0">
        <text:p/>
      </draw:polygon>
      <draw:polygon text:anchor-type="page" text:anchor-page-number="1" draw:z-index="158" draw:name="actual" draw:style-name="gr16" draw:text-style-name="P1084" svg:width="0.352cm" svg:height="0.352cm" svg:x="30.348cm" svg:y="23.294cm" svg:viewBox="0 0 353 353" draw:points="353,353 0,353 0,0 353,0">
        <text:p/>
      </draw:polygon>
      <draw:polygon text:anchor-type="page" text:anchor-page-number="1" draw:z-index="159" draw:name="actual" draw:style-name="gr12" draw:text-style-name="P1081" svg:width="0.705cm" svg:height="0.705cm" svg:x="27.173cm" svg:y="22.941cm" svg:viewBox="0 0 706 706" draw:points="706,706 0,706 0,0 706,0">
        <text:p/>
      </draw:polygon>
      <draw:polygon text:anchor-type="page" text:anchor-page-number="1" draw:z-index="160" draw:name="actual" draw:style-name="gr12" draw:text-style-name="P1081" svg:width="0.705cm" svg:height="0.705cm" svg:x="27.173cm" svg:y="23.647cm" svg:viewBox="0 0 706 706" draw:points="706,0 706,706 0,706 0,0">
        <text:p/>
      </draw:polygon>
      <draw:polygon text:anchor-type="page" text:anchor-page-number="1" draw:z-index="161" draw:name="actual" draw:style-name="gr14" draw:text-style-name="P1082" svg:width="0.705cm" svg:height="0.705cm" svg:x="27.173cm" svg:y="24.35cm" svg:viewBox="0 0 706 706" draw:points="706,0 706,706 0,706 0,0">
        <text:p/>
      </draw:polygon>
      <draw:polygon text:anchor-type="page" text:anchor-page-number="1" draw:z-index="162" draw:name="actual" draw:style-name="gr12" draw:text-style-name="P1081" svg:width="0.352cm" svg:height="0.352cm" svg:x="27.525cm" svg:y="24.35cm" svg:viewBox="0 0 353 353" draw:points="353,0 353,353 0,353 0,0">
        <text:p/>
      </draw:polygon>
      <draw:polygon text:anchor-type="page" text:anchor-page-number="1" draw:z-index="163" draw:name="actual" draw:style-name="gr14" draw:text-style-name="P1082" svg:width="0.705cm" svg:height="0.705cm" svg:x="27.173cm" svg:y="25.054cm" svg:viewBox="0 0 706 706" draw:points="706,0 706,706 0,706 0,0">
        <text:p/>
      </draw:polygon>
      <draw:polygon text:anchor-type="page" text:anchor-page-number="1" draw:z-index="164" draw:name="actual" draw:style-name="gr16" draw:text-style-name="P1084" svg:width="0.352cm" svg:height="0.352cm" svg:x="27.525cm" svg:y="25.409cm" svg:viewBox="0 0 353 353" draw:points="353,0 353,353 0,353 0,0">
        <text:p/>
      </draw:polygon>
      <draw:polygon text:anchor-type="page" text:anchor-page-number="1" draw:z-index="165" draw:name="actual" draw:style-name="gr14" draw:text-style-name="P1082" svg:width="2.821cm" svg:height="2.821cm" svg:x="25.056cm" svg:y="25.762cm" svg:viewBox="0 0 2822 2822" draw:points="2822,0 2822,2822 0,2822 0,0">
        <text:p/>
      </draw:polygon>
      <draw:polygon text:anchor-type="page" text:anchor-page-number="1" draw:z-index="166" draw:name="actual" draw:style-name="gr16" draw:text-style-name="P1084" svg:width="1.057cm" svg:height="0.352cm" svg:x="27.878cm" svg:y="25.762cm" svg:viewBox="0 0 1058 353" draw:points="0,0 1058,0 1058,353 0,353">
        <text:p/>
      </draw:polygon>
      <draw:polygon text:anchor-type="page" text:anchor-page-number="1" draw:z-index="167" draw:name="actual" draw:style-name="gr16" draw:text-style-name="P1084" svg:width="0.352cm" svg:height="0.352cm" svg:x="30.7cm" svg:y="25.762cm" svg:viewBox="0 0 353 353" draw:points="0,0 353,0 353,353 0,353">
        <text:p/>
      </draw:polygon>
      <draw:polygon text:anchor-type="page" text:anchor-page-number="1" draw:z-index="168" draw:name="actual" draw:style-name="gr12" draw:text-style-name="P1081" svg:width="0.352cm" svg:height="0.352cm" svg:x="30.7cm" svg:y="25.409cm" svg:viewBox="0 0 353 353" draw:points="0,353 0,0 353,0 353,353">
        <text:p/>
      </draw:polygon>
      <draw:polygon text:anchor-type="page" text:anchor-page-number="1" draw:z-index="169" draw:name="actual" draw:style-name="gr16" draw:text-style-name="P1084" svg:width="0.352cm" svg:height="0.352cm" svg:x="30.348cm" svg:y="25.409cm" svg:viewBox="0 0 353 353" draw:points="353,353 0,353 0,0 353,0">
        <text:p/>
      </draw:polygon>
      <draw:polygon text:anchor-type="page" text:anchor-page-number="1" draw:z-index="170" draw:name="actual" draw:style-name="gr14" draw:text-style-name="P1082" svg:width="0.705cm" svg:height="0.705cm" svg:x="26.467cm" svg:y="25.056cm" svg:viewBox="0 0 706 706" draw:points="706,706 0,706 0,0 706,0">
        <text:p/>
      </draw:polygon>
      <draw:polygon text:anchor-type="page" text:anchor-page-number="1" draw:z-index="171" draw:name="actual" draw:style-name="gr12" draw:text-style-name="P1081" svg:width="0.705cm" svg:height="0.705cm" svg:x="25.76cm" svg:y="25.056cm" svg:viewBox="0 0 706 706" draw:points="706,706 0,706 0,0 706,0">
        <text:p/>
      </draw:polygon>
      <draw:polygon text:anchor-type="page" text:anchor-page-number="1" draw:z-index="172" draw:name="actual" draw:style-name="gr12" draw:text-style-name="P1081" svg:width="0.705cm" svg:height="0.705cm" svg:x="25.056cm" svg:y="25.056cm" svg:viewBox="0 0 706 706" draw:points="706,706 0,706 0,0 706,0">
        <text:p/>
      </draw:polygon>
      <draw:polygon text:anchor-type="page" text:anchor-page-number="1" draw:z-index="173" draw:name="actual" draw:style-name="gr12" draw:text-style-name="P1081" svg:width="1.41cm" svg:height="1.41cm" svg:x="25.762cm" svg:y="23.643cm" svg:viewBox="0 0 1411 1411" draw:points="0,1411 0,0 1411,0 1411,1411">
        <text:p/>
      </draw:polygon>
      <draw:polygon text:anchor-type="page" text:anchor-page-number="1" draw:z-index="174" draw:name="actual" draw:style-name="gr14" draw:text-style-name="P1082" svg:width="0.705cm" svg:height="0.705cm" svg:x="25.762cm" svg:y="22.938cm" svg:viewBox="0 0 706 706" draw:points="0,706 0,0 706,0 706,706">
        <text:p/>
      </draw:polygon>
      <draw:polygon text:anchor-type="page" text:anchor-page-number="1" draw:z-index="175" draw:name="actual" draw:style-name="gr12" draw:text-style-name="P1081" svg:width="0.705cm" svg:height="0.705cm" svg:x="26.465cm" svg:y="22.938cm" svg:viewBox="0 0 706 706" draw:points="0,706 0,0 706,0 706,706">
        <text:p/>
      </draw:polygon>
      <draw:polygon text:anchor-type="page" text:anchor-page-number="1" draw:z-index="176" draw:name="actual" draw:style-name="gr15" draw:text-style-name="P1083" svg:width="1.41cm" svg:height="1.41cm" svg:x="20.468cm" svg:y="22.232cm" svg:viewBox="0 0 1411 1411" draw:points="1411,1411 0,1411 0,0 1411,0">
        <text:p/>
      </draw:polygon>
      <draw:polygon text:anchor-type="page" text:anchor-page-number="1" draw:z-index="177" draw:name="actual" draw:style-name="gr14" draw:text-style-name="P1082" svg:width="0.705cm" svg:height="0.705cm" svg:x="19.059cm" svg:y="22.938cm" svg:viewBox="0 0 706 706" draw:points="706,706 0,706 0,0 706,0">
        <text:p/>
      </draw:polygon>
      <draw:polygon text:anchor-type="page" text:anchor-page-number="1" draw:z-index="178" draw:name="actual" draw:style-name="gr12" draw:text-style-name="P1081" svg:width="0.352cm" svg:height="0.352cm" svg:x="18.706cm" svg:y="23.29cm" svg:viewBox="0 0 353 353" draw:points="353,353 0,353 0,0 353,0">
        <text:p/>
      </draw:polygon>
      <draw:polygon text:anchor-type="page" text:anchor-page-number="1" draw:z-index="179" draw:name="actual" draw:style-name="gr16" draw:text-style-name="P1084" svg:width="0.352cm" svg:height="0.352cm" svg:x="18.352cm" svg:y="23.29cm" svg:viewBox="0 0 353 353" draw:points="353,353 0,353 0,0 353,0">
        <text:p/>
      </draw:polygon>
      <draw:polygon text:anchor-type="page" text:anchor-page-number="1" draw:z-index="180" draw:name="actual" draw:style-name="gr16" draw:text-style-name="P1084" svg:width="0.352cm" svg:height="0.352cm" svg:x="18.704cm" svg:y="23.643cm" svg:viewBox="0 0 353 353" draw:points="0,0 353,0 353,353 0,353">
        <text:p/>
      </draw:polygon>
      <draw:polygon text:anchor-type="page" text:anchor-page-number="1" draw:z-index="181" draw:name="actual" draw:style-name="gr12" draw:text-style-name="P1081" svg:width="0.352cm" svg:height="0.352cm" svg:x="19.059cm" svg:y="23.643cm" svg:viewBox="0 0 353 353" draw:points="0,0 353,0 353,353 0,353">
        <text:p/>
      </draw:polygon>
      <draw:polygon text:anchor-type="page" text:anchor-page-number="1" draw:z-index="182" draw:name="actual" draw:style-name="gr12" draw:text-style-name="P1081" svg:width="0.352cm" svg:height="0.352cm" svg:x="19.412cm" svg:y="23.643cm" svg:viewBox="0 0 353 353" draw:points="0,0 353,0 353,353 0,353">
        <text:p/>
      </draw:polygon>
      <draw:polygon text:anchor-type="page" text:anchor-page-number="1" draw:z-index="183" draw:name="actual" draw:style-name="gr14" draw:text-style-name="P1082" svg:width="0.352cm" svg:height="0.352cm" svg:x="20.468cm" svg:y="23.643cm" svg:viewBox="0 0 353 353" draw:points="0,0 353,0 353,353 0,353">
        <text:p/>
      </draw:polygon>
      <draw:polygon text:anchor-type="page" text:anchor-page-number="1" draw:z-index="184" draw:name="actual" draw:style-name="gr15" draw:text-style-name="P1083" svg:width="1.057cm" svg:height="0.352cm" svg:x="20.823cm" svg:y="23.643cm" svg:viewBox="0 0 1058 353" draw:points="0,0 1058,0 1058,353 0,353">
        <text:p/>
      </draw:polygon>
      <draw:polygon text:anchor-type="page" text:anchor-page-number="1" draw:z-index="185" draw:name="actual" draw:style-name="gr15" draw:text-style-name="P1083" svg:width="0.705cm" svg:height="0.705cm" svg:x="21.879cm" svg:y="23.643cm" svg:viewBox="0 0 706 706" draw:points="0,0 706,0 706,706 0,706">
        <text:p/>
      </draw:polygon>
      <draw:polygon text:anchor-type="page" text:anchor-page-number="1" draw:z-index="186" draw:name="actual" draw:style-name="gr14" draw:text-style-name="P1082" svg:width="1.057cm" svg:height="0.352cm" svg:x="20.821cm" svg:y="23.998cm" svg:viewBox="0 0 1058 353" draw:points="1058,0 1058,353 0,353 0,0">
        <text:p/>
      </draw:polygon>
      <draw:polygon text:anchor-type="page" text:anchor-page-number="1" draw:z-index="187" draw:name="actual" draw:style-name="gr14" draw:text-style-name="P1082" svg:width="1.41cm" svg:height="0.352cm" svg:x="22.587cm" svg:y="23.998cm" svg:viewBox="0 0 1411 353" draw:points="0,0 1411,0 1411,353 0,353">
        <text:p/>
      </draw:polygon>
      <draw:polygon text:anchor-type="page" text:anchor-page-number="1" draw:z-index="188" draw:name="actual" draw:style-name="gr12" draw:text-style-name="P1081" svg:width="0.352cm" svg:height="0.352cm" svg:x="23.998cm" svg:y="23.998cm" svg:viewBox="0 0 353 353" draw:points="0,0 353,0 353,353 0,353">
        <text:p/>
      </draw:polygon>
      <draw:polygon text:anchor-type="page" text:anchor-page-number="1" draw:z-index="189" draw:name="actual" draw:style-name="gr14" draw:text-style-name="P1082" svg:width="0.352cm" svg:height="0.352cm" svg:x="23.998cm" svg:y="23.645cm" svg:viewBox="0 0 353 353" draw:points="0,353 0,0 353,0 353,353">
        <text:p/>
      </draw:polygon>
      <draw:polygon text:anchor-type="page" text:anchor-page-number="1" draw:z-index="190" draw:name="actual" draw:style-name="gr15" draw:text-style-name="P1083" svg:width="0.352cm" svg:height="0.352cm" svg:x="23.998cm" svg:y="23.29cm" svg:viewBox="0 0 353 353" draw:points="0,353 0,0 353,0 353,353">
        <text:p/>
      </draw:polygon>
      <draw:polygon text:anchor-type="page" text:anchor-page-number="1" draw:z-index="191" draw:name="actual" draw:style-name="gr14" draw:text-style-name="P1082" svg:width="0.352cm" svg:height="0.352cm" svg:x="23.998cm" svg:y="22.938cm" svg:viewBox="0 0 353 353" draw:points="0,353 0,0 353,0 353,353">
        <text:p/>
      </draw:polygon>
      <draw:polygon text:anchor-type="page" text:anchor-page-number="1" draw:z-index="192" draw:name="actual" draw:style-name="gr15" draw:text-style-name="P1083" svg:width="1.763cm" svg:height="1.763cm" svg:x="23.998cm" svg:y="21.175cm" svg:viewBox="0 0 1764 1764" draw:points="0,1764 0,0 1764,0 1764,1764">
        <text:p/>
      </draw:polygon>
      <draw:polygon text:anchor-type="page" text:anchor-page-number="1" draw:z-index="193" draw:name="actual" draw:style-name="gr14" draw:text-style-name="P1082" svg:width="1.41cm" svg:height="1.41cm" svg:x="24.35cm" svg:y="22.939cm" svg:viewBox="0 0 1411 1411" draw:points="0,0 1411,0 1411,1411 0,1411">
        <text:p/>
      </draw:polygon>
      <draw:polygon text:anchor-type="page" text:anchor-page-number="1" draw:z-index="194" draw:name="actual" draw:style-name="gr14" draw:text-style-name="P1082" svg:width="0.352cm" svg:height="0.352cm" svg:x="24.35cm" svg:y="20.823cm" svg:viewBox="0 0 353 353" draw:points="0,353 0,0 353,0 353,353">
        <text:p/>
      </draw:polygon>
      <draw:polygon text:anchor-type="page" text:anchor-page-number="1" draw:z-index="195" draw:name="actual" draw:style-name="gr16" draw:text-style-name="P1084" svg:width="0.352cm" svg:height="0.352cm" svg:x="24.35cm" svg:y="20.47cm" svg:viewBox="0 0 353 353" draw:points="0,353 0,0 353,0 353,353">
        <text:p/>
      </draw:polygon>
      <draw:polygon text:anchor-type="page" text:anchor-page-number="1" draw:z-index="196" draw:name="actual" draw:style-name="gr15" draw:text-style-name="P1083" svg:width="0.352cm" svg:height="0.352cm" svg:x="24.35cm" svg:y="20.115cm" svg:viewBox="0 0 353 353" draw:points="0,353 0,0 353,0 353,353">
        <text:p/>
      </draw:polygon>
      <draw:polygon text:anchor-type="page" text:anchor-page-number="1" draw:z-index="197" draw:name="actual" draw:style-name="gr15" draw:text-style-name="P1083" svg:width="0.705cm" svg:height="0.352cm" svg:x="23.645cm" svg:y="20.115cm" svg:viewBox="0 0 706 353" draw:points="706,353 0,353 0,0 706,0">
        <text:p/>
      </draw:polygon>
      <draw:polygon text:anchor-type="page" text:anchor-page-number="1" draw:z-index="198" draw:name="actual" draw:style-name="gr16" draw:text-style-name="P1084" svg:width="0.352cm" svg:height="0.352cm" svg:x="23.998cm" svg:y="20.823cm" svg:viewBox="0 0 353 353" draw:points="353,0 353,353 0,353 0,0">
        <text:p/>
      </draw:polygon>
      <draw:polygon text:anchor-type="page" text:anchor-page-number="1" draw:z-index="199" draw:name="actual" draw:style-name="gr16" draw:text-style-name="P1084" svg:width="0.705cm" svg:height="0.705cm" svg:x="23.292cm" svg:y="20.823cm" svg:viewBox="0 0 706 706" draw:points="706,0 706,706 0,706 0,0">
        <text:p/>
      </draw:polygon>
      <draw:polygon text:anchor-type="page" text:anchor-page-number="1" draw:z-index="200" draw:name="actual" draw:style-name="gr14" draw:text-style-name="P1082" svg:width="0.352cm" svg:height="0.352cm" svg:x="23.645cm" svg:y="21.528cm" svg:viewBox="0 0 353 353" draw:points="353,0 353,353 0,353 0,0">
        <text:p/>
      </draw:polygon>
      <draw:polygon text:anchor-type="page" text:anchor-page-number="1" draw:z-index="201" draw:name="actual" draw:style-name="gr15" draw:text-style-name="P1083" svg:width="2.116cm" svg:height="2.116cm" svg:x="21.881cm" svg:y="21.879cm" svg:viewBox="0 0 2117 2117" draw:points="2117,0 2117,2117 0,2117 0,0">
        <text:p/>
      </draw:polygon>
      <draw:polygon text:anchor-type="page" text:anchor-page-number="1" draw:z-index="202" draw:name="actual" draw:style-name="gr16" draw:text-style-name="P1084" svg:width="1.057cm" svg:height="1.057cm" svg:x="22.585cm" svg:y="20.821cm" svg:viewBox="0 0 1058 1058" draw:points="1058,1058 0,1058 0,0 1058,0">
        <text:p/>
      </draw:polygon>
      <draw:polygon text:anchor-type="page" text:anchor-page-number="1" draw:z-index="203" draw:name="actual" draw:style-name="gr16" draw:text-style-name="P1084" svg:width="1.057cm" svg:height="1.057cm" svg:x="21.528cm" svg:y="20.821cm" svg:viewBox="0 0 1058 1058" draw:points="1058,1058 0,1058 0,0 1058,0">
        <text:p/>
      </draw:polygon>
      <draw:polygon text:anchor-type="page" text:anchor-page-number="1" draw:z-index="204" draw:name="actual" draw:style-name="gr12" draw:text-style-name="P1081" svg:width="0.352cm" svg:height="0.352cm" svg:x="21.175cm" svg:y="21.527cm" svg:viewBox="0 0 353 353" draw:points="353,353 0,353 0,0 353,0">
        <text:p/>
      </draw:polygon>
      <draw:polygon text:anchor-type="page" text:anchor-page-number="1" draw:z-index="205" draw:name="actual" draw:style-name="gr12" draw:text-style-name="P1081" svg:width="0.352cm" svg:height="0.352cm" svg:x="20.823cm" svg:y="21.527cm" svg:viewBox="0 0 353 353" draw:points="353,353 0,353 0,0 353,0">
        <text:p/>
      </draw:polygon>
      <draw:polygon text:anchor-type="page" text:anchor-page-number="1" draw:z-index="206" draw:name="actual" draw:style-name="gr16" draw:text-style-name="P1084" svg:width="0.352cm" svg:height="0.352cm" svg:x="16.94cm" svg:y="21.527cm" svg:viewBox="0 0 353 353" draw:points="353,353 0,353 0,0 353,0">
        <text:p/>
      </draw:polygon>
      <draw:polygon text:anchor-type="page" text:anchor-page-number="1" draw:z-index="207" draw:name="actual" draw:style-name="gr12" draw:text-style-name="P1081" svg:width="0.352cm" svg:height="0.352cm" svg:x="17.293cm" svg:y="21.527cm" svg:viewBox="0 0 353 353" draw:points="0,353 0,0 353,0 353,353">
        <text:p/>
      </draw:polygon>
      <draw:polygon text:anchor-type="page" text:anchor-page-number="1" draw:z-index="208" draw:name="actual" draw:style-name="gr12" draw:text-style-name="P1081" svg:width="0.352cm" svg:height="0.352cm" svg:x="17.293cm" svg:y="21.175cm" svg:viewBox="0 0 353 353" draw:points="0,353 0,0 353,0 353,353">
        <text:p/>
      </draw:polygon>
      <draw:polygon text:anchor-type="page" text:anchor-page-number="1" draw:z-index="209" draw:name="actual" draw:style-name="gr12" draw:text-style-name="P1081" svg:width="0.352cm" svg:height="0.352cm" svg:x="17.293cm" svg:y="20.823cm" svg:viewBox="0 0 353 353" draw:points="0,353 0,0 353,0 353,353">
        <text:p/>
      </draw:polygon>
      <draw:polygon text:anchor-type="page" text:anchor-page-number="1" draw:z-index="210" draw:name="actual" draw:style-name="gr14" draw:text-style-name="P1082" svg:width="1.057cm" svg:height="1.057cm" svg:x="17.293cm" svg:y="19.764cm" svg:viewBox="0 0 1058 1058" draw:points="0,1058 0,0 1058,0 1058,1058">
        <text:p/>
      </draw:polygon>
      <draw:polygon text:anchor-type="page" text:anchor-page-number="1" draw:z-index="211" draw:name="actual" draw:style-name="gr15" draw:text-style-name="P1083" svg:width="0.352cm" svg:height="0.352cm" svg:x="17.293cm" svg:y="19.412cm" svg:viewBox="0 0 353 353" draw:points="0,353 0,0 353,0 353,353">
        <text:p/>
      </draw:polygon>
      <draw:polygon text:anchor-type="page" text:anchor-page-number="1" draw:z-index="212" draw:name="actual" draw:style-name="gr15" draw:text-style-name="P1083" svg:width="0.352cm" svg:height="0.352cm" svg:x="17.293cm" svg:y="19.059cm" svg:viewBox="0 0 353 353" draw:points="0,353 0,0 353,0 353,353">
        <text:p/>
      </draw:polygon>
      <draw:polygon text:anchor-type="page" text:anchor-page-number="1" draw:z-index="213" draw:name="actual" draw:style-name="gr16" draw:text-style-name="P1084" svg:width="0.705cm" svg:height="0.705cm" svg:x="18.353cm" svg:y="19.412cm" svg:viewBox="0 0 706 706" draw:points="0,0 706,0 706,706 0,706">
        <text:p/>
      </draw:polygon>
      <draw:polygon text:anchor-type="page" text:anchor-page-number="1" draw:z-index="214" draw:name="actual" draw:style-name="gr16" draw:text-style-name="P1084" svg:width="1.057cm" svg:height="0.352cm" svg:x="19.413cm" svg:y="19.412cm" svg:viewBox="0 0 1058 353" draw:points="0,0 1058,0 1058,353 0,353">
        <text:p/>
      </draw:polygon>
      <draw:polygon text:anchor-type="page" text:anchor-page-number="1" draw:z-index="215" draw:name="actual" draw:style-name="gr16" draw:text-style-name="P1084" svg:width="0.352cm" svg:height="0.352cm" svg:x="19.061cm" svg:y="19.764cm" svg:viewBox="0 0 353 353" draw:points="353,0 353,353 0,353 0,0">
        <text:p/>
      </draw:polygon>
      <draw:polygon text:anchor-type="page" text:anchor-page-number="1" draw:z-index="216" draw:name="actual" draw:style-name="gr12" draw:text-style-name="P1081" svg:width="1.763cm" svg:height="0.352cm" svg:x="19.413cm" svg:y="19.764cm" svg:viewBox="0 0 1764 353" draw:points="0,0 1764,0 1764,353 0,353">
        <text:p/>
      </draw:polygon>
      <draw:polygon text:anchor-type="page" text:anchor-page-number="1" draw:z-index="217" draw:name="actual" draw:style-name="gr16" draw:text-style-name="P1084" svg:width="0.352cm" svg:height="0.352cm" svg:x="21.175cm" svg:y="19.764cm" svg:viewBox="0 0 353 353" draw:points="0,0 353,0 353,353 0,353">
        <text:p/>
      </draw:polygon>
      <draw:polygon text:anchor-type="page" text:anchor-page-number="1" draw:z-index="218" draw:name="actual" draw:style-name="gr14" draw:text-style-name="P1082" svg:width="0.352cm" svg:height="0.352cm" svg:x="20.823cm" svg:y="20.115cm" svg:viewBox="0 0 353 353" draw:points="353,0 353,353 0,353 0,0">
        <text:p/>
      </draw:polygon>
      <draw:polygon text:anchor-type="page" text:anchor-page-number="1" draw:z-index="219" draw:name="actual" draw:style-name="gr15" draw:text-style-name="P1083" svg:width="0.352cm" svg:height="0.352cm" svg:x="21.175cm" svg:y="20.115cm" svg:viewBox="0 0 353 353" draw:points="0,0 353,0 353,353 0,353">
        <text:p/>
      </draw:polygon>
      <draw:polygon text:anchor-type="page" text:anchor-page-number="1" draw:z-index="220" draw:name="actual" draw:style-name="gr14" draw:text-style-name="P1082" svg:width="0.352cm" svg:height="0.352cm" svg:x="21.528cm" svg:y="20.115cm" svg:viewBox="0 0 353 353" draw:points="0,0 353,0 353,353 0,353">
        <text:p/>
      </draw:polygon>
      <draw:polygon text:anchor-type="page" text:anchor-page-number="1" draw:z-index="221" draw:name="actual" draw:style-name="gr12" draw:text-style-name="P1081" svg:width="0.352cm" svg:height="0.352cm" svg:x="21.883cm" svg:y="20.115cm" svg:viewBox="0 0 353 353" draw:points="0,0 353,0 353,353 0,353">
        <text:p/>
      </draw:polygon>
      <draw:polygon text:anchor-type="page" text:anchor-page-number="1" draw:z-index="222" draw:name="actual" draw:style-name="gr16" draw:text-style-name="P1084" svg:width="0.352cm" svg:height="0.352cm" svg:x="22.236cm" svg:y="20.115cm" svg:viewBox="0 0 353 353" draw:points="0,0 353,0 353,353 0,353">
        <text:p/>
      </draw:polygon>
      <draw:polygon text:anchor-type="page" text:anchor-page-number="1" draw:z-index="223" draw:name="actual" draw:style-name="gr16" draw:text-style-name="P1084" svg:width="0.352cm" svg:height="0.352cm" svg:x="24.703cm" svg:y="20.115cm" svg:viewBox="0 0 353 353" draw:points="0,0 353,0 353,353 0,353">
        <text:p/>
      </draw:polygon>
      <draw:polygon text:anchor-type="page" text:anchor-page-number="1" draw:z-index="224" draw:name="actual" draw:style-name="gr15" draw:text-style-name="P1083" svg:width="1.763cm" svg:height="1.763cm" svg:x="25.058cm" svg:y="20.115cm" svg:viewBox="0 0 1764 1764" draw:points="0,0 1764,0 1764,1764 0,1764">
        <text:p/>
      </draw:polygon>
      <draw:polygon text:anchor-type="page" text:anchor-page-number="1" draw:z-index="225" draw:name="actual" draw:style-name="gr12" draw:text-style-name="P1081" svg:width="0.352cm" svg:height="1.057cm" svg:x="25.058cm" svg:y="19.057cm" svg:viewBox="0 0 353 1058" draw:points="0,1058 0,0 353,0 353,1058">
        <text:p/>
      </draw:polygon>
      <draw:polygon text:anchor-type="page" text:anchor-page-number="1" draw:z-index="226" draw:name="actual" draw:style-name="gr16" draw:text-style-name="P1084" svg:width="0.352cm" svg:height="0.352cm" svg:x="23.998cm" svg:y="19.763cm" svg:viewBox="0 0 353 353" draw:points="353,353 0,353 0,0 353,0">
        <text:p/>
      </draw:polygon>
      <draw:polygon text:anchor-type="page" text:anchor-page-number="1" draw:z-index="227" draw:name="actual" draw:style-name="gr12" draw:text-style-name="P1081" svg:width="0.352cm" svg:height="0.352cm" svg:x="24.35cm" svg:y="17.648cm" svg:viewBox="0 0 353 353" draw:points="0,353 0,0 353,0 353,353">
        <text:p/>
      </draw:polygon>
      <draw:polygon text:anchor-type="page" text:anchor-page-number="1" draw:z-index="228" draw:name="actual" draw:style-name="gr15" draw:text-style-name="P1083" svg:width="1.057cm" svg:height="1.057cm" svg:x="24.35cm" svg:y="16.589cm" svg:viewBox="0 0 1058 1058" draw:points="0,1058 0,0 1058,0 1058,1058">
        <text:p/>
      </draw:polygon>
      <draw:polygon text:anchor-type="page" text:anchor-page-number="1" draw:z-index="229" draw:name="actual" draw:style-name="gr12" draw:text-style-name="P1081" svg:width="0.352cm" svg:height="0.352cm" svg:x="23.998cm" svg:y="17.295cm" svg:viewBox="0 0 353 353" draw:points="353,353 0,353 0,0 353,0">
        <text:p/>
      </draw:polygon>
      <draw:polygon text:anchor-type="page" text:anchor-page-number="1" draw:z-index="230" draw:name="actual" draw:style-name="gr16" draw:text-style-name="P1084" svg:width="0.352cm" svg:height="0.352cm" svg:x="23.998cm" svg:y="17.648cm" svg:viewBox="0 0 353 353" draw:points="353,0 353,353 0,353 0,0">
        <text:p/>
      </draw:polygon>
      <draw:polygon text:anchor-type="page" text:anchor-page-number="1" draw:z-index="231" draw:name="actual" draw:style-name="gr16" draw:text-style-name="P1084" svg:width="0.352cm" svg:height="0.352cm" svg:x="23.998cm" svg:y="18.704cm" svg:viewBox="0 0 353 353" draw:points="353,0 353,353 0,353 0,0">
        <text:p/>
      </draw:polygon>
      <draw:polygon text:anchor-type="page" text:anchor-page-number="1" draw:z-index="232" draw:name="actual" draw:style-name="gr12" draw:text-style-name="P1081" svg:width="0.705cm" svg:height="0.705cm" svg:x="23.645cm" svg:y="19.059cm" svg:viewBox="0 0 706 706" draw:points="706,0 706,706 0,706 0,0">
        <text:p/>
      </draw:polygon>
      <draw:polygon text:anchor-type="page" text:anchor-page-number="1" draw:z-index="233" draw:name="actual" draw:style-name="gr12" draw:text-style-name="P1081" svg:width="0.352cm" svg:height="0.352cm" svg:x="23.645cm" svg:y="18.706cm" svg:viewBox="0 0 353 353" draw:points="353,353 0,353 0,0 353,0">
        <text:p/>
      </draw:polygon>
      <draw:polygon text:anchor-type="page" text:anchor-page-number="1" draw:z-index="234" draw:name="actual" draw:style-name="gr14" draw:text-style-name="P1082" svg:width="0.352cm" svg:height="0.352cm" svg:x="23.29cm" svg:y="18.706cm" svg:viewBox="0 0 353 353" draw:points="353,353 0,353 0,0 353,0">
        <text:p/>
      </draw:polygon>
      <draw:polygon text:anchor-type="page" text:anchor-page-number="1" draw:z-index="235" draw:name="actual" draw:style-name="gr12" draw:text-style-name="P1081" svg:width="0.352cm" svg:height="0.352cm" svg:x="22.938cm" svg:y="18.706cm" svg:viewBox="0 0 353 353" draw:points="353,353 0,353 0,0 353,0">
        <text:p/>
      </draw:polygon>
      <draw:polygon text:anchor-type="page" text:anchor-page-number="1" draw:z-index="236" draw:name="actual" draw:style-name="gr15" draw:text-style-name="P1083" svg:width="0.352cm" svg:height="0.352cm" svg:x="23.29cm" svg:y="18.352cm" svg:viewBox="0 0 353 353" draw:points="0,353 0,0 353,0 353,353">
        <text:p/>
      </draw:polygon>
      <draw:polygon text:anchor-type="page" text:anchor-page-number="1" draw:z-index="237" draw:name="actual" draw:style-name="gr12" draw:text-style-name="P1081" svg:width="0.352cm" svg:height="0.352cm" svg:x="23.29cm" svg:y="18cm" svg:viewBox="0 0 353 353" draw:points="0,353 0,0 353,0 353,353">
        <text:p/>
      </draw:polygon>
      <draw:polygon text:anchor-type="page" text:anchor-page-number="1" draw:z-index="238" draw:name="actual" draw:style-name="gr16" draw:text-style-name="P1084" svg:width="0.705cm" svg:height="0.705cm" svg:x="23.29cm" svg:y="17.295cm" svg:viewBox="0 0 706 706" draw:points="0,706 0,0 706,0 706,706">
        <text:p/>
      </draw:polygon>
      <draw:polygon text:anchor-type="page" text:anchor-page-number="1" draw:z-index="239" draw:name="actual" draw:style-name="gr16" draw:text-style-name="P1084" svg:width="0.705cm" svg:height="0.705cm" svg:x="22.585cm" svg:y="17.295cm" svg:viewBox="0 0 706 706" draw:points="706,706 0,706 0,0 706,0">
        <text:p/>
      </draw:polygon>
      <draw:polygon text:anchor-type="page" text:anchor-page-number="1" draw:z-index="240" draw:name="actual" draw:style-name="gr15" draw:text-style-name="P1083" svg:width="0.705cm" svg:height="0.705cm" svg:x="22.585cm" svg:y="18cm" svg:viewBox="0 0 706 706" draw:points="706,0 706,706 0,706 0,0">
        <text:p/>
      </draw:polygon>
      <draw:polygon text:anchor-type="page" text:anchor-page-number="1" draw:z-index="241" draw:name="actual" draw:style-name="gr16" draw:text-style-name="P1084" svg:width="0.352cm" svg:height="0.352cm" svg:x="22.938cm" svg:y="20.468cm" svg:viewBox="0 0 353 353" draw:points="353,0 353,353 0,353 0,0">
        <text:p/>
      </draw:polygon>
      <draw:polygon text:anchor-type="page" text:anchor-page-number="1" draw:z-index="242" draw:name="actual" draw:style-name="gr16" draw:text-style-name="P1084" svg:width="1.763cm" svg:height="0.352cm" svg:x="21.527cm" svg:y="24.703cm" svg:viewBox="0 0 1764 353" draw:points="1764,0 1764,353 0,353 0,0">
        <text:p/>
      </draw:polygon>
      <draw:polygon text:anchor-type="page" text:anchor-page-number="1" draw:z-index="243" draw:name="actual" draw:style-name="gr12" draw:text-style-name="P1081" svg:width="1.41cm" svg:height="1.41cm" svg:x="21.879cm" svg:y="27.173cm" svg:viewBox="0 0 1411 1411" draw:points="1411,0 1411,1411 0,1411 0,0">
        <text:p/>
      </draw:polygon>
      <draw:polygon text:anchor-type="page" text:anchor-page-number="1" draw:z-index="244" draw:name="actual" draw:style-name="gr14" draw:text-style-name="P1082" svg:width="1.41cm" svg:height="1.41cm" svg:x="23.29cm" svg:y="27.173cm" svg:viewBox="0 0 1411 1411" draw:points="0,0 1411,0 1411,1411 0,1411">
        <text:p/>
      </draw:polygon>
      <draw:polygon text:anchor-type="page" text:anchor-page-number="1" draw:z-index="245" draw:name="actual" draw:style-name="gr12" draw:text-style-name="P1081" svg:width="0.352cm" svg:height="0.352cm" svg:x="23.29cm" svg:y="26.82cm" svg:viewBox="0 0 353 353" draw:points="0,353 0,0 353,0 353,353">
        <text:p/>
      </draw:polygon>
      <draw:polygon text:anchor-type="page" text:anchor-page-number="1" draw:z-index="246" draw:name="actual" draw:style-name="gr12" draw:text-style-name="P1081" svg:width="0.352cm" svg:height="0.352cm" svg:x="22.938cm" svg:y="26.82cm" svg:viewBox="0 0 353 353" draw:points="353,353 0,353 0,0 353,0">
        <text:p/>
      </draw:polygon>
      <draw:polygon text:anchor-type="page" text:anchor-page-number="1" draw:z-index="247" draw:name="actual" draw:style-name="gr16" draw:text-style-name="P1084" svg:width="0.352cm" svg:height="0.352cm" svg:x="22.587cm" svg:y="26.82cm" svg:viewBox="0 0 353 353" draw:points="353,353 0,353 0,0 353,0">
        <text:p/>
      </draw:polygon>
      <draw:polygon text:anchor-type="page" text:anchor-page-number="1" draw:z-index="248" draw:name="actual" draw:style-name="gr16" draw:text-style-name="P1084" svg:width="0.352cm" svg:height="0.352cm" svg:x="22.234cm" svg:y="26.82cm" svg:viewBox="0 0 353 353" draw:points="353,353 0,353 0,0 353,0">
        <text:p/>
      </draw:polygon>
      <draw:polygon text:anchor-type="page" text:anchor-page-number="1" draw:z-index="249" draw:name="actual" draw:style-name="gr16" draw:text-style-name="P1084" svg:width="2.468cm" svg:height="0.352cm" svg:x="22.587cm" svg:y="25.056cm" svg:viewBox="0 0 2469 353" draw:points="0,353 0,0 2469,0 2469,353">
        <text:p/>
      </draw:polygon>
      <draw:polygon text:anchor-type="page" text:anchor-page-number="1" draw:z-index="250" draw:name="actual" draw:style-name="gr16" draw:text-style-name="P1084" svg:width="0.705cm" svg:height="0.705cm" svg:x="24.35cm" svg:y="25.409cm" svg:viewBox="0 0 706 706" draw:points="0,0 706,0 706,706 0,706">
        <text:p/>
      </draw:polygon>
      <draw:polygon text:anchor-type="page" text:anchor-page-number="1" draw:z-index="251" draw:name="actual" draw:style-name="gr16" draw:text-style-name="P1084" svg:width="0.352cm" svg:height="0.352cm" svg:x="27.878cm" svg:y="25.409cm" svg:viewBox="0 0 353 353" draw:points="0,0 353,0 353,353 0,353">
        <text:p/>
      </draw:polygon>
      <draw:polygon text:anchor-type="page" text:anchor-page-number="1" draw:z-index="252" draw:name="actual" draw:style-name="gr16" draw:text-style-name="P1084" svg:width="0.352cm" svg:height="0.352cm" svg:x="27.878cm" svg:y="24.702cm" svg:viewBox="0 0 353 353" draw:points="0,353 0,0 353,0 353,353">
        <text:p/>
      </draw:polygon>
      <draw:polygon text:anchor-type="page" text:anchor-page-number="1" draw:z-index="253" draw:name="actual" draw:style-name="gr16" draw:text-style-name="P1084" svg:width="0.352cm" svg:height="0.352cm" svg:x="27.525cm" svg:y="24.702cm" svg:viewBox="0 0 353 353" draw:points="353,353 0,353 0,0 353,0">
        <text:p/>
      </draw:polygon>
      <draw:polygon text:anchor-type="page" text:anchor-page-number="1" draw:z-index="254" draw:name="actual" draw:style-name="gr14" draw:text-style-name="P1082" svg:width="0.352cm" svg:height="0.352cm" svg:x="26.82cm" svg:y="24.702cm" svg:viewBox="0 0 353 353" draw:points="353,353 0,353 0,0 353,0">
        <text:p/>
      </draw:polygon>
      <draw:polygon text:anchor-type="page" text:anchor-page-number="1" draw:z-index="255" draw:name="actual" draw:style-name="gr16" draw:text-style-name="P1084" svg:width="0.352cm" svg:height="0.352cm" svg:x="25.409cm" svg:y="24.702cm" svg:viewBox="0 0 353 353" draw:points="353,353 0,353 0,0 353,0">
        <text:p/>
      </draw:polygon>
      <draw:polygon text:anchor-type="page" text:anchor-page-number="1" draw:z-index="256" draw:name="actual" draw:style-name="gr12" draw:text-style-name="P1081" svg:width="0.705cm" svg:height="0.705cm" svg:x="24.703cm" svg:y="24.349cm" svg:viewBox="0 0 706 706" draw:points="706,706 0,706 0,0 706,0">
        <text:p/>
      </draw:polygon>
      <draw:polygon text:anchor-type="page" text:anchor-page-number="1" draw:z-index="257" draw:name="actual" draw:style-name="gr12" draw:text-style-name="P1081" svg:width="0.705cm" svg:height="0.705cm" svg:x="23.998cm" svg:y="24.349cm" svg:viewBox="0 0 706 706" draw:points="706,706 0,706 0,0 706,0">
        <text:p/>
      </draw:polygon>
      <draw:polygon text:anchor-type="page" text:anchor-page-number="1" draw:z-index="258" draw:name="actual" draw:style-name="gr12" draw:text-style-name="P1081" svg:width="0.705cm" svg:height="0.705cm" svg:x="23.294cm" svg:y="24.349cm" svg:viewBox="0 0 706 706" draw:points="706,706 0,706 0,0 706,0">
        <text:p/>
      </draw:polygon>
      <draw:polygon text:anchor-type="page" text:anchor-page-number="1" draw:z-index="259" draw:name="actual" draw:style-name="gr14" draw:text-style-name="P1082" svg:width="0.352cm" svg:height="0.352cm" svg:x="23.999cm" svg:y="22.234cm" svg:viewBox="0 0 353 353" draw:points="0,353 0,0 353,0 353,353">
        <text:p/>
      </draw:polygon>
      <draw:polygon text:anchor-type="page" text:anchor-page-number="1" draw:z-index="260" draw:name="actual" draw:style-name="gr14" draw:text-style-name="P1082" svg:width="0.352cm" svg:height="0.352cm" svg:x="23.999cm" svg:y="21.175cm" svg:viewBox="0 0 353 353" draw:points="0,353 0,0 353,0 353,353">
        <text:p/>
      </draw:polygon>
      <draw:polygon text:anchor-type="page" text:anchor-page-number="1" draw:z-index="261" draw:name="actual" draw:style-name="gr16" draw:text-style-name="P1084" svg:width="0.705cm" svg:height="0.705cm" svg:x="20.823cm" svg:y="20.823cm" svg:viewBox="0 0 706 706" draw:points="706,706 0,706 0,0 706,0">
        <text:p/>
      </draw:polygon>
      <draw:polygon text:anchor-type="page" text:anchor-page-number="1" draw:z-index="262" draw:name="actual" draw:style-name="gr16" draw:text-style-name="P1084" svg:width="0.705cm" svg:height="0.705cm" svg:x="20.119cm" svg:y="20.823cm" svg:viewBox="0 0 706 706" draw:points="706,706 0,706 0,0 706,0">
        <text:p/>
      </draw:polygon>
      <draw:polygon text:anchor-type="page" text:anchor-page-number="1" draw:z-index="263" draw:name="actual" draw:style-name="gr14" draw:text-style-name="P1082" svg:width="0.705cm" svg:height="0.705cm" svg:x="20.119cm" svg:y="21.528cm" svg:viewBox="0 0 706 706" draw:points="706,0 706,706 0,706 0,0">
        <text:p/>
      </draw:polygon>
      <draw:polygon text:anchor-type="page" text:anchor-page-number="1" draw:z-index="264" draw:name="actual" draw:style-name="gr12" draw:text-style-name="P1081" svg:width="0.352cm" svg:height="0.352cm" svg:x="20.472cm" svg:y="23.999cm" svg:viewBox="0 0 353 353" draw:points="353,0 353,353 0,353 0,0">
        <text:p/>
      </draw:polygon>
      <draw:polygon text:anchor-type="page" text:anchor-page-number="1" draw:z-index="265" draw:name="actual" draw:style-name="gr16" draw:text-style-name="P1084" svg:width="0.352cm" svg:height="0.352cm" svg:x="20.472cm" svg:y="24.35cm" svg:viewBox="0 0 353 353" draw:points="353,0 353,353 0,353 0,0">
        <text:p/>
      </draw:polygon>
      <draw:polygon text:anchor-type="page" text:anchor-page-number="1" draw:z-index="266" draw:name="actual" draw:style-name="gr12" draw:text-style-name="P1081" svg:width="1.41cm" svg:height="0.352cm" svg:x="20.824cm" svg:y="24.35cm" svg:viewBox="0 0 1411 353" draw:points="0,0 1411,0 1411,353 0,353">
        <text:p/>
      </draw:polygon>
      <draw:polygon text:anchor-type="page" text:anchor-page-number="1" draw:z-index="267" draw:name="actual" draw:style-name="gr14" draw:text-style-name="P1082" svg:width="0.352cm" svg:height="0.352cm" svg:x="22.236cm" svg:y="24.35cm" svg:viewBox="0 0 353 353" draw:points="0,0 353,0 353,353 0,353">
        <text:p/>
      </draw:polygon>
      <draw:polygon text:anchor-type="page" text:anchor-page-number="1" draw:z-index="268" draw:name="actual" draw:style-name="gr14" draw:text-style-name="P1082" svg:width="0.352cm" svg:height="0.352cm" svg:x="22.588cm" svg:y="24.35cm" svg:viewBox="0 0 353 353" draw:points="0,0 353,0 353,353 0,353">
        <text:p/>
      </draw:polygon>
      <draw:polygon text:anchor-type="page" text:anchor-page-number="1" draw:z-index="269" draw:name="actual" draw:style-name="gr12" draw:text-style-name="P1081" svg:width="0.352cm" svg:height="0.352cm" svg:x="22.939cm" svg:y="24.35cm" svg:viewBox="0 0 353 353" draw:points="0,0 353,0 353,353 0,353">
        <text:p/>
      </draw:polygon>
      <draw:polygon text:anchor-type="page" text:anchor-page-number="1" draw:z-index="270" draw:name="actual" draw:style-name="gr12" draw:text-style-name="P1081" svg:width="0.352cm" svg:height="0.352cm" svg:x="25.411cm" svg:y="24.35cm" svg:viewBox="0 0 353 353" draw:points="0,0 353,0 353,353 0,353">
        <text:p/>
      </draw:polygon>
      <draw:polygon text:anchor-type="page" text:anchor-page-number="1" draw:z-index="271" draw:name="actual" draw:style-name="gr12" draw:text-style-name="P1081" svg:width="0.352cm" svg:height="0.352cm" svg:x="25.411cm" svg:y="23.998cm" svg:viewBox="0 0 353 353" draw:points="0,353 0,0 353,0 353,353">
        <text:p/>
      </draw:polygon>
      <draw:polygon text:anchor-type="page" text:anchor-page-number="1" draw:z-index="272" draw:name="actual" draw:style-name="gr14" draw:text-style-name="P1082" svg:width="0.352cm" svg:height="0.352cm" svg:x="25.411cm" svg:y="22.587cm" svg:viewBox="0 0 353 353" draw:points="0,353 0,0 353,0 353,353">
        <text:p/>
      </draw:polygon>
      <draw:polygon text:anchor-type="page" text:anchor-page-number="1" draw:z-index="273" draw:name="actual" draw:style-name="gr14" draw:text-style-name="P1082" svg:width="0.352cm" svg:height="0.352cm" svg:x="25.411cm" svg:y="22.236cm" svg:viewBox="0 0 353 353" draw:points="0,353 0,0 353,0 353,353">
        <text:p/>
      </draw:polygon>
      <draw:polygon text:anchor-type="page" text:anchor-page-number="1" draw:z-index="274" draw:name="actual" draw:style-name="gr14" draw:text-style-name="P1082" svg:width="0.352cm" svg:height="0.352cm" svg:x="25.411cm" svg:y="20.472cm" svg:viewBox="0 0 353 353" draw:points="0,353 0,0 353,0 353,353">
        <text:p/>
      </draw:polygon>
      <draw:polygon text:anchor-type="page" text:anchor-page-number="1" draw:z-index="275" draw:name="actual" draw:style-name="gr14" draw:text-style-name="P1082" svg:width="0.352cm" svg:height="0.352cm" svg:x="25.411cm" svg:y="20.119cm" svg:viewBox="0 0 353 353" draw:points="0,353 0,0 353,0 353,353">
        <text:p/>
      </draw:polygon>
      <draw:polygon text:anchor-type="page" text:anchor-page-number="1" draw:z-index="276" draw:name="actual" draw:style-name="gr14" draw:text-style-name="P1082" svg:width="0.705cm" svg:height="0.705cm" svg:x="25.411cm" svg:y="19.412cm" svg:viewBox="0 0 706 706" draw:points="0,706 0,0 706,0 706,706">
        <text:p/>
      </draw:polygon>
      <draw:polygon text:anchor-type="page" text:anchor-page-number="1" draw:z-index="277" draw:name="actual" draw:style-name="gr15" draw:text-style-name="P1083" svg:width="0.352cm" svg:height="1.057cm" svg:x="25.411cm" svg:y="18.355cm" svg:viewBox="0 0 353 1058" draw:points="0,1058 0,0 353,0 353,1058">
        <text:p/>
      </draw:polygon>
      <draw:polygon text:anchor-type="page" text:anchor-page-number="1" draw:z-index="278" draw:name="actual" draw:style-name="gr14" draw:text-style-name="P1082" svg:width="0.352cm" svg:height="1.41cm" svg:x="25.411cm" svg:y="16.942cm" svg:viewBox="0 0 353 1411" draw:points="0,1411 0,0 353,0 353,1411">
        <text:p/>
      </draw:polygon>
      <draw:polygon text:anchor-type="page" text:anchor-page-number="1" draw:z-index="279" draw:name="actual" draw:style-name="gr12" draw:text-style-name="P1081" svg:width="0.352cm" svg:height="0.352cm" svg:x="25.411cm" svg:y="16.589cm" svg:viewBox="0 0 353 353" draw:points="0,353 0,0 353,0 353,353">
        <text:p/>
      </draw:polygon>
      <draw:polygon text:anchor-type="page" text:anchor-page-number="1" draw:z-index="280" draw:name="actual" draw:style-name="gr15" draw:text-style-name="P1083" svg:width="0.352cm" svg:height="0.352cm" svg:x="25.411cm" svg:y="16.237cm" svg:viewBox="0 0 353 353" draw:points="0,353 0,0 353,0 353,353">
        <text:p/>
      </draw:polygon>
      <draw:polygon text:anchor-type="page" text:anchor-page-number="1" draw:z-index="281" draw:name="actual" draw:style-name="gr15" draw:text-style-name="P1083" svg:width="0.352cm" svg:height="0.352cm" svg:x="25.411cm" svg:y="15.886cm" svg:viewBox="0 0 353 353" draw:points="0,353 0,0 353,0 353,353">
        <text:p/>
      </draw:polygon>
      <draw:polygon text:anchor-type="page" text:anchor-page-number="1" draw:z-index="282" draw:name="actual" draw:style-name="gr14" draw:text-style-name="P1082" svg:width="0.352cm" svg:height="0.352cm" svg:x="25.058cm" svg:y="15.886cm" svg:viewBox="0 0 353 353" draw:points="353,353 0,353 0,0 353,0">
        <text:p/>
      </draw:polygon>
      <draw:polygon text:anchor-type="page" text:anchor-page-number="1" draw:z-index="283" draw:name="actual" draw:style-name="gr15" draw:text-style-name="P1083" svg:width="0.352cm" svg:height="0.352cm" svg:x="25.058cm" svg:y="16.238cm" svg:viewBox="0 0 353 353" draw:points="353,0 353,353 0,353 0,0">
        <text:p/>
      </draw:polygon>
      <draw:polygon text:anchor-type="page" text:anchor-page-number="1" draw:z-index="284" draw:name="actual" draw:style-name="gr15" draw:text-style-name="P1083" svg:width="0.352cm" svg:height="0.352cm" svg:x="25.058cm" svg:y="17.649cm" svg:viewBox="0 0 353 353" draw:points="353,0 353,353 0,353 0,0">
        <text:p/>
      </draw:polygon>
      <draw:polygon text:anchor-type="page" text:anchor-page-number="1" draw:z-index="285" draw:name="actual" draw:style-name="gr15" draw:text-style-name="P1083" svg:width="0.352cm" svg:height="0.352cm" svg:x="25.058cm" svg:y="18cm" svg:viewBox="0 0 353 353" draw:points="353,0 353,353 0,353 0,0">
        <text:p/>
      </draw:polygon>
      <draw:polygon text:anchor-type="page" text:anchor-page-number="1" draw:z-index="286" draw:name="actual" draw:style-name="gr15" draw:text-style-name="P1083" svg:width="0.352cm" svg:height="0.352cm" svg:x="25.058cm" svg:y="18.353cm" svg:viewBox="0 0 353 353" draw:points="353,0 353,353 0,353 0,0">
        <text:p/>
      </draw:polygon>
      <draw:polygon text:anchor-type="page" text:anchor-page-number="1" draw:z-index="287" draw:name="actual" draw:style-name="gr14" draw:text-style-name="P1082" svg:width="0.352cm" svg:height="0.352cm" svg:x="25.058cm" svg:y="18.708cm" svg:viewBox="0 0 353 353" draw:points="353,0 353,353 0,353 0,0">
        <text:p/>
      </draw:polygon>
      <draw:polygon text:anchor-type="page" text:anchor-page-number="1" draw:z-index="288" draw:name="actual" draw:style-name="gr12" draw:text-style-name="P1081" svg:width="0.352cm" svg:height="0.352cm" svg:x="23.647cm" svg:y="18.355cm" svg:viewBox="0 0 353 353" draw:points="353,353 0,353 0,0 353,0">
        <text:p/>
      </draw:polygon>
      <draw:polygon text:anchor-type="page" text:anchor-page-number="1" draw:z-index="289" draw:name="actual" draw:style-name="gr14" draw:text-style-name="P1082" svg:width="0.352cm" svg:height="0.352cm" svg:x="22.236cm" svg:y="18.355cm" svg:viewBox="0 0 353 353" draw:points="353,353 0,353 0,0 353,0">
        <text:p/>
      </draw:polygon>
      <draw:polygon text:anchor-type="page" text:anchor-page-number="1" draw:z-index="290" draw:name="actual" draw:style-name="gr16" draw:text-style-name="P1084" svg:width="0.352cm" svg:height="0.352cm" svg:x="21.883cm" svg:y="18.355cm" svg:viewBox="0 0 353 353" draw:points="353,353 0,353 0,0 353,0">
        <text:p/>
      </draw:polygon>
      <draw:polygon text:anchor-type="page" text:anchor-page-number="1" draw:z-index="291" draw:name="actual" draw:style-name="gr12" draw:text-style-name="P1081" svg:width="0.705cm" svg:height="0.705cm" svg:x="21.53cm" svg:y="20.472cm" svg:viewBox="0 0 706 706" draw:points="706,0 706,706 0,706 0,0">
        <text:p/>
      </draw:polygon>
      <draw:polygon text:anchor-type="page" text:anchor-page-number="1" draw:z-index="292" draw:name="actual" draw:style-name="gr12" draw:text-style-name="P1081" svg:width="0.352cm" svg:height="0.352cm" svg:x="22.236cm" svg:y="20.468cm" svg:viewBox="0 0 353 353" draw:points="0,0 353,0 353,353 0,353">
        <text:p/>
      </draw:polygon>
      <draw:polygon text:anchor-type="page" text:anchor-page-number="1" draw:z-index="293" draw:name="actual" draw:style-name="gr12" draw:text-style-name="P1081" svg:width="0.352cm" svg:height="0.352cm" svg:x="22.588cm" svg:y="20.468cm" svg:viewBox="0 0 353 353" draw:points="0,0 353,0 353,353 0,353">
        <text:p/>
      </draw:polygon>
      <draw:polygon text:anchor-type="page" text:anchor-page-number="1" draw:z-index="294" draw:name="actual" draw:style-name="gr14" draw:text-style-name="P1082" svg:width="0.352cm" svg:height="0.352cm" svg:x="24.703cm" svg:y="20.468cm" svg:viewBox="0 0 353 353" draw:points="0,0 353,0 353,353 0,353">
        <text:p/>
      </draw:polygon>
      <draw:polygon text:anchor-type="page" text:anchor-page-number="1" draw:z-index="295" draw:name="actual" draw:style-name="gr16" draw:text-style-name="P1084" svg:width="0.352cm" svg:height="0.352cm" svg:x="24.703cm" svg:y="19.059cm" svg:viewBox="0 0 353 353" draw:points="0,353 0,0 353,0 353,353">
        <text:p/>
      </draw:polygon>
      <draw:polygon text:anchor-type="page" text:anchor-page-number="1" draw:z-index="296" draw:name="actual" draw:style-name="gr16" draw:text-style-name="P1084" svg:width="0.352cm" svg:height="0.352cm" svg:x="24.703cm" svg:y="18.706cm" svg:viewBox="0 0 353 353" draw:points="0,353 0,0 353,0 353,353">
        <text:p/>
      </draw:polygon>
      <draw:polygon text:anchor-type="page" text:anchor-page-number="1" draw:z-index="297" draw:name="actual" draw:style-name="gr16" draw:text-style-name="P1084" svg:width="0.352cm" svg:height="0.352cm" svg:x="24.703cm" svg:y="18.352cm" svg:viewBox="0 0 353 353" draw:points="0,353 0,0 353,0 353,353">
        <text:p/>
      </draw:polygon>
      <draw:polygon text:anchor-type="page" text:anchor-page-number="1" draw:z-index="298" draw:name="actual" draw:style-name="gr12" draw:text-style-name="P1081" svg:width="0.352cm" svg:height="0.352cm" svg:x="24.703cm" svg:y="18cm" svg:viewBox="0 0 353 353" draw:points="0,353 0,0 353,0 353,353">
        <text:p/>
      </draw:polygon>
      <draw:polygon text:anchor-type="page" text:anchor-page-number="1" draw:z-index="299" draw:name="actual" draw:style-name="gr15" draw:text-style-name="P1083" svg:width="0.352cm" svg:height="0.352cm" svg:x="24.703cm" svg:y="17.648cm" svg:viewBox="0 0 353 353" draw:points="0,353 0,0 353,0 353,353">
        <text:p/>
      </draw:polygon>
      <draw:polygon text:anchor-type="page" text:anchor-page-number="1" draw:z-index="300" draw:name="actual" draw:style-name="gr14" draw:text-style-name="P1082" svg:width="0.352cm" svg:height="0.352cm" svg:x="24.703cm" svg:y="16.237cm" svg:viewBox="0 0 353 353" draw:points="0,353 0,0 353,0 353,353">
        <text:p/>
      </draw:polygon>
      <draw:polygon text:anchor-type="page" text:anchor-page-number="1" draw:z-index="301" draw:name="actual" draw:style-name="gr12" draw:text-style-name="P1081" svg:width="0.352cm" svg:height="0.352cm" svg:x="24.703cm" svg:y="15.884cm" svg:viewBox="0 0 353 353" draw:points="0,353 0,0 353,0 353,353">
        <text:p/>
      </draw:polygon>
      <draw:polygon text:anchor-type="page" text:anchor-page-number="1" draw:z-index="302" draw:name="actual" draw:style-name="gr16" draw:text-style-name="P1084" svg:width="0.352cm" svg:height="0.352cm" svg:x="24.35cm" svg:y="15.884cm" svg:viewBox="0 0 353 353" draw:points="353,353 0,353 0,0 353,0">
        <text:p/>
      </draw:polygon>
      <draw:polygon text:anchor-type="page" text:anchor-page-number="1" draw:z-index="303" draw:name="actual" draw:style-name="gr16" draw:text-style-name="P1084" svg:width="0.352cm" svg:height="0.352cm" svg:x="23.998cm" svg:y="15.884cm" svg:viewBox="0 0 353 353" draw:points="353,353 0,353 0,0 353,0">
        <text:p/>
      </draw:polygon>
      <draw:polygon text:anchor-type="page" text:anchor-page-number="1" draw:z-index="304" draw:name="actual" draw:style-name="gr15" draw:text-style-name="P1083" svg:width="0.705cm" svg:height="0.705cm" svg:x="23.645cm" svg:y="16.237cm" svg:viewBox="0 0 706 706" draw:points="706,0 706,706 0,706 0,0">
        <text:p/>
      </draw:polygon>
      <draw:polygon text:anchor-type="page" text:anchor-page-number="1" draw:z-index="305" draw:name="actual" draw:style-name="gr14" draw:text-style-name="P1082" svg:width="0.352cm" svg:height="0.352cm" svg:x="24.35cm" svg:y="16.237cm" svg:viewBox="0 0 353 353" draw:points="0,0 353,0 353,353 0,353">
        <text:p/>
      </draw:polygon>
      <draw:polygon text:anchor-type="page" text:anchor-page-number="1" draw:z-index="306" draw:name="actual" draw:style-name="gr15" draw:text-style-name="P1083" svg:width="0.352cm" svg:height="0.352cm" svg:x="23.645cm" svg:y="15.884cm" svg:viewBox="0 0 353 353" draw:points="353,353 0,353 0,0 353,0">
        <text:p/>
      </draw:polygon>
      <draw:polygon text:anchor-type="page" text:anchor-page-number="1" draw:z-index="307" draw:name="actual" draw:style-name="gr15" draw:text-style-name="P1083" svg:width="0.352cm" svg:height="0.352cm" svg:x="22.234cm" svg:y="15.884cm" svg:viewBox="0 0 353 353" draw:points="353,353 0,353 0,0 353,0">
        <text:p/>
      </draw:polygon>
      <draw:polygon text:anchor-type="page" text:anchor-page-number="1" draw:z-index="308" draw:name="actual" draw:style-name="gr15" draw:text-style-name="P1083" svg:width="0.352cm" svg:height="0.352cm" svg:x="21.881cm" svg:y="15.884cm" svg:viewBox="0 0 353 353" draw:points="353,353 0,353 0,0 353,0">
        <text:p/>
      </draw:polygon>
      <draw:polygon text:anchor-type="page" text:anchor-page-number="1" draw:z-index="309" draw:name="actual" draw:style-name="gr15" draw:text-style-name="P1083" svg:width="0.352cm" svg:height="0.352cm" svg:x="21.527cm" svg:y="15.884cm" svg:viewBox="0 0 353 353" draw:points="353,353 0,353 0,0 353,0">
        <text:p/>
      </draw:polygon>
      <draw:polygon text:anchor-type="page" text:anchor-page-number="1" draw:z-index="310" draw:name="actual" draw:style-name="gr12" draw:text-style-name="P1081" svg:width="0.352cm" svg:height="0.352cm" svg:x="21.527cm" svg:y="16.237cm" svg:viewBox="0 0 353 353" draw:points="353,0 353,353 0,353 0,0">
        <text:p/>
      </draw:polygon>
      <draw:polygon text:anchor-type="page" text:anchor-page-number="1" draw:z-index="311" draw:name="actual" draw:style-name="gr14" draw:text-style-name="P1082" svg:width="0.705cm" svg:height="0.705cm" svg:x="21.879cm" svg:y="16.237cm" svg:viewBox="0 0 706 706" draw:points="0,0 706,0 706,706 0,706">
        <text:p/>
      </draw:polygon>
      <draw:polygon text:anchor-type="page" text:anchor-page-number="1" draw:z-index="312" draw:name="actual" draw:style-name="gr16" draw:text-style-name="P1084" svg:width="0.352cm" svg:height="0.352cm" svg:x="21.879cm" svg:y="15.531cm" svg:viewBox="0 0 353 353" draw:points="0,353 0,0 353,0 353,353">
        <text:p/>
      </draw:polygon>
      <draw:polygon text:anchor-type="page" text:anchor-page-number="1" draw:z-index="313" draw:name="actual" draw:style-name="gr12" draw:text-style-name="P1081" svg:width="0.352cm" svg:height="0.352cm" svg:x="21.527cm" svg:y="15.531cm" svg:viewBox="0 0 353 353" draw:points="353,353 0,353 0,0 353,0">
        <text:p/>
      </draw:polygon>
      <draw:polygon text:anchor-type="page" text:anchor-page-number="1" draw:z-index="314" draw:name="actual" draw:style-name="gr12" draw:text-style-name="P1081" svg:width="0.352cm" svg:height="0.352cm" svg:x="21.175cm" svg:y="15.531cm" svg:viewBox="0 0 353 353" draw:points="353,353 0,353 0,0 353,0">
        <text:p/>
      </draw:polygon>
      <draw:polygon text:anchor-type="page" text:anchor-page-number="1" draw:z-index="315" draw:name="actual" draw:style-name="gr14" draw:text-style-name="P1082" svg:width="0.352cm" svg:height="0.352cm" svg:x="21.175cm" svg:y="15.884cm" svg:viewBox="0 0 353 353" draw:points="353,0 353,353 0,353 0,0">
        <text:p/>
      </draw:polygon>
      <draw:polygon text:anchor-type="page" text:anchor-page-number="1" draw:z-index="316" draw:name="actual" draw:style-name="gr16" draw:text-style-name="P1084" svg:width="1.057cm" svg:height="1.057cm" svg:x="20.47cm" svg:y="16.237cm" svg:viewBox="0 0 1058 1058" draw:points="1058,0 1058,1058 0,1058 0,0">
        <text:p/>
      </draw:polygon>
      <draw:polygon text:anchor-type="page" text:anchor-page-number="1" draw:z-index="317" draw:name="actual" draw:style-name="gr14" draw:text-style-name="P1082" svg:width="0.352cm" svg:height="0.352cm" svg:x="21.175cm" svg:y="17.293cm" svg:viewBox="0 0 353 353" draw:points="353,0 353,353 0,353 0,0">
        <text:p/>
      </draw:polygon>
      <draw:polygon text:anchor-type="page" text:anchor-page-number="1" draw:z-index="318" draw:name="actual" draw:style-name="gr14" draw:text-style-name="P1082" svg:width="0.352cm" svg:height="0.352cm" svg:x="21.528cm" svg:y="17.293cm" svg:viewBox="0 0 353 353" draw:points="0,0 353,0 353,353 0,353">
        <text:p/>
      </draw:polygon>
      <draw:polygon text:anchor-type="page" text:anchor-page-number="1" draw:z-index="319" draw:name="actual" draw:style-name="gr16" draw:text-style-name="P1084" svg:width="0.705cm" svg:height="0.705cm" svg:x="21.528cm" svg:y="16.588cm" svg:viewBox="0 0 706 706" draw:points="0,706 0,0 706,0 706,706">
        <text:p/>
      </draw:polygon>
      <draw:polygon text:anchor-type="page" text:anchor-page-number="1" draw:z-index="320" draw:name="actual" draw:style-name="gr16" draw:text-style-name="P1084" svg:width="0.705cm" svg:height="0.705cm" svg:x="21.528cm" svg:y="13.767cm" svg:viewBox="0 0 706 706" draw:points="0,706 0,0 706,0 706,706">
        <text:p/>
      </draw:polygon>
      <draw:polygon text:anchor-type="page" text:anchor-page-number="1" draw:z-index="321" draw:name="actual" draw:style-name="gr12" draw:text-style-name="P1081" svg:width="1.057cm" svg:height="0.352cm" svg:x="20.47cm" svg:y="14.12cm" svg:viewBox="0 0 1058 353" draw:points="1058,353 0,353 0,0 1058,0">
        <text:p/>
      </draw:polygon>
      <draw:polygon text:anchor-type="page" text:anchor-page-number="1" draw:z-index="322" draw:name="actual" draw:style-name="gr16" draw:text-style-name="P1084" svg:width="1.057cm" svg:height="0.352cm" svg:x="20.47cm" svg:y="14.473cm" svg:viewBox="0 0 1058 353" draw:points="1058,0 1058,353 0,353 0,0">
        <text:p/>
      </draw:polygon>
      <draw:polygon text:anchor-type="page" text:anchor-page-number="1" draw:z-index="323" draw:name="actual" draw:style-name="gr15" draw:text-style-name="P1083" svg:width="0.705cm" svg:height="0.705cm" svg:x="20.823cm" svg:y="17.648cm" svg:viewBox="0 0 706 706" draw:points="706,0 706,706 0,706 0,0">
        <text:p/>
      </draw:polygon>
      <draw:polygon text:anchor-type="page" text:anchor-page-number="1" draw:z-index="324" draw:name="actual" draw:style-name="gr15" draw:text-style-name="P1083" svg:width="0.705cm" svg:height="0.705cm" svg:x="21.528cm" svg:y="17.648cm" svg:viewBox="0 0 706 706" draw:points="0,0 706,0 706,706 0,706">
        <text:p/>
      </draw:polygon>
      <draw:polygon text:anchor-type="page" text:anchor-page-number="1" draw:z-index="325" draw:name="actual" draw:style-name="gr15" draw:text-style-name="P1083" svg:width="0.352cm" svg:height="0.352cm" svg:x="22.236cm" svg:y="17.648cm" svg:viewBox="0 0 353 353" draw:points="0,0 353,0 353,353 0,353">
        <text:p/>
      </draw:polygon>
      <draw:polygon text:anchor-type="page" text:anchor-page-number="1" draw:z-index="326" draw:name="actual" draw:style-name="gr14" draw:text-style-name="P1082" svg:width="0.352cm" svg:height="0.352cm" svg:x="22.588cm" svg:y="17.648cm" svg:viewBox="0 0 353 353" draw:points="0,0 353,0 353,353 0,353">
        <text:p/>
      </draw:polygon>
      <draw:polygon text:anchor-type="page" text:anchor-page-number="1" draw:z-index="327" draw:name="actual" draw:style-name="gr15" draw:text-style-name="P1083" svg:width="1.057cm" svg:height="1.057cm" svg:x="22.588cm" svg:y="15.882cm" svg:viewBox="0 0 1058 1058" draw:points="0,1058 0,0 1058,0 1058,1058">
        <text:p/>
      </draw:polygon>
      <draw:polygon text:anchor-type="page" text:anchor-page-number="1" draw:z-index="328" draw:name="actual" draw:style-name="gr12" draw:text-style-name="P1081" svg:width="0.352cm" svg:height="0.352cm" svg:x="22.588cm" svg:y="15.531cm" svg:viewBox="0 0 353 353" draw:points="0,353 0,0 353,0 353,353">
        <text:p/>
      </draw:polygon>
      <draw:polygon text:anchor-type="page" text:anchor-page-number="1" draw:z-index="329" draw:name="actual" draw:style-name="gr16" draw:text-style-name="P1084" svg:width="0.705cm" svg:height="0.705cm" svg:x="22.588cm" svg:y="14.824cm" svg:viewBox="0 0 706 706" draw:points="0,706 0,0 706,0 706,706">
        <text:p/>
      </draw:polygon>
      <draw:polygon text:anchor-type="page" text:anchor-page-number="1" draw:z-index="330" draw:name="actual" draw:style-name="gr12" draw:text-style-name="P1081" svg:width="0.352cm" svg:height="0.352cm" svg:x="22.588cm" svg:y="14.473cm" svg:viewBox="0 0 353 353" draw:points="0,353 0,0 353,0 353,353">
        <text:p/>
      </draw:polygon>
      <draw:polygon text:anchor-type="page" text:anchor-page-number="1" draw:z-index="331" draw:name="actual" draw:style-name="gr14" draw:text-style-name="P1082" svg:width="0.352cm" svg:height="0.352cm" svg:x="22.588cm" svg:y="14.12cm" svg:viewBox="0 0 353 353" draw:points="0,353 0,0 353,0 353,353">
        <text:p/>
      </draw:polygon>
      <draw:polygon text:anchor-type="page" text:anchor-page-number="1" draw:z-index="332" draw:name="actual" draw:style-name="gr14" draw:text-style-name="P1082" svg:width="0.352cm" svg:height="0.352cm" svg:x="22.588cm" svg:y="13.765cm" svg:viewBox="0 0 353 353" draw:points="0,353 0,0 353,0 353,353">
        <text:p/>
      </draw:polygon>
      <draw:polygon text:anchor-type="page" text:anchor-page-number="1" draw:z-index="333" draw:name="actual" draw:style-name="gr15" draw:text-style-name="P1083" svg:width="0.352cm" svg:height="0.352cm" svg:x="22.236cm" svg:y="13.765cm" svg:viewBox="0 0 353 353" draw:points="353,353 0,353 0,0 353,0">
        <text:p/>
      </draw:polygon>
      <draw:polygon text:anchor-type="page" text:anchor-page-number="1" draw:z-index="334" draw:name="actual" draw:style-name="gr12" draw:text-style-name="P1081" svg:width="0.352cm" svg:height="0.352cm" svg:x="22.236cm" svg:y="14.118cm" svg:viewBox="0 0 353 353" draw:points="353,0 353,353 0,353 0,0">
        <text:p/>
      </draw:polygon>
      <draw:polygon text:anchor-type="page" text:anchor-page-number="1" draw:z-index="335" draw:name="actual" draw:style-name="gr16" draw:text-style-name="P1084" svg:width="0.352cm" svg:height="0.352cm" svg:x="22.236cm" svg:y="14.473cm" svg:viewBox="0 0 353 353" draw:points="353,0 353,353 0,353 0,0">
        <text:p/>
      </draw:polygon>
      <draw:polygon text:anchor-type="page" text:anchor-page-number="1" draw:z-index="336" draw:name="actual" draw:style-name="gr16" draw:text-style-name="P1084" svg:width="0.352cm" svg:height="0.352cm" svg:x="22.236cm" svg:y="15.529cm" svg:viewBox="0 0 353 353" draw:points="353,0 353,353 0,353 0,0">
        <text:p/>
      </draw:polygon>
      <draw:polygon text:anchor-type="page" text:anchor-page-number="1" draw:z-index="337" draw:name="actual" draw:style-name="gr12" draw:text-style-name="P1081" svg:width="0.705cm" svg:height="0.705cm" svg:x="21.883cm" svg:y="16.94cm" svg:viewBox="0 0 706 706" draw:points="706,0 706,706 0,706 0,0">
        <text:p/>
      </draw:polygon>
      <draw:polygon text:anchor-type="page" text:anchor-page-number="1" draw:z-index="338" draw:name="actual" draw:style-name="gr15" draw:text-style-name="P1083" svg:width="0.352cm" svg:height="0.352cm" svg:x="22.236cm" svg:y="18cm" svg:viewBox="0 0 353 353" draw:points="353,0 353,353 0,353 0,0">
        <text:p/>
      </draw:polygon>
      <draw:polygon text:anchor-type="page" text:anchor-page-number="1" draw:z-index="339" draw:name="actual" draw:style-name="gr12" draw:text-style-name="P1081" svg:width="1.763cm" svg:height="0.352cm" svg:x="22.588cm" svg:y="16.94cm" svg:viewBox="0 0 1764 353" draw:points="0,353 0,0 1764,0 1764,353">
        <text:p/>
      </draw:polygon>
      <draw:polygon text:anchor-type="page" text:anchor-page-number="1" draw:z-index="340" draw:name="actual" draw:style-name="gr14" draw:text-style-name="P1082" svg:width="0.352cm" svg:height="0.352cm" svg:x="22.588cm" svg:y="13.062cm" svg:viewBox="0 0 353 353" draw:points="0,353 0,0 353,0 353,353">
        <text:p/>
      </draw:polygon>
      <draw:polygon text:anchor-type="page" text:anchor-page-number="1" draw:z-index="341" draw:name="actual" draw:style-name="gr14" draw:text-style-name="P1082" svg:width="0.352cm" svg:height="0.352cm" svg:x="22.588cm" svg:y="12.709cm" svg:viewBox="0 0 353 353" draw:points="0,353 0,0 353,0 353,353">
        <text:p/>
      </draw:polygon>
      <draw:polygon text:anchor-type="page" text:anchor-page-number="1" draw:z-index="342" draw:name="actual" draw:style-name="gr12" draw:text-style-name="P1081" svg:width="0.352cm" svg:height="0.352cm" svg:x="22.236cm" svg:y="12.709cm" svg:viewBox="0 0 353 353" draw:points="353,353 0,353 0,0 353,0">
        <text:p/>
      </draw:polygon>
      <draw:polygon text:anchor-type="page" text:anchor-page-number="1" draw:z-index="343" draw:name="actual" draw:style-name="gr14" draw:text-style-name="P1082" svg:width="0.352cm" svg:height="0.352cm" svg:x="22.236cm" svg:y="13.062cm" svg:viewBox="0 0 353 353" draw:points="353,0 353,353 0,353 0,0">
        <text:p/>
      </draw:polygon>
      <draw:polygon text:anchor-type="page" text:anchor-page-number="1" draw:z-index="344" draw:name="actual" draw:style-name="gr12" draw:text-style-name="P1081" svg:width="0.352cm" svg:height="0.352cm" svg:x="22.236cm" svg:y="13.414cm" svg:viewBox="0 0 353 353" draw:points="353,0 353,353 0,353 0,0">
        <text:p/>
      </draw:polygon>
      <draw:polygon text:anchor-type="page" text:anchor-page-number="1" draw:z-index="345" draw:name="actual" draw:style-name="gr12" draw:text-style-name="P1081" svg:width="0.352cm" svg:height="0.352cm" svg:x="22.588cm" svg:y="11.65cm" svg:viewBox="0 0 353 353" draw:points="0,353 0,0 353,0 353,353">
        <text:p/>
      </draw:polygon>
      <draw:polygon text:anchor-type="page" text:anchor-page-number="1" draw:z-index="346" draw:name="actual" draw:style-name="gr16" draw:text-style-name="P1084" svg:width="0.352cm" svg:height="1.057cm" svg:x="22.236cm" svg:y="10.945cm" svg:viewBox="0 0 353 1058" draw:points="353,1058 0,1058 0,0 353,0">
        <text:p/>
      </draw:polygon>
      <draw:polygon text:anchor-type="page" text:anchor-page-number="1" draw:z-index="347" draw:name="actual" draw:style-name="gr14" draw:text-style-name="P1082" svg:width="0.352cm" svg:height="0.352cm" svg:x="21.883cm" svg:y="11.65cm" svg:viewBox="0 0 353 353" draw:points="353,353 0,353 0,0 353,0">
        <text:p/>
      </draw:polygon>
      <draw:polygon text:anchor-type="page" text:anchor-page-number="1" draw:z-index="348" draw:name="actual" draw:style-name="gr14" draw:text-style-name="P1082" svg:width="0.705cm" svg:height="0.705cm" svg:x="21.53cm" svg:y="12.003cm" svg:viewBox="0 0 706 706" draw:points="706,0 706,706 0,706 0,0">
        <text:p/>
      </draw:polygon>
      <draw:polygon text:anchor-type="page" text:anchor-page-number="1" draw:z-index="349" draw:name="actual" draw:style-name="gr14" draw:text-style-name="P1082" svg:width="0.705cm" svg:height="0.705cm" svg:x="21.53cm" svg:y="12.711cm" svg:viewBox="0 0 706 706" draw:points="706,0 706,706 0,706 0,0">
        <text:p/>
      </draw:polygon>
      <draw:polygon text:anchor-type="page" text:anchor-page-number="1" draw:z-index="350" draw:name="actual" draw:style-name="gr12" draw:text-style-name="P1081" svg:width="0.352cm" svg:height="0.352cm" svg:x="21.883cm" svg:y="13.063cm" svg:viewBox="0 0 353 353" draw:points="353,0 353,353 0,353 0,0">
        <text:p/>
      </draw:polygon>
      <draw:polygon text:anchor-type="page" text:anchor-page-number="1" draw:z-index="351" draw:name="actual" draw:style-name="gr12" draw:text-style-name="P1081" svg:width="0.352cm" svg:height="0.352cm" svg:x="21.883cm" svg:y="13.414cm" svg:viewBox="0 0 353 353" draw:points="353,0 353,353 0,353 0,0">
        <text:p/>
      </draw:polygon>
      <draw:polygon text:anchor-type="page" text:anchor-page-number="1" draw:z-index="352" draw:name="actual" draw:style-name="gr12" draw:text-style-name="P1081" svg:width="0.705cm" svg:height="0.705cm" svg:x="22.236cm" svg:y="12.005cm" svg:viewBox="0 0 706 706" draw:points="0,706 0,0 706,0 706,706">
        <text:p/>
      </draw:polygon>
      <draw:polygon text:anchor-type="page" text:anchor-page-number="1" draw:z-index="353" draw:name="actual" draw:style-name="gr14" draw:text-style-name="P1082" svg:width="0.352cm" svg:height="0.352cm" svg:x="22.939cm" svg:y="12.711cm" svg:viewBox="0 0 353 353" draw:points="0,0 353,0 353,353 0,353">
        <text:p/>
      </draw:polygon>
      <draw:polygon text:anchor-type="page" text:anchor-page-number="1" draw:z-index="354" draw:name="actual" draw:style-name="gr14" draw:text-style-name="P1082" svg:width="0.352cm" svg:height="0.352cm" svg:x="24.35cm" svg:y="12.711cm" svg:viewBox="0 0 353 353" draw:points="0,0 353,0 353,353 0,353">
        <text:p/>
      </draw:polygon>
      <draw:polygon text:anchor-type="page" text:anchor-page-number="1" draw:z-index="355" draw:name="actual" draw:style-name="gr14" draw:text-style-name="P1082" svg:width="0.352cm" svg:height="0.352cm" svg:x="24.35cm" svg:y="12.358cm" svg:viewBox="0 0 353 353" draw:points="0,353 0,0 353,0 353,353">
        <text:p/>
      </draw:polygon>
      <draw:polygon text:anchor-type="page" text:anchor-page-number="1" draw:z-index="356" draw:name="actual" draw:style-name="gr14" draw:text-style-name="P1082" svg:width="0.352cm" svg:height="0.352cm" svg:x="23.998cm" svg:y="12.358cm" svg:viewBox="0 0 353 353" draw:points="353,353 0,353 0,0 353,0">
        <text:p/>
      </draw:polygon>
      <draw:polygon text:anchor-type="page" text:anchor-page-number="1" draw:z-index="357" draw:name="actual" draw:style-name="gr14" draw:text-style-name="P1082" svg:width="0.352cm" svg:height="0.352cm" svg:x="22.939cm" svg:y="12.358cm" svg:viewBox="0 0 353 353" draw:points="353,353 0,353 0,0 353,0">
        <text:p/>
      </draw:polygon>
      <draw:polygon text:anchor-type="page" text:anchor-page-number="1" draw:z-index="358" draw:name="actual" draw:style-name="gr12" draw:text-style-name="P1081" svg:width="0.352cm" svg:height="0.352cm" svg:x="22.939cm" svg:y="14.474cm" svg:viewBox="0 0 353 353" draw:points="353,0 353,353 0,353 0,0">
        <text:p/>
      </draw:polygon>
      <draw:polygon text:anchor-type="page" text:anchor-page-number="1" draw:z-index="359" draw:name="actual" draw:style-name="gr12" draw:text-style-name="P1081" svg:width="0.352cm" svg:height="0.352cm" svg:x="23.292cm" svg:y="14.474cm" svg:viewBox="0 0 353 353" draw:points="0,0 353,0 353,353 0,353">
        <text:p/>
      </draw:polygon>
      <draw:polygon text:anchor-type="page" text:anchor-page-number="1" draw:z-index="360" draw:name="actual" draw:style-name="gr14" draw:text-style-name="P1082" svg:width="0.352cm" svg:height="0.352cm" svg:x="26.467cm" svg:y="14.474cm" svg:viewBox="0 0 353 353" draw:points="0,0 353,0 353,353 0,353">
        <text:p/>
      </draw:polygon>
      <draw:polygon text:anchor-type="page" text:anchor-page-number="1" draw:z-index="361" draw:name="actual" draw:style-name="gr14" draw:text-style-name="P1082" svg:width="0.352cm" svg:height="0.352cm" svg:x="26.822cm" svg:y="14.474cm" svg:viewBox="0 0 353 353" draw:points="0,0 353,0 353,353 0,353">
        <text:p/>
      </draw:polygon>
      <draw:polygon text:anchor-type="page" text:anchor-page-number="1" draw:z-index="362" draw:name="actual" draw:style-name="gr14" draw:text-style-name="P1082" svg:width="0.352cm" svg:height="0.352cm" svg:x="27.174cm" svg:y="14.474cm" svg:viewBox="0 0 353 353" draw:points="0,0 353,0 353,353 0,353">
        <text:p/>
      </draw:polygon>
      <draw:polygon text:anchor-type="page" text:anchor-page-number="1" draw:z-index="363" draw:name="actual" draw:style-name="gr12" draw:text-style-name="P1081" svg:width="0.352cm" svg:height="0.352cm" svg:x="27.525cm" svg:y="14.474cm" svg:viewBox="0 0 353 353" draw:points="0,0 353,0 353,353 0,353">
        <text:p/>
      </draw:polygon>
      <draw:polygon text:anchor-type="page" text:anchor-page-number="1" draw:z-index="364" draw:name="actual" draw:style-name="gr16" draw:text-style-name="P1084" svg:width="0.352cm" svg:height="0.352cm" svg:x="28.233cm" svg:y="14.474cm" svg:viewBox="0 0 353 353" draw:points="0,0 353,0 353,353 0,353">
        <text:p/>
      </draw:polygon>
      <draw:polygon text:anchor-type="page" text:anchor-page-number="1" draw:z-index="365" draw:name="actual" draw:style-name="gr16" draw:text-style-name="P1084" svg:width="0.352cm" svg:height="0.352cm" svg:x="28.233cm" svg:y="14.122cm" svg:viewBox="0 0 353 353" draw:points="0,353 0,0 353,0 353,353">
        <text:p/>
      </draw:polygon>
      <draw:polygon text:anchor-type="page" text:anchor-page-number="1" draw:z-index="366" draw:name="actual" draw:style-name="gr16" draw:text-style-name="P1084" svg:width="0.352cm" svg:height="0.352cm" svg:x="27.173cm" svg:y="14.122cm" svg:viewBox="0 0 353 353" draw:points="353,353 0,353 0,0 353,0">
        <text:p/>
      </draw:polygon>
      <draw:polygon text:anchor-type="page" text:anchor-page-number="1" draw:z-index="367" draw:name="actual" draw:style-name="gr12" draw:text-style-name="P1081" svg:width="0.352cm" svg:height="0.352cm" svg:x="26.822cm" svg:y="14.122cm" svg:viewBox="0 0 353 353" draw:points="353,353 0,353 0,0 353,0">
        <text:p/>
      </draw:polygon>
      <draw:polygon text:anchor-type="page" text:anchor-page-number="1" draw:z-index="368" draw:name="actual" draw:style-name="gr14" draw:text-style-name="P1082" svg:width="0.352cm" svg:height="0.352cm" svg:x="26.469cm" svg:y="14.122cm" svg:viewBox="0 0 353 353" draw:points="353,353 0,353 0,0 353,0">
        <text:p/>
      </draw:polygon>
      <draw:polygon text:anchor-type="page" text:anchor-page-number="1" draw:z-index="369" draw:name="actual" draw:style-name="gr14" draw:text-style-name="P1082" svg:width="0.352cm" svg:height="0.352cm" svg:x="26.114cm" svg:y="14.122cm" svg:viewBox="0 0 353 353" draw:points="353,353 0,353 0,0 353,0">
        <text:p/>
      </draw:polygon>
      <draw:polygon text:anchor-type="page" text:anchor-page-number="1" draw:z-index="370" draw:name="actual" draw:style-name="gr14" draw:text-style-name="P1082" svg:width="0.352cm" svg:height="0.352cm" svg:x="25.762cm" svg:y="14.122cm" svg:viewBox="0 0 353 353" draw:points="353,353 0,353 0,0 353,0">
        <text:p/>
      </draw:polygon>
      <draw:polygon text:anchor-type="page" text:anchor-page-number="1" draw:z-index="371" draw:name="actual" draw:style-name="gr15" draw:text-style-name="P1083" svg:width="0.352cm" svg:height="0.352cm" svg:x="25.762cm" svg:y="14.474cm" svg:viewBox="0 0 353 353" draw:points="353,0 353,353 0,353 0,0">
        <text:p/>
      </draw:polygon>
      <draw:polygon text:anchor-type="page" text:anchor-page-number="1" draw:z-index="372" draw:name="actual" draw:style-name="gr15" draw:text-style-name="P1083" svg:width="0.352cm" svg:height="0.352cm" svg:x="26.114cm" svg:y="14.474cm" svg:viewBox="0 0 353 353" draw:points="0,0 353,0 353,353 0,353">
        <text:p/>
      </draw:polygon>
      <draw:polygon text:anchor-type="page" text:anchor-page-number="1" draw:z-index="373" draw:name="actual" draw:style-name="gr12" draw:text-style-name="P1081" svg:width="0.352cm" svg:height="0.352cm" svg:x="26.114cm" svg:y="13.769cm" svg:viewBox="0 0 353 353" draw:points="0,353 0,0 353,0 353,353">
        <text:p/>
      </draw:polygon>
      <draw:polygon text:anchor-type="page" text:anchor-page-number="1" draw:z-index="374" draw:name="actual" draw:style-name="gr14" draw:text-style-name="P1082" svg:width="0.352cm" svg:height="0.352cm" svg:x="25.762cm" svg:y="13.769cm" svg:viewBox="0 0 353 353" draw:points="353,353 0,353 0,0 353,0">
        <text:p/>
      </draw:polygon>
      <draw:polygon text:anchor-type="page" text:anchor-page-number="1" draw:z-index="375" draw:name="actual" draw:style-name="gr16" draw:text-style-name="P1084" svg:width="0.352cm" svg:height="0.352cm" svg:x="26.467cm" svg:y="13.769cm" svg:viewBox="0 0 353 353" draw:points="0,353 0,0 353,0 353,353">
        <text:p/>
      </draw:polygon>
      <draw:polygon text:anchor-type="page" text:anchor-page-number="1" draw:z-index="376" draw:name="actual" draw:style-name="gr14" draw:text-style-name="P1082" svg:width="0.352cm" svg:height="0.352cm" svg:x="26.467cm" svg:y="10.239cm" svg:viewBox="0 0 353 353" draw:points="0,353 0,0 353,0 353,353">
        <text:p/>
      </draw:polygon>
      <draw:polygon text:anchor-type="page" text:anchor-page-number="1" draw:z-index="377" draw:name="actual" draw:style-name="gr14" draw:text-style-name="P1082" svg:width="0.352cm" svg:height="0.352cm" svg:x="26.114cm" svg:y="10.239cm" svg:viewBox="0 0 353 353" draw:points="353,353 0,353 0,0 353,0">
        <text:p/>
      </draw:polygon>
      <draw:polygon text:anchor-type="page" text:anchor-page-number="1" draw:z-index="378" draw:name="actual" draw:style-name="gr14" draw:text-style-name="P1082" svg:width="0.352cm" svg:height="0.352cm" svg:x="25.762cm" svg:y="10.239cm" svg:viewBox="0 0 353 353" draw:points="353,353 0,353 0,0 353,0">
        <text:p/>
      </draw:polygon>
      <draw:polygon text:anchor-type="page" text:anchor-page-number="1" draw:z-index="379" draw:name="actual" draw:style-name="gr12" draw:text-style-name="P1081" svg:width="1.41cm" svg:height="1.41cm" svg:x="31.761cm" svg:y="10.592cm" svg:viewBox="0 0 1411 1411" draw:points="0,0 1411,0 1411,1411 0,1411">
        <text:p/>
      </draw:polygon>
      <draw:polygon text:anchor-type="page" text:anchor-page-number="1" draw:z-index="380" draw:name="actual" draw:style-name="gr12" draw:text-style-name="P1081" svg:width="0.705cm" svg:height="0.705cm" svg:x="31.761cm" svg:y="9.887cm" svg:viewBox="0 0 706 706" draw:points="0,706 0,0 706,0 706,706">
        <text:p/>
      </draw:polygon>
      <draw:polygon text:anchor-type="page" text:anchor-page-number="1" draw:z-index="381" draw:name="actual" draw:style-name="gr12" draw:text-style-name="P1081" svg:width="0.705cm" svg:height="0.705cm" svg:x="31.055cm" svg:y="9.887cm" svg:viewBox="0 0 706 706" draw:points="706,706 0,706 0,0 706,0">
        <text:p/>
      </draw:polygon>
      <draw:polygon text:anchor-type="page" text:anchor-page-number="1" draw:z-index="382" draw:name="actual" draw:style-name="gr14" draw:text-style-name="P1082" svg:width="1.057cm" svg:height="1.057cm" svg:x="30.702cm" svg:y="10.592cm" svg:viewBox="0 0 1058 1058" draw:points="1058,0 1058,1058 0,1058 0,0">
        <text:p/>
      </draw:polygon>
      <draw:polygon text:anchor-type="page" text:anchor-page-number="1" draw:z-index="383" draw:name="actual" draw:style-name="gr16" draw:text-style-name="P1084" svg:width="1.057cm" svg:height="1.057cm" svg:x="31.761cm" svg:y="7.417cm" svg:viewBox="0 0 1058 1058" draw:points="0,1058 0,0 1058,0 1058,1058">
        <text:p/>
      </draw:polygon>
      <draw:polygon text:anchor-type="page" text:anchor-page-number="1" draw:z-index="384" draw:name="actual" draw:style-name="gr12" draw:text-style-name="P1081" svg:width="1.057cm" svg:height="1.057cm" svg:x="31.761cm" svg:y="5.302cm" svg:viewBox="0 0 1058 1058" draw:points="0,1058 0,0 1058,0 1058,1058">
        <text:p/>
      </draw:polygon>
      <draw:polygon text:anchor-type="page" text:anchor-page-number="1" draw:z-index="385" draw:name="actual" draw:style-name="gr12" draw:text-style-name="P1081" svg:width="0.705cm" svg:height="0.705cm" svg:x="31.761cm" svg:y="4.595cm" svg:viewBox="0 0 706 706" draw:points="0,706 0,0 706,0 706,706">
        <text:p/>
      </draw:polygon>
      <draw:polygon text:anchor-type="page" text:anchor-page-number="1" draw:z-index="386" draw:name="actual" draw:style-name="gr12" draw:text-style-name="P1081" svg:width="1.057cm" svg:height="1.057cm" svg:x="30.702cm" svg:y="4.242cm" svg:viewBox="0 0 1058 1058" draw:points="1058,1058 0,1058 0,0 1058,0">
        <text:p/>
      </draw:polygon>
      <draw:polygon text:anchor-type="page" text:anchor-page-number="1" draw:z-index="387" draw:name="actual" draw:style-name="gr12" draw:text-style-name="P1081" svg:width="1.41cm" svg:height="1.41cm" svg:x="30.349cm" svg:y="5.3cm" svg:viewBox="0 0 1411 1411" draw:points="1411,0 1411,1411 0,1411 0,0">
        <text:p/>
      </draw:polygon>
      <draw:polygon text:anchor-type="page" text:anchor-page-number="1" draw:z-index="388" draw:name="actual" draw:style-name="gr14" draw:text-style-name="P1082" svg:width="0.352cm" svg:height="0.352cm" svg:x="31.408cm" svg:y="5.3cm" svg:viewBox="0 0 353 353" draw:points="353,0 353,353 0,353 0,0">
        <text:p/>
      </draw:polygon>
      <draw:polygon text:anchor-type="page" text:anchor-page-number="1" draw:z-index="389" draw:name="actual" draw:style-name="gr14" draw:text-style-name="P1082" svg:width="0.352cm" svg:height="0.352cm" svg:x="31.408cm" svg:y="6.004cm" svg:viewBox="0 0 353 353" draw:points="353,0 353,353 0,353 0,0">
        <text:p/>
      </draw:polygon>
      <draw:polygon text:anchor-type="page" text:anchor-page-number="1" draw:z-index="390" draw:name="actual" draw:style-name="gr12" draw:text-style-name="P1081" svg:width="0.705cm" svg:height="0.705cm" svg:x="31.055cm" svg:y="6.359cm" svg:viewBox="0 0 706 706" draw:points="706,0 706,706 0,706 0,0">
        <text:p/>
      </draw:polygon>
      <draw:polygon text:anchor-type="page" text:anchor-page-number="1" draw:z-index="391" draw:name="actual" draw:style-name="gr16" draw:text-style-name="P1084" svg:width="1.057cm" svg:height="1.057cm" svg:x="30.702cm" svg:y="7.064cm" svg:viewBox="0 0 1058 1058" draw:points="1058,0 1058,1058 0,1058 0,0">
        <text:p/>
      </draw:polygon>
      <draw:polygon text:anchor-type="page" text:anchor-page-number="1" draw:z-index="392" draw:name="actual" draw:style-name="gr16" draw:text-style-name="P1084" svg:width="0.352cm" svg:height="0.352cm" svg:x="31.408cm" svg:y="8.475cm" svg:viewBox="0 0 353 353" draw:points="353,0 353,353 0,353 0,0">
        <text:p/>
      </draw:polygon>
      <draw:polygon text:anchor-type="page" text:anchor-page-number="1" draw:z-index="393" draw:name="actual" draw:style-name="gr16" draw:text-style-name="P1084" svg:width="0.352cm" svg:height="0.352cm" svg:x="31.408cm" svg:y="8.828cm" svg:viewBox="0 0 353 353" draw:points="353,0 353,353 0,353 0,0">
        <text:p/>
      </draw:polygon>
      <draw:polygon text:anchor-type="page" text:anchor-page-number="1" draw:z-index="394" draw:name="actual" draw:style-name="gr14" draw:text-style-name="P1082" svg:width="0.352cm" svg:height="2.116cm" svg:x="31.408cm" svg:y="21.175cm" svg:viewBox="0 0 353 2117" draw:points="353,0 353,2117 0,2117 0,0">
        <text:p/>
      </draw:polygon>
      <draw:polygon text:anchor-type="page" text:anchor-page-number="1" draw:z-index="395" draw:name="actual" draw:style-name="gr12" draw:text-style-name="P1081" svg:width="0.352cm" svg:height="0.352cm" svg:x="31.408cm" svg:y="23.643cm" svg:viewBox="0 0 353 353" draw:points="353,0 353,353 0,353 0,0">
        <text:p/>
      </draw:polygon>
      <draw:polygon text:anchor-type="page" text:anchor-page-number="1" draw:z-index="396" draw:name="actual" draw:style-name="gr16" draw:text-style-name="P1084" svg:width="0.352cm" svg:height="0.352cm" svg:x="28.937cm" svg:y="23.29cm" svg:viewBox="0 0 353 353" draw:points="353,353 0,353 0,0 353,0">
        <text:p/>
      </draw:polygon>
      <draw:polygon text:anchor-type="page" text:anchor-page-number="1" draw:z-index="397" draw:name="actual" draw:style-name="gr14" draw:text-style-name="P1082" svg:width="0.352cm" svg:height="0.352cm" svg:x="22.587cm" svg:y="23.29cm" svg:viewBox="0 0 353 353" draw:points="353,353 0,353 0,0 353,0">
        <text:p/>
      </draw:polygon>
      <draw:polygon text:anchor-type="page" text:anchor-page-number="1" draw:z-index="398" draw:name="actual" draw:style-name="gr14" draw:text-style-name="P1082" svg:width="0.352cm" svg:height="0.352cm" svg:x="22.939cm" svg:y="23.643cm" svg:viewBox="0 0 353 353" draw:points="0,0 353,0 353,353 0,353">
        <text:p/>
      </draw:polygon>
      <draw:polygon text:anchor-type="page" text:anchor-page-number="1" draw:z-index="399" draw:name="actual" draw:style-name="gr14" draw:text-style-name="P1082" svg:width="0.352cm" svg:height="0.352cm" svg:x="23.647cm" svg:y="23.643cm" svg:viewBox="0 0 353 353" draw:points="0,0 353,0 353,353 0,353">
        <text:p/>
      </draw:polygon>
      <draw:polygon text:anchor-type="page" text:anchor-page-number="1" draw:z-index="400" draw:name="actual" draw:style-name="gr14" draw:text-style-name="P1082" svg:width="0.352cm" svg:height="0.352cm" svg:x="23.647cm" svg:y="22.234cm" svg:viewBox="0 0 353 353" draw:points="0,353 0,0 353,0 353,353">
        <text:p/>
      </draw:polygon>
      <draw:polygon text:anchor-type="page" text:anchor-page-number="1" draw:z-index="401" draw:name="actual" draw:style-name="gr14" draw:text-style-name="P1082" svg:width="0.352cm" svg:height="0.352cm" svg:x="23.294cm" svg:y="22.234cm" svg:viewBox="0 0 353 353" draw:points="353,353 0,353 0,0 353,0">
        <text:p/>
      </draw:polygon>
      <draw:polygon text:anchor-type="page" text:anchor-page-number="1" draw:z-index="402" draw:name="actual" draw:style-name="gr14" draw:text-style-name="P1082" svg:width="0.352cm" svg:height="0.352cm" svg:x="22.587cm" svg:y="22.234cm" svg:viewBox="0 0 353 353" draw:points="353,353 0,353 0,0 353,0">
        <text:p/>
      </draw:polygon>
      <draw:polygon text:anchor-type="page" text:anchor-page-number="1" draw:z-index="403" draw:name="actual" draw:style-name="gr14" draw:text-style-name="P1082" svg:width="0.352cm" svg:height="0.352cm" svg:x="21.883cm" svg:y="22.234cm" svg:viewBox="0 0 353 353" draw:points="353,353 0,353 0,0 353,0">
        <text:p/>
      </draw:polygon>
      <draw:polygon text:anchor-type="page" text:anchor-page-number="1" draw:z-index="404" draw:name="actual" draw:style-name="gr14" draw:text-style-name="P1082" svg:width="1.057cm" svg:height="1.057cm" svg:x="18.355cm" svg:y="21.528cm" svg:viewBox="0 0 1058 1058" draw:points="1058,1058 0,1058 0,0 1058,0">
        <text:p/>
      </draw:polygon>
      <draw:polygon text:anchor-type="page" text:anchor-page-number="1" draw:z-index="405" draw:name="actual" draw:style-name="gr14" draw:text-style-name="P1082" svg:width="0.352cm" svg:height="0.352cm" svg:x="18cm" svg:y="22.234cm" svg:viewBox="0 0 353 353" draw:points="353,353 0,353 0,0 353,0">
        <text:p/>
      </draw:polygon>
      <draw:polygon text:anchor-type="page" text:anchor-page-number="1" draw:z-index="406" draw:name="actual" draw:style-name="gr12" draw:text-style-name="P1081" svg:width="0.705cm" svg:height="0.705cm" svg:x="17.295cm" svg:y="21.881cm" svg:viewBox="0 0 706 706" draw:points="706,706 0,706 0,0 706,0">
        <text:p/>
      </draw:polygon>
      <draw:polygon text:anchor-type="page" text:anchor-page-number="1" draw:z-index="407" draw:name="actual" draw:style-name="gr16" draw:text-style-name="P1084" svg:width="0.352cm" svg:height="0.352cm" svg:x="17.648cm" svg:y="22.587cm" svg:viewBox="0 0 353 353" draw:points="353,0 353,353 0,353 0,0">
        <text:p/>
      </draw:polygon>
      <draw:polygon text:anchor-type="page" text:anchor-page-number="1" draw:z-index="408" draw:name="actual" draw:style-name="gr12" draw:text-style-name="P1081" svg:width="0.352cm" svg:height="0.352cm" svg:x="18cm" svg:y="22.587cm" svg:viewBox="0 0 353 353" draw:points="0,0 353,0 353,353 0,353">
        <text:p/>
      </draw:polygon>
      <draw:line text:anchor-type="page" text:anchor-page-number="1" draw:z-index="409" draw:name="actual" draw:style-name="gr13" draw:text-style-name="P1075" svg:x1="18.353cm" svg:y1="22.587cm" svg:x2="19.059cm" svg:y2="22.587cm">
        <text:p/>
      </draw:line>
      <draw:line text:anchor-type="page" text:anchor-page-number="1" draw:z-index="410" draw:name="actual" draw:style-name="gr13" draw:text-style-name="P1075" svg:x1="19.061cm" svg:y1="22.587cm" svg:x2="19.061cm" svg:y2="23.293cm">
        <text:p/>
      </draw:line>
      <draw:line text:anchor-type="page" text:anchor-page-number="1" draw:z-index="411" draw:name="actual" draw:style-name="gr13" draw:text-style-name="P1075" svg:x1="19.061cm" svg:y1="23.29cm" svg:x2="18.355cm" svg:y2="23.29cm">
        <text:p/>
      </draw:line>
      <draw:polygon text:anchor-type="page" text:anchor-page-number="1" draw:z-index="412" draw:name="actual" draw:style-name="gr14" draw:text-style-name="P1082" svg:width="0cm" svg:height="0.705cm" svg:x="18.353cm" svg:y="22.585cm" svg:viewBox="0 0 0 706" draw:points="0,706 0,0">
        <text:p/>
      </draw:polygon>
      <draw:line text:anchor-type="page" text:anchor-page-number="1" draw:z-index="413" draw:name="actual" draw:style-name="gr13" draw:text-style-name="P1075" svg:x1="19.061cm" svg:y1="22.587cm" svg:x2="19.414cm" svg:y2="22.587cm">
        <text:p/>
      </draw:line>
      <draw:line text:anchor-type="page" text:anchor-page-number="1" draw:z-index="414" draw:name="actual" draw:style-name="gr13" draw:text-style-name="P1075" svg:x1="19.413cm" svg:y1="22.587cm" svg:x2="19.413cm" svg:y2="22.94cm">
        <text:p/>
      </draw:line>
      <draw:line text:anchor-type="page" text:anchor-page-number="1" draw:z-index="415" draw:name="actual" draw:style-name="gr13" draw:text-style-name="P1075" svg:x1="19.414cm" svg:y1="22.939cm" svg:x2="19.061cm" svg:y2="22.939cm">
        <text:p/>
      </draw:line>
      <draw:polygon text:anchor-type="page" text:anchor-page-number="1" draw:z-index="416" draw:name="actual" draw:style-name="gr15" draw:text-style-name="P1083" svg:width="0cm" svg:height="0.352cm" svg:x="19.061cm" svg:y="22.587cm" svg:viewBox="0 0 0 353" draw:points="0,353 0,0">
        <text:p/>
      </draw:polygon>
      <draw:line text:anchor-type="page" text:anchor-page-number="1" draw:z-index="417" draw:name="actual" draw:style-name="gr13" draw:text-style-name="P1075" svg:x1="19.061cm" svg:y1="16.941cm" svg:x2="19.061cm" svg:y2="16.588cm">
        <text:p/>
      </draw:line>
      <draw:line text:anchor-type="page" text:anchor-page-number="1" draw:z-index="418" draw:name="actual" draw:style-name="gr13" draw:text-style-name="P1075" svg:x1="19.061cm" svg:y1="16.589cm" svg:x2="19.414cm" svg:y2="16.589cm">
        <text:p/>
      </draw:line>
      <draw:line text:anchor-type="page" text:anchor-page-number="1" draw:z-index="419" draw:name="actual" draw:style-name="gr13" draw:text-style-name="P1075" svg:x1="19.413cm" svg:y1="16.589cm" svg:x2="19.413cm" svg:y2="16.942cm">
        <text:p/>
      </draw:line>
      <draw:polygon text:anchor-type="page" text:anchor-page-number="1" draw:z-index="420" draw:name="actual" draw:style-name="gr12" draw:text-style-name="P1081" svg:width="0.352cm" svg:height="0cm" svg:x="19.061cm" svg:y="16.94cm" svg:viewBox="0 0 353 0" draw:points="353,0 0,0">
        <text:p/>
      </draw:polygon>
      <draw:line text:anchor-type="page" text:anchor-page-number="1" draw:z-index="421" draw:name="actual" draw:style-name="gr13" draw:text-style-name="P1075" svg:x1="19.061cm" svg:y1="16.94cm" svg:x2="18.708cm" svg:y2="16.94cm">
        <text:p/>
      </draw:line>
      <draw:line text:anchor-type="page" text:anchor-page-number="1" draw:z-index="422" draw:name="actual" draw:style-name="gr13" draw:text-style-name="P1075" svg:x1="18.708cm" svg:y1="16.941cm" svg:x2="18.708cm" svg:y2="16.588cm">
        <text:p/>
      </draw:line>
      <draw:line text:anchor-type="page" text:anchor-page-number="1" draw:z-index="423" draw:name="actual" draw:style-name="gr13" draw:text-style-name="P1075" svg:x1="18.708cm" svg:y1="16.589cm" svg:x2="19.061cm" svg:y2="16.589cm">
        <text:p/>
      </draw:line>
      <draw:polygon text:anchor-type="page" text:anchor-page-number="1" draw:z-index="424" draw:name="actual" draw:style-name="gr12" draw:text-style-name="P1081" svg:width="0cm" svg:height="0.352cm" svg:x="19.061cm" svg:y="16.589cm" svg:viewBox="0 0 0 353" draw:points="0,0 0,353">
        <text:p/>
      </draw:polygon>
      <draw:polygon text:anchor-type="page" text:anchor-page-number="1" draw:z-index="425" draw:name="actual" draw:style-name="gr12" draw:text-style-name="P1081" svg:width="0.705cm" svg:height="0.705cm" svg:x="18.355cm" svg:y="16.94cm" svg:viewBox="0 0 706 706" draw:points="706,0 706,706 0,706 0,0">
        <text:p/>
      </draw:polygon>
      <draw:polygon text:anchor-type="page" text:anchor-page-number="1" draw:z-index="426" draw:name="actual" draw:style-name="gr16" draw:text-style-name="P1084" svg:width="0.352cm" svg:height="0.352cm" svg:x="18.708cm" svg:y="17.293cm" svg:viewBox="0 0 353 353" draw:points="353,0 353,353 0,353 0,0">
        <text:p/>
      </draw:polygon>
      <draw:polygon text:anchor-type="page" text:anchor-page-number="1" draw:z-index="427" draw:name="actual" draw:style-name="gr15" draw:text-style-name="P1083" svg:width="1.41cm" svg:height="1.41cm" svg:x="19.061cm" svg:y="13.062cm" svg:viewBox="0 0 1411 1411" draw:points="0,1411 0,0 1411,0 1411,1411">
        <text:p/>
      </draw:polygon>
      <draw:polygon text:anchor-type="page" text:anchor-page-number="1" draw:z-index="428" draw:name="actual" draw:style-name="gr14" draw:text-style-name="P1082" svg:width="1.057cm" svg:height="1.057cm" svg:x="18.002cm" svg:y="13.414cm" svg:viewBox="0 0 1058 1058" draw:points="1058,1058 0,1058 0,0 1058,0">
        <text:p/>
      </draw:polygon>
      <draw:polygon text:anchor-type="page" text:anchor-page-number="1" draw:z-index="429" draw:name="actual" draw:style-name="gr14" draw:text-style-name="P1082" svg:width="1.057cm" svg:height="1.057cm" svg:x="18.002cm" svg:y="14.473cm" svg:viewBox="0 0 1058 1058" draw:points="1058,0 1058,1058 0,1058 0,0">
        <text:p/>
      </draw:polygon>
      <draw:polygon text:anchor-type="page" text:anchor-page-number="1" draw:z-index="430" draw:name="actual" draw:style-name="gr14" draw:text-style-name="P1082" svg:width="1.057cm" svg:height="1.057cm" svg:x="19.061cm" svg:y="14.473cm" svg:viewBox="0 0 1058 1058" draw:points="0,0 1058,0 1058,1058 0,1058">
        <text:p/>
      </draw:polygon>
      <draw:polygon text:anchor-type="page" text:anchor-page-number="1" draw:z-index="431" draw:name="actual" draw:style-name="gr15" draw:text-style-name="P1083" svg:width="0.352cm" svg:height="0.352cm" svg:x="19.061cm" svg:y="14.473cm" svg:viewBox="0 0 353 353" draw:points="0,0 353,0 353,353 0,353">
        <text:p/>
      </draw:polygon>
      <draw:polygon text:anchor-type="page" text:anchor-page-number="1" draw:z-index="432" draw:name="actual" draw:style-name="gr14" draw:text-style-name="P1082" svg:width="0.352cm" svg:height="0.352cm" svg:x="19.061cm" svg:y="13.062cm" svg:viewBox="0 0 353 353" draw:points="0,353 0,0 353,0 353,353">
        <text:p/>
      </draw:polygon>
      <draw:polygon text:anchor-type="page" text:anchor-page-number="1" draw:z-index="433" draw:name="actual" draw:style-name="gr14" draw:text-style-name="P1082" svg:width="1.057cm" svg:height="1.057cm" svg:x="18.002cm" svg:y="12.356cm" svg:viewBox="0 0 1058 1058" draw:points="1058,1058 0,1058 0,0 1058,0">
        <text:p/>
      </draw:polygon>
      <draw:polygon text:anchor-type="page" text:anchor-page-number="1" draw:z-index="434" draw:name="actual" draw:style-name="gr15" draw:text-style-name="P1083" svg:width="0.352cm" svg:height="0.352cm" svg:x="18.708cm" svg:y="13.062cm" svg:viewBox="0 0 353 353" draw:points="353,353 0,353 0,0 353,0">
        <text:p/>
      </draw:polygon>
      <draw:polygon text:anchor-type="page" text:anchor-page-number="1" draw:z-index="435" draw:name="actual" draw:style-name="gr12" draw:text-style-name="P1081" svg:width="1.057cm" svg:height="1.057cm" svg:x="16.942cm" svg:y="12.356cm" svg:viewBox="0 0 1058 1058" draw:points="1058,1058 0,1058 0,0 1058,0">
        <text:p/>
      </draw:polygon>
      <draw:polygon text:anchor-type="page" text:anchor-page-number="1" draw:z-index="436" draw:name="actual" draw:style-name="gr16" draw:text-style-name="P1084" svg:width="0.352cm" svg:height="0.352cm" svg:x="16.589cm" svg:y="13.062cm" svg:viewBox="0 0 353 353" draw:points="353,353 0,353 0,0 353,0">
        <text:p/>
      </draw:polygon>
      <draw:polygon text:anchor-type="page" text:anchor-page-number="1" draw:z-index="437" draw:name="actual" draw:style-name="gr16" draw:text-style-name="P1084" svg:width="1.41cm" svg:height="1.41cm" svg:x="14.122cm" svg:y="12.003cm" svg:viewBox="0 0 1411 1411" draw:points="1411,1411 0,1411 0,0 1411,0">
        <text:p/>
      </draw:polygon>
      <draw:polygon text:anchor-type="page" text:anchor-page-number="1" draw:z-index="438" draw:name="actual" draw:style-name="gr12" draw:text-style-name="P1081" svg:width="0.352cm" svg:height="0.352cm" svg:x="14.825cm" svg:y="13.062cm" svg:viewBox="0 0 353 353" draw:points="353,353 0,353 0,0 353,0">
        <text:p/>
      </draw:polygon>
      <draw:polygon text:anchor-type="page" text:anchor-page-number="1" draw:z-index="439" draw:name="actual" draw:style-name="gr12" draw:text-style-name="P1081" svg:width="1.41cm" svg:height="1.41cm" svg:x="13.767cm" svg:y="13.414cm" svg:viewBox="0 0 1411 1411" draw:points="1411,0 1411,1411 0,1411 0,0">
        <text:p/>
      </draw:polygon>
      <draw:polygon text:anchor-type="page" text:anchor-page-number="1" draw:z-index="440" draw:name="actual" draw:style-name="gr16" draw:text-style-name="P1084" svg:width="0.352cm" svg:height="0.352cm" svg:x="15.178cm" svg:y="13.414cm" svg:viewBox="0 0 353 353" draw:points="0,0 353,0 353,353 0,353">
        <text:p/>
      </draw:polygon>
      <draw:polygon text:anchor-type="page" text:anchor-page-number="1" draw:z-index="441" draw:name="actual" draw:style-name="gr12" draw:text-style-name="P1081" svg:width="1.763cm" svg:height="1.763cm" svg:x="12.358cm" svg:y="11.65cm" svg:viewBox="0 0 1764 1764" draw:points="1764,1764 0,1764 0,0 1764,0">
        <text:p/>
      </draw:polygon>
      <draw:polygon text:anchor-type="page" text:anchor-page-number="1" draw:z-index="442" draw:name="actual" draw:style-name="gr16" draw:text-style-name="P1084" svg:width="0.705cm" svg:height="0.705cm" svg:x="13.416cm" svg:y="14.825cm" svg:viewBox="0 0 706 706" draw:points="706,0 706,706 0,706 0,0">
        <text:p/>
      </draw:polygon>
      <draw:polygon text:anchor-type="page" text:anchor-page-number="1" draw:z-index="443" draw:name="actual" draw:style-name="gr16" draw:text-style-name="P1084" svg:width="1.057cm" svg:height="1.057cm" svg:x="14.122cm" svg:y="14.825cm" svg:viewBox="0 0 1058 1058" draw:points="0,0 1058,0 1058,1058 0,1058">
        <text:p/>
      </draw:polygon>
      <draw:polygon text:anchor-type="page" text:anchor-page-number="1" draw:z-index="444" draw:name="actual" draw:style-name="gr16" draw:text-style-name="P1084" svg:width="0.705cm" svg:height="0.705cm" svg:x="10.945cm" svg:y="14.12cm" svg:viewBox="0 0 706 706" draw:points="706,706 0,706 0,0 706,0">
        <text:p/>
      </draw:polygon>
      <draw:polygon text:anchor-type="page" text:anchor-page-number="1" draw:z-index="445" draw:name="actual" draw:style-name="gr16" draw:text-style-name="P1084" svg:width="0.352cm" svg:height="0.352cm" svg:x="10.59cm" svg:y="14.473cm" svg:viewBox="0 0 353 353" draw:points="353,353 0,353 0,0 353,0">
        <text:p/>
      </draw:polygon>
      <draw:polygon text:anchor-type="page" text:anchor-page-number="1" draw:z-index="446" draw:name="actual" draw:style-name="gr12" draw:text-style-name="P1081" svg:width="0.705cm" svg:height="0.705cm" svg:x="9.885cm" svg:y="14.12cm" svg:viewBox="0 0 706 706" draw:points="706,706 0,706 0,0 706,0">
        <text:p/>
      </draw:polygon>
      <draw:polygon text:anchor-type="page" text:anchor-page-number="1" draw:z-index="447" draw:name="actual" draw:style-name="gr12" draw:text-style-name="P1081" svg:width="0.352cm" svg:height="0.352cm" svg:x="10.238cm" svg:y="14.825cm" svg:viewBox="0 0 353 353" draw:points="353,0 353,353 0,353 0,0">
        <text:p/>
      </draw:polygon>
      <draw:polygon text:anchor-type="page" text:anchor-page-number="1" draw:z-index="448" draw:name="actual" draw:style-name="gr16" draw:text-style-name="P1084" svg:width="0.352cm" svg:height="0.352cm" svg:x="10.238cm" svg:y="15.884cm" svg:viewBox="0 0 353 353" draw:points="353,0 353,353 0,353 0,0">
        <text:p/>
      </draw:polygon>
      <draw:polygon text:anchor-type="page" text:anchor-page-number="1" draw:z-index="449" draw:name="actual" draw:style-name="gr16" draw:text-style-name="P1084" svg:width="0.352cm" svg:height="0.352cm" svg:x="10.59cm" svg:y="15.884cm" svg:viewBox="0 0 353 353" draw:points="0,0 353,0 353,353 0,353">
        <text:p/>
      </draw:polygon>
      <draw:polygon text:anchor-type="page" text:anchor-page-number="1" draw:z-index="450" draw:name="actual" draw:style-name="gr16" draw:text-style-name="P1084" svg:width="0.352cm" svg:height="0.352cm" svg:x="10.943cm" svg:y="15.884cm" svg:viewBox="0 0 353 353" draw:points="0,0 353,0 353,353 0,353">
        <text:p/>
      </draw:polygon>
      <draw:polygon text:anchor-type="page" text:anchor-page-number="1" draw:z-index="451" draw:name="actual" draw:style-name="gr16" draw:text-style-name="P1084" svg:width="0.352cm" svg:height="0.352cm" svg:x="10.943cm" svg:y="14.825cm" svg:viewBox="0 0 353 353" draw:points="0,353 0,0 353,0 353,353">
        <text:p/>
      </draw:polygon>
      <draw:polygon text:anchor-type="page" text:anchor-page-number="1" draw:z-index="452" draw:name="actual" draw:style-name="gr16" draw:text-style-name="P1084" svg:width="0.352cm" svg:height="0.352cm" svg:x="10.943cm" svg:y="13.765cm" svg:viewBox="0 0 353 353" draw:points="0,353 0,0 353,0 353,353">
        <text:p/>
      </draw:polygon>
      <draw:polygon text:anchor-type="page" text:anchor-page-number="1" draw:z-index="453" draw:name="actual" draw:style-name="gr12" draw:text-style-name="P1081" svg:width="0.705cm" svg:height="0.705cm" svg:x="10.943cm" svg:y="12.003cm" svg:viewBox="0 0 706 706" draw:points="0,706 0,0 706,0 706,706">
        <text:p/>
      </draw:polygon>
      <draw:polygon text:anchor-type="page" text:anchor-page-number="1" draw:z-index="454" draw:name="actual" draw:style-name="gr16" draw:text-style-name="P1084" svg:width="0.705cm" svg:height="0.705cm" svg:x="10.238cm" svg:y="12.005cm" svg:viewBox="0 0 706 706" draw:points="706,706 0,706 0,0 706,0">
        <text:p/>
      </draw:polygon>
      <draw:polygon text:anchor-type="page" text:anchor-page-number="1" draw:z-index="455" draw:name="actual" draw:style-name="gr12" draw:text-style-name="P1081" svg:width="0.352cm" svg:height="0.352cm" svg:x="10.238cm" svg:y="12.358cm" svg:viewBox="0 0 353 353" draw:points="353,353 0,353 0,0 353,0">
        <text:p/>
      </draw:polygon>
      <draw:polygon text:anchor-type="page" text:anchor-page-number="1" draw:z-index="456" draw:name="actual" draw:style-name="gr16" draw:text-style-name="P1084" svg:width="1.41cm" svg:height="1.41cm" svg:x="10.59cm" svg:y="10.592cm" svg:viewBox="0 0 1411 1411" draw:points="0,1411 0,0 1411,0 1411,1411">
        <text:p/>
      </draw:polygon>
      <draw:polygon text:anchor-type="page" text:anchor-page-number="1" draw:z-index="457" draw:name="actual" draw:style-name="gr16" draw:text-style-name="P1084" svg:width="0.352cm" svg:height="0.352cm" svg:x="10.238cm" svg:y="11.65cm" svg:viewBox="0 0 353 353" draw:points="353,353 0,353 0,0 353,0">
        <text:p/>
      </draw:polygon>
      <draw:polygon text:anchor-type="page" text:anchor-page-number="1" draw:z-index="458" draw:name="actual" draw:style-name="gr12" draw:text-style-name="P1081" svg:width="0.705cm" svg:height="0.705cm" svg:x="11.65cm" svg:y="12.003cm" svg:viewBox="0 0 706 706" draw:points="0,0 706,0 706,706 0,706">
        <text:p/>
      </draw:polygon>
      <draw:polygon text:anchor-type="page" text:anchor-page-number="1" draw:z-index="459" draw:name="actual" draw:style-name="gr12" draw:text-style-name="P1081" svg:width="0.352cm" svg:height="0.352cm" svg:x="11.65cm" svg:y="9.887cm" svg:viewBox="0 0 353 353" draw:points="0,353 0,0 353,0 353,353">
        <text:p/>
      </draw:polygon>
      <draw:polygon text:anchor-type="page" text:anchor-page-number="1" draw:z-index="460" draw:name="actual" draw:style-name="gr12" draw:text-style-name="P1081" svg:width="0.352cm" svg:height="0.352cm" svg:x="11.65cm" svg:y="10.239cm" svg:viewBox="0 0 353 353" draw:points="0,0 353,0 353,353 0,353">
        <text:p/>
      </draw:polygon>
      <draw:polygon text:anchor-type="page" text:anchor-page-number="1" draw:z-index="461" draw:name="actual" draw:style-name="gr16" draw:text-style-name="P1084" svg:width="1.41cm" svg:height="1.41cm" svg:x="12.003cm" svg:y="10.239cm" svg:viewBox="0 0 1411 1411" draw:points="0,0 1411,0 1411,1411 0,1411">
        <text:p/>
      </draw:polygon>
      <draw:polygon text:anchor-type="page" text:anchor-page-number="1" draw:z-index="462" draw:name="actual" draw:style-name="gr16" draw:text-style-name="P1084" svg:width="0.705cm" svg:height="0.705cm" svg:x="13.414cm" svg:y="10.239cm" svg:viewBox="0 0 706 706" draw:points="0,0 706,0 706,706 0,706">
        <text:p/>
      </draw:polygon>
      <draw:polygon text:anchor-type="page" text:anchor-page-number="1" draw:z-index="463" draw:name="actual" draw:style-name="gr12" draw:text-style-name="P1081" svg:width="0.352cm" svg:height="0.352cm" svg:x="13.414cm" svg:y="10.239cm" svg:viewBox="0 0 353 353" draw:points="0,0 353,0 353,353 0,353">
        <text:p/>
      </draw:polygon>
      <draw:polygon text:anchor-type="page" text:anchor-page-number="1" draw:z-index="464" draw:name="actual" draw:style-name="gr16" draw:text-style-name="P1084" svg:width="1.057cm" svg:height="1.057cm" svg:x="13.414cm" svg:y="9.181cm" svg:viewBox="0 0 1058 1058" draw:points="0,1058 0,0 1058,0 1058,1058">
        <text:p/>
      </draw:polygon>
      <draw:polygon text:anchor-type="page" text:anchor-page-number="1" draw:z-index="465" draw:name="actual" draw:style-name="gr12" draw:text-style-name="P1081" svg:width="0.352cm" svg:height="0.352cm" svg:x="13.414cm" svg:y="9.887cm" svg:viewBox="0 0 353 353" draw:points="0,353 0,0 353,0 353,353">
        <text:p/>
      </draw:polygon>
      <draw:polygon text:anchor-type="page" text:anchor-page-number="1" draw:z-index="466" draw:name="actual" draw:style-name="gr12" draw:text-style-name="P1081" svg:width="0.352cm" svg:height="0.352cm" svg:x="13.062cm" svg:y="9.887cm" svg:viewBox="0 0 353 353" draw:points="353,353 0,353 0,0 353,0">
        <text:p/>
      </draw:polygon>
      <draw:polygon text:anchor-type="page" text:anchor-page-number="1" draw:z-index="467" draw:name="actual" draw:style-name="gr16" draw:text-style-name="P1084" svg:width="0.705cm" svg:height="0.705cm" svg:x="12.356cm" svg:y="9.534cm" svg:viewBox="0 0 706 706" draw:points="706,706 0,706 0,0 706,0">
        <text:p/>
      </draw:polygon>
      <draw:polygon text:anchor-type="page" text:anchor-page-number="1" draw:z-index="468" draw:name="actual" draw:style-name="gr16" draw:text-style-name="P1084" svg:width="0.705cm" svg:height="0.705cm" svg:x="13.062cm" svg:y="9.183cm" svg:viewBox="0 0 706 706" draw:points="0,706 0,0 706,0 706,706">
        <text:p/>
      </draw:polygon>
      <draw:polygon text:anchor-type="page" text:anchor-page-number="1" draw:z-index="469" draw:name="actual" draw:style-name="gr16" draw:text-style-name="P1084" svg:width="0.352cm" svg:height="0.352cm" svg:x="13.062cm" svg:y="7.772cm" svg:viewBox="0 0 353 353" draw:points="0,353 0,0 353,0 353,353">
        <text:p/>
      </draw:polygon>
      <draw:polygon text:anchor-type="page" text:anchor-page-number="1" draw:z-index="470" draw:name="actual" draw:style-name="gr16" draw:text-style-name="P1084" svg:width="0.352cm" svg:height="0.352cm" svg:x="13.062cm" svg:y="7.419cm" svg:viewBox="0 0 353 353" draw:points="0,353 0,0 353,0 353,353">
        <text:p/>
      </draw:polygon>
      <draw:polygon text:anchor-type="page" text:anchor-page-number="1" draw:z-index="471" draw:name="actual" draw:style-name="gr16" draw:text-style-name="P1084" svg:width="1.057cm" svg:height="1.057cm" svg:x="14.118cm" svg:y="7.772cm" svg:viewBox="0 0 1058 1058" draw:points="0,0 1058,0 1058,1058 0,1058">
        <text:p/>
      </draw:polygon>
      <draw:polygon text:anchor-type="page" text:anchor-page-number="1" draw:z-index="472" draw:name="actual" draw:style-name="gr12" draw:text-style-name="P1081" svg:width="0.705cm" svg:height="2.468cm" svg:x="14.118cm" svg:y="5.302cm" svg:viewBox="0 0 706 2469" draw:points="0,2469 0,0 706,0 706,2469">
        <text:p/>
      </draw:polygon>
      <draw:polygon text:anchor-type="page" text:anchor-page-number="1" draw:z-index="473" draw:name="actual" draw:style-name="gr12" draw:text-style-name="P1081" svg:width="0.705cm" svg:height="0.705cm" svg:x="13.413cm" svg:y="7.063cm" svg:viewBox="0 0 706 706" draw:points="706,706 0,706 0,0 706,0">
        <text:p/>
      </draw:polygon>
      <draw:polygon text:anchor-type="page" text:anchor-page-number="1" draw:z-index="474" draw:name="actual" draw:style-name="gr12" draw:text-style-name="P1081" svg:width="0.705cm" svg:height="0.705cm" svg:x="13.413cm" svg:y="7.768cm" svg:viewBox="0 0 706 706" draw:points="706,0 706,706 0,706 0,0">
        <text:p/>
      </draw:polygon>
      <draw:polygon text:anchor-type="page" text:anchor-page-number="1" draw:z-index="475" draw:name="actual" draw:style-name="gr12" draw:text-style-name="P1081" svg:width="0.705cm" svg:height="0.705cm" svg:x="13.413cm" svg:y="8.475cm" svg:viewBox="0 0 706 706" draw:points="706,0 706,706 0,706 0,0">
        <text:p/>
      </draw:polygon>
      <draw:polygon text:anchor-type="page" text:anchor-page-number="1" draw:z-index="476" draw:name="actual" draw:style-name="gr16" draw:text-style-name="P1084" svg:width="0.352cm" svg:height="0.352cm" svg:x="13.765cm" svg:y="8.475cm" svg:viewBox="0 0 353 353" draw:points="353,0 353,353 0,353 0,0">
        <text:p/>
      </draw:polygon>
      <draw:polygon text:anchor-type="page" text:anchor-page-number="1" draw:z-index="477" draw:name="actual" draw:style-name="gr16" draw:text-style-name="P1084" svg:width="0.705cm" svg:height="0.705cm" svg:x="14.118cm" svg:y="4.595cm" svg:viewBox="0 0 706 706" draw:points="0,706 0,0 706,0 706,706">
        <text:p/>
      </draw:polygon>
      <draw:polygon text:anchor-type="page" text:anchor-page-number="1" draw:z-index="478" draw:name="actual" draw:style-name="gr16" draw:text-style-name="P1084" svg:width="1.057cm" svg:height="1.057cm" svg:x="14.825cm" svg:y="5.3cm" svg:viewBox="0 0 1058 1058" draw:points="0,0 1058,0 1058,1058 0,1058">
        <text:p/>
      </draw:polygon>
      <draw:polygon text:anchor-type="page" text:anchor-page-number="1" draw:z-index="479" draw:name="actual" draw:style-name="gr12" draw:text-style-name="P1081" svg:width="0.352cm" svg:height="0.352cm" svg:x="14.825cm" svg:y="5.3cm" svg:viewBox="0 0 353 353" draw:points="0,0 353,0 353,353 0,353">
        <text:p/>
      </draw:polygon>
      <draw:polygon text:anchor-type="page" text:anchor-page-number="1" draw:z-index="480" draw:name="actual" draw:style-name="gr16" draw:text-style-name="P1084" svg:width="1.057cm" svg:height="1.057cm" svg:x="14.825cm" svg:y="4.242cm" svg:viewBox="0 0 1058 1058" draw:points="0,1058 0,0 1058,0 1058,1058">
        <text:p/>
      </draw:polygon>
      <draw:polygon text:anchor-type="page" text:anchor-page-number="1" draw:z-index="481" draw:name="actual" draw:style-name="gr12" draw:text-style-name="P1081" svg:width="0.705cm" svg:height="0.705cm" svg:x="15.884cm" svg:y="5.3cm" svg:viewBox="0 0 706 706" draw:points="0,0 706,0 706,706 0,706">
        <text:p/>
      </draw:polygon>
      <draw:polygon text:anchor-type="page" text:anchor-page-number="1" draw:z-index="482" draw:name="actual" draw:style-name="gr16" draw:text-style-name="P1084" svg:width="0.705cm" svg:height="0.705cm" svg:x="16.589cm" svg:y="5.3cm" svg:viewBox="0 0 706 706" draw:points="0,0 706,0 706,706 0,706">
        <text:p/>
      </draw:polygon>
      <draw:polygon text:anchor-type="page" text:anchor-page-number="1" draw:z-index="483" draw:name="actual" draw:style-name="gr12" draw:text-style-name="P1081" svg:width="2.821cm" svg:height="2.821cm" svg:x="18cm" svg:y="5.3cm" svg:viewBox="0 0 2822 2822" draw:points="0,0 2822,0 2822,2822 0,2822">
        <text:p/>
      </draw:polygon>
      <draw:polygon text:anchor-type="page" text:anchor-page-number="1" draw:z-index="484" draw:name="actual" draw:style-name="gr14" draw:text-style-name="P1082" svg:width="4.232cm" svg:height="4.232cm" svg:x="20.823cm" svg:y="5.3cm" svg:viewBox="0 0 4233 4233" draw:points="0,0 4233,0 4233,4233 0,4233">
        <text:p/>
      </draw:polygon>
      <draw:polygon text:anchor-type="page" text:anchor-page-number="1" draw:z-index="485" draw:name="actual" draw:style-name="gr12" draw:text-style-name="P1081" svg:width="0.352cm" svg:height="0.352cm" svg:x="20.823cm" svg:y="5.3cm" svg:viewBox="0 0 353 353" draw:points="0,0 353,0 353,353 0,353">
        <text:p/>
      </draw:polygon>
      <draw:polygon text:anchor-type="page" text:anchor-page-number="1" draw:z-index="486" draw:name="actual" draw:style-name="gr12" draw:text-style-name="P1081" svg:width="0.352cm" svg:height="0.352cm" svg:x="21.528cm" svg:y="5.3cm" svg:viewBox="0 0 353 353" draw:points="0,0 353,0 353,353 0,353">
        <text:p/>
      </draw:polygon>
      <draw:polygon text:anchor-type="page" text:anchor-page-number="1" draw:z-index="487" draw:name="actual" draw:style-name="gr12" draw:text-style-name="P1081" svg:width="0.352cm" svg:height="0.352cm" svg:x="22.587cm" svg:y="5.3cm" svg:viewBox="0 0 353 353" draw:points="0,0 353,0 353,353 0,353">
        <text:p/>
      </draw:polygon>
      <draw:polygon text:anchor-type="page" text:anchor-page-number="1" draw:z-index="488" draw:name="actual" draw:style-name="gr12" draw:text-style-name="P1081" svg:width="0.352cm" svg:height="0.352cm" svg:x="23.29cm" svg:y="5.3cm" svg:viewBox="0 0 353 353" draw:points="0,0 353,0 353,353 0,353">
        <text:p/>
      </draw:polygon>
      <draw:polygon text:anchor-type="page" text:anchor-page-number="1" draw:z-index="489" draw:name="actual" draw:style-name="gr12" draw:text-style-name="P1081" svg:width="0.352cm" svg:height="0.352cm" svg:x="23.643cm" svg:y="5.3cm" svg:viewBox="0 0 353 353" draw:points="0,0 353,0 353,353 0,353">
        <text:p/>
      </draw:polygon>
      <draw:polygon text:anchor-type="page" text:anchor-page-number="1" draw:z-index="490" draw:name="actual" draw:style-name="gr12" draw:text-style-name="P1081" svg:width="0.352cm" svg:height="0.352cm" svg:x="24.35cm" svg:y="5.3cm" svg:viewBox="0 0 353 353" draw:points="0,0 353,0 353,353 0,353">
        <text:p/>
      </draw:polygon>
      <draw:polygon text:anchor-type="page" text:anchor-page-number="1" draw:z-index="491" draw:name="actual" draw:style-name="gr12" draw:text-style-name="P1081" svg:width="0.352cm" svg:height="0.352cm" svg:x="24.703cm" svg:y="5.3cm" svg:viewBox="0 0 353 353" draw:points="0,0 353,0 353,353 0,353">
        <text:p/>
      </draw:polygon>
      <draw:polygon text:anchor-type="page" text:anchor-page-number="1" draw:z-index="492" draw:name="actual" draw:style-name="gr12" draw:text-style-name="P1081" svg:width="0.705cm" svg:height="0.705cm" svg:x="25.054cm" svg:y="5.3cm" svg:viewBox="0 0 706 706" draw:points="0,0 706,0 706,706 0,706">
        <text:p/>
      </draw:polygon>
      <draw:polygon text:anchor-type="page" text:anchor-page-number="1" draw:z-index="493" draw:name="actual" draw:style-name="gr12" draw:text-style-name="P1081" svg:width="0.705cm" svg:height="0.705cm" svg:x="25.762cm" svg:y="5.3cm" svg:viewBox="0 0 706 706" draw:points="0,0 706,0 706,706 0,706">
        <text:p/>
      </draw:polygon>
      <draw:polygon text:anchor-type="page" text:anchor-page-number="1" draw:z-index="494" draw:name="actual" draw:style-name="gr14" draw:text-style-name="P1082" svg:width="0.705cm" svg:height="0.705cm" svg:x="26.465cm" svg:y="5.3cm" svg:viewBox="0 0 706 706" draw:points="0,0 706,0 706,706 0,706">
        <text:p/>
      </draw:polygon>
      <draw:polygon text:anchor-type="page" text:anchor-page-number="1" draw:z-index="495" draw:name="actual" draw:style-name="gr12" draw:text-style-name="P1081" svg:width="0.352cm" svg:height="0.352cm" svg:x="26.818cm" svg:y="5.3cm" svg:viewBox="0 0 353 353" draw:points="0,0 353,0 353,353 0,353">
        <text:p/>
      </draw:polygon>
      <draw:polygon text:anchor-type="page" text:anchor-page-number="1" draw:z-index="496" draw:name="actual" draw:style-name="gr12" draw:text-style-name="P1081" svg:width="0.705cm" svg:height="0.705cm" svg:x="27.173cm" svg:y="5.3cm" svg:viewBox="0 0 706 706" draw:points="0,0 706,0 706,706 0,706">
        <text:p/>
      </draw:polygon>
      <draw:polygon text:anchor-type="page" text:anchor-page-number="1" draw:z-index="497" draw:name="actual" draw:style-name="gr12" draw:text-style-name="P1081" svg:width="1.41cm" svg:height="1.41cm" svg:x="28.937cm" svg:y="5.3cm" svg:viewBox="0 0 1411 1411" draw:points="0,0 1411,0 1411,1411 0,1411">
        <text:p/>
      </draw:polygon>
      <draw:polygon text:anchor-type="page" text:anchor-page-number="1" draw:z-index="498" draw:name="actual" draw:style-name="gr16" draw:text-style-name="P1084" svg:width="0.352cm" svg:height="0.352cm" svg:x="28.937cm" svg:y="5.3cm" svg:viewBox="0 0 353 353" draw:points="0,0 353,0 353,353 0,353">
        <text:p/>
      </draw:polygon>
      <draw:polygon text:anchor-type="page" text:anchor-page-number="1" draw:z-index="499" draw:name="actual" draw:style-name="gr14" draw:text-style-name="P1082" svg:width="1.057cm" svg:height="1.057cm" svg:x="27.878cm" svg:y="6.359cm" svg:viewBox="0 0 1058 1058" draw:points="1058,0 1058,1058 0,1058 0,0">
        <text:p/>
      </draw:polygon>
      <draw:polygon text:anchor-type="page" text:anchor-page-number="1" draw:z-index="500" draw:name="actual" draw:style-name="gr12" draw:text-style-name="P1081" svg:width="0.352cm" svg:height="0.352cm" svg:x="28.584cm" svg:y="6.359cm" svg:viewBox="0 0 353 353" draw:points="353,0 353,353 0,353 0,0">
        <text:p/>
      </draw:polygon>
      <draw:polygon text:anchor-type="page" text:anchor-page-number="1" draw:z-index="501" draw:name="actual" draw:style-name="gr12" draw:text-style-name="P1081" svg:width="0.352cm" svg:height="0.352cm" svg:x="28.584cm" svg:y="6.712cm" svg:viewBox="0 0 353 353" draw:points="353,0 353,353 0,353 0,0">
        <text:p/>
      </draw:polygon>
      <draw:polygon text:anchor-type="page" text:anchor-page-number="1" draw:z-index="502" draw:name="actual" draw:style-name="gr12" draw:text-style-name="P1081" svg:width="0.352cm" svg:height="0.352cm" svg:x="28.231cm" svg:y="6.359cm" svg:viewBox="0 0 353 353" draw:points="353,353 0,353 0,0 353,0">
        <text:p/>
      </draw:polygon>
      <draw:polygon text:anchor-type="page" text:anchor-page-number="1" draw:z-index="503" draw:name="actual" draw:style-name="gr15" draw:text-style-name="P1083" svg:width="2.821cm" svg:height="2.821cm" svg:x="25.762cm" svg:y="7.415cm" svg:viewBox="0 0 2822 2822" draw:points="2822,0 2822,2822 0,2822 0,0">
        <text:p/>
      </draw:polygon>
      <draw:polygon text:anchor-type="page" text:anchor-page-number="1" draw:z-index="504" draw:name="actual" draw:style-name="gr14" draw:text-style-name="P1082" svg:width="0.352cm" svg:height="0.352cm" svg:x="28.231cm" svg:y="7.415cm" svg:viewBox="0 0 353 353" draw:points="353,0 353,353 0,353 0,0">
        <text:p/>
      </draw:polygon>
      <draw:polygon text:anchor-type="page" text:anchor-page-number="1" draw:z-index="505" draw:name="actual" draw:style-name="gr14" draw:text-style-name="P1082" svg:width="1.41cm" svg:height="1.41cm" svg:x="28.584cm" svg:y="7.415cm" svg:viewBox="0 0 1411 1411" draw:points="0,0 1411,0 1411,1411 0,1411">
        <text:p/>
      </draw:polygon>
      <draw:polygon text:anchor-type="page" text:anchor-page-number="1" draw:z-index="506" draw:name="actual" draw:style-name="gr16" draw:text-style-name="P1084" svg:width="0.352cm" svg:height="0.352cm" svg:x="29.64cm" svg:y="7.415cm" svg:viewBox="0 0 353 353" draw:points="0,0 353,0 353,353 0,353">
        <text:p/>
      </draw:polygon>
      <draw:polygon text:anchor-type="page" text:anchor-page-number="1" draw:z-index="507" draw:name="actual" draw:style-name="gr12" draw:text-style-name="P1081" svg:width="0.705cm" svg:height="0.705cm" svg:x="29.993cm" svg:y="7.415cm" svg:viewBox="0 0 706 706" draw:points="0,0 706,0 706,706 0,706">
        <text:p/>
      </draw:polygon>
      <draw:polygon text:anchor-type="page" text:anchor-page-number="1" draw:z-index="508" draw:name="actual" draw:style-name="gr12" draw:text-style-name="P1081" svg:width="0.352cm" svg:height="0.352cm" svg:x="29.993cm" svg:y="7.063cm" svg:viewBox="0 0 353 353" draw:points="0,353 0,0 353,0 353,353">
        <text:p/>
      </draw:polygon>
      <draw:polygon text:anchor-type="page" text:anchor-page-number="1" draw:z-index="509" draw:name="actual" draw:style-name="gr12" draw:text-style-name="P1081" svg:width="0.352cm" svg:height="0.352cm" svg:x="29.993cm" svg:y="6.712cm" svg:viewBox="0 0 353 353" draw:points="0,353 0,0 353,0 353,353">
        <text:p/>
      </draw:polygon>
      <draw:polygon text:anchor-type="page" text:anchor-page-number="1" draw:z-index="510" draw:name="actual" draw:style-name="gr16" draw:text-style-name="P1084" svg:width="0.352cm" svg:height="0.352cm" svg:x="19.059cm" svg:y="6.712cm" svg:viewBox="0 0 353 353" draw:points="353,353 0,353 0,0 353,0">
        <text:p/>
      </draw:polygon>
      <draw:polygon text:anchor-type="page" text:anchor-page-number="1" draw:z-index="511" draw:name="actual" draw:style-name="gr16" draw:text-style-name="P1084" svg:width="0.352cm" svg:height="0.352cm" svg:x="19.059cm" svg:y="7.415cm" svg:viewBox="0 0 353 353" draw:points="353,0 353,353 0,353 0,0">
        <text:p/>
      </draw:polygon>
      <draw:polygon text:anchor-type="page" text:anchor-page-number="1" draw:z-index="512" draw:name="actual" draw:style-name="gr12" draw:text-style-name="P1081" svg:width="0.705cm" svg:height="0.705cm" svg:x="18.706cm" svg:y="8.123cm" svg:viewBox="0 0 706 706" draw:points="706,0 706,706 0,706 0,0">
        <text:p/>
      </draw:polygon>
      <draw:polygon text:anchor-type="page" text:anchor-page-number="1" draw:z-index="513" draw:name="actual" draw:style-name="gr16" draw:text-style-name="P1084" svg:width="0.352cm" svg:height="0.352cm" svg:x="19.059cm" svg:y="8.475cm" svg:viewBox="0 0 353 353" draw:points="353,0 353,353 0,353 0,0">
        <text:p/>
      </draw:polygon>
      <draw:polygon text:anchor-type="page" text:anchor-page-number="1" draw:z-index="514" draw:name="actual" draw:style-name="gr12" draw:text-style-name="P1081" svg:width="0.352cm" svg:height="0.352cm" svg:x="19.059cm" svg:y="10.239cm" svg:viewBox="0 0 353 353" draw:points="353,0 353,353 0,353 0,0">
        <text:p/>
      </draw:polygon>
      <draw:polygon text:anchor-type="page" text:anchor-page-number="1" draw:z-index="515" draw:name="actual" draw:style-name="gr14" draw:text-style-name="P1082" svg:width="0.352cm" svg:height="0.352cm" svg:x="19.412cm" svg:y="10.239cm" svg:viewBox="0 0 353 353" draw:points="0,0 353,0 353,353 0,353">
        <text:p/>
      </draw:polygon>
      <draw:polygon text:anchor-type="page" text:anchor-page-number="1" draw:z-index="516" draw:name="actual" draw:style-name="gr14" draw:text-style-name="P1082" svg:width="0.352cm" svg:height="0.352cm" svg:x="19.764cm" svg:y="10.239cm" svg:viewBox="0 0 353 353" draw:points="0,0 353,0 353,353 0,353">
        <text:p/>
      </draw:polygon>
      <draw:polygon text:anchor-type="page" text:anchor-page-number="1" draw:z-index="517" draw:name="actual" draw:style-name="gr12" draw:text-style-name="P1081" svg:width="0.705cm" svg:height="0.705cm" svg:x="18.353cm" svg:y="9.534cm" svg:viewBox="0 0 706 706" draw:points="706,706 0,706 0,0 706,0">
        <text:p/>
      </draw:polygon>
      <draw:polygon text:anchor-type="page" text:anchor-page-number="1" draw:z-index="518" draw:name="actual" draw:style-name="gr16" draw:text-style-name="P1084" svg:width="0.352cm" svg:height="0.352cm" svg:x="18cm" svg:y="9.887cm" svg:viewBox="0 0 353 353" draw:points="353,353 0,353 0,0 353,0">
        <text:p/>
      </draw:polygon>
      <draw:polygon text:anchor-type="page" text:anchor-page-number="1" draw:z-index="519" draw:name="actual" draw:style-name="gr12" draw:text-style-name="P1081" svg:width="0.352cm" svg:height="0.352cm" svg:x="18.708cm" svg:y="10.239cm" svg:viewBox="0 0 353 353" draw:points="0,0 353,0 353,353 0,353">
        <text:p/>
      </draw:polygon>
      <draw:polygon text:anchor-type="page" text:anchor-page-number="1" draw:z-index="520" draw:name="actual" draw:style-name="gr16" draw:text-style-name="P1084" svg:width="0.352cm" svg:height="0.352cm" svg:x="18.708cm" svg:y="9.181cm" svg:viewBox="0 0 353 353" draw:points="0,353 0,0 353,0 353,353">
        <text:p/>
      </draw:polygon>
      <draw:polygon text:anchor-type="page" text:anchor-page-number="1" draw:z-index="521" draw:name="actual" draw:style-name="gr16" draw:text-style-name="P1084" svg:width="0.352cm" svg:height="0.352cm" svg:x="18.355cm" svg:y="8.827cm" svg:viewBox="0 0 353 353" draw:points="353,353 0,353 0,0 353,0">
        <text:p/>
      </draw:polygon>
      <draw:polygon text:anchor-type="page" text:anchor-page-number="1" draw:z-index="522" draw:name="actual" draw:style-name="gr16" draw:text-style-name="P1084" svg:width="1.057cm" svg:height="1.057cm" svg:x="17.295cm" svg:y="8.121cm" svg:viewBox="0 0 1058 1058" draw:points="1058,1058 0,1058 0,0 1058,0">
        <text:p/>
      </draw:polygon>
      <draw:polygon text:anchor-type="page" text:anchor-page-number="1" draw:z-index="523" draw:name="actual" draw:style-name="gr12" draw:text-style-name="P1081" svg:width="0.352cm" svg:height="0.352cm" svg:x="18.353cm" svg:y="8.475cm" svg:viewBox="0 0 353 353" draw:points="0,353 0,0 353,0 353,353">
        <text:p/>
      </draw:polygon>
      <draw:polygon text:anchor-type="page" text:anchor-page-number="1" draw:z-index="524" draw:name="actual" draw:style-name="gr16" draw:text-style-name="P1084" svg:width="0.352cm" svg:height="0.352cm" svg:x="18.353cm" svg:y="8.123cm" svg:viewBox="0 0 353 353" draw:points="0,353 0,0 353,0 353,353">
        <text:p/>
      </draw:polygon>
      <draw:polygon text:anchor-type="page" text:anchor-page-number="1" draw:z-index="525" draw:name="actual" draw:style-name="gr12" draw:text-style-name="P1081" svg:width="0.352cm" svg:height="0.352cm" svg:x="18cm" svg:y="12.709cm" svg:viewBox="0 0 353 353" draw:points="353,0 353,353 0,353 0,0">
        <text:p/>
      </draw:polygon>
      <draw:polygon text:anchor-type="page" text:anchor-page-number="1" draw:z-index="526" draw:name="actual" draw:style-name="gr14" draw:text-style-name="P1082" svg:width="0.352cm" svg:height="0.352cm" svg:x="19.061cm" svg:y="12.709cm" svg:viewBox="0 0 353 353" draw:points="0,0 353,0 353,353 0,353">
        <text:p/>
      </draw:polygon>
      <draw:polygon text:anchor-type="page" text:anchor-page-number="1" draw:z-index="527" draw:name="actual" draw:style-name="gr15" draw:text-style-name="P1083" svg:width="1.057cm" svg:height="1.057cm" svg:x="20.472cm" svg:y="12.709cm" svg:viewBox="0 0 1058 1058" draw:points="0,0 1058,0 1058,1058 0,1058">
        <text:p/>
      </draw:polygon>
      <draw:polygon text:anchor-type="page" text:anchor-page-number="1" draw:z-index="528" draw:name="actual" draw:style-name="gr14" draw:text-style-name="P1082" svg:width="0.352cm" svg:height="0.352cm" svg:x="21.175cm" svg:y="12.709cm" svg:viewBox="0 0 353 353" draw:points="0,0 353,0 353,353 0,353">
        <text:p/>
      </draw:polygon>
      <draw:polygon text:anchor-type="page" text:anchor-page-number="1" draw:z-index="529" draw:name="actual" draw:style-name="gr15" draw:text-style-name="P1083" svg:width="0.352cm" svg:height="0.352cm" svg:x="29.289cm" svg:y="12.709cm" svg:viewBox="0 0 353 353" draw:points="0,0 353,0 353,353 0,353">
        <text:p/>
      </draw:polygon>
      <draw:polygon text:anchor-type="page" text:anchor-page-number="1" draw:z-index="530" draw:name="actual" draw:style-name="gr14" draw:text-style-name="P1082" svg:width="0.352cm" svg:height="0.352cm" svg:x="29.997cm" svg:y="12.709cm" svg:viewBox="0 0 353 353" draw:points="0,0 353,0 353,353 0,353">
        <text:p/>
      </draw:polygon>
      <draw:polygon text:anchor-type="page" text:anchor-page-number="1" draw:z-index="531" draw:name="actual" draw:style-name="gr12" draw:text-style-name="P1081" svg:width="0.352cm" svg:height="0.352cm" svg:x="30.349cm" svg:y="12.709cm" svg:viewBox="0 0 353 353" draw:points="0,0 353,0 353,353 0,353">
        <text:p/>
      </draw:polygon>
      <draw:polygon text:anchor-type="page" text:anchor-page-number="1" draw:z-index="532" draw:name="actual" draw:style-name="gr14" draw:text-style-name="P1082" svg:width="0.352cm" svg:height="0.352cm" svg:x="30.7cm" svg:y="12.709cm" svg:viewBox="0 0 353 353" draw:points="0,0 353,0 353,353 0,353">
        <text:p/>
      </draw:polygon>
      <draw:polygon text:anchor-type="page" text:anchor-page-number="1" draw:z-index="533" draw:name="actual" draw:style-name="gr12" draw:text-style-name="P1081" svg:width="0.352cm" svg:height="1.41cm" svg:x="33.524cm" svg:y="12.709cm" svg:viewBox="0 0 353 1411" draw:points="0,0 353,0 353,1411 0,1411">
        <text:p/>
      </draw:polygon>
      <draw:polygon text:anchor-type="page" text:anchor-page-number="1" draw:z-index="534" draw:name="actual" draw:style-name="gr16" draw:text-style-name="P1084" svg:width="1.057cm" svg:height="1.057cm" svg:x="33.524cm" svg:y="11.65cm" svg:viewBox="0 0 1058 1058" draw:points="0,1058 0,0 1058,0 1058,1058">
        <text:p/>
      </draw:polygon>
      <draw:polygon text:anchor-type="page" text:anchor-page-number="1" draw:z-index="535" draw:name="actual" draw:style-name="gr16" draw:text-style-name="P1084" svg:width="0.705cm" svg:height="0.705cm" svg:x="33.524cm" svg:y="9.885cm" svg:viewBox="0 0 706 706" draw:points="0,706 0,0 706,0 706,706">
        <text:p/>
      </draw:polygon>
      <draw:polygon text:anchor-type="page" text:anchor-page-number="1" draw:z-index="536" draw:name="actual" draw:style-name="gr16" draw:text-style-name="P1084" svg:width="0.352cm" svg:height="0.352cm" svg:x="33.172cm" svg:y="10.238cm" svg:viewBox="0 0 353 353" draw:points="353,353 0,353 0,0 353,0">
        <text:p/>
      </draw:polygon>
      <draw:polygon text:anchor-type="page" text:anchor-page-number="1" draw:z-index="537" draw:name="actual" draw:style-name="gr16" draw:text-style-name="P1084" svg:width="0.352cm" svg:height="0.352cm" svg:x="32.819cm" svg:y="10.238cm" svg:viewBox="0 0 353 353" draw:points="353,353 0,353 0,0 353,0">
        <text:p/>
      </draw:polygon>
      <draw:polygon text:anchor-type="page" text:anchor-page-number="1" draw:z-index="538" draw:name="actual" draw:style-name="gr12" draw:text-style-name="P1081" svg:width="0.352cm" svg:height="0.352cm" svg:x="32.464cm" svg:y="10.238cm" svg:viewBox="0 0 353 353" draw:points="353,353 0,353 0,0 353,0">
        <text:p/>
      </draw:polygon>
      <draw:polygon text:anchor-type="page" text:anchor-page-number="1" draw:z-index="539" draw:name="actual" draw:style-name="gr16" draw:text-style-name="P1084" svg:width="1.057cm" svg:height="1.057cm" svg:x="33.172cm" svg:y="10.59cm" svg:viewBox="0 0 1058 1058" draw:points="0,0 1058,0 1058,1058 0,1058">
        <text:p/>
      </draw:polygon>
      <draw:polygon text:anchor-type="page" text:anchor-page-number="1" draw:z-index="540" draw:name="actual" draw:style-name="gr14" draw:text-style-name="P1082" svg:width="0.352cm" svg:height="0.352cm" svg:x="30.7cm" svg:y="10.238cm" svg:viewBox="0 0 353 353" draw:points="353,353 0,353 0,0 353,0">
        <text:p/>
      </draw:polygon>
      <draw:polygon text:anchor-type="page" text:anchor-page-number="1" draw:z-index="541" draw:name="actual" draw:style-name="gr14" draw:text-style-name="P1082" svg:width="0.352cm" svg:height="0.352cm" svg:x="31.053cm" svg:y="9.534cm" svg:viewBox="0 0 353 353" draw:points="0,353 0,0 353,0 353,353">
        <text:p/>
      </draw:polygon>
      <draw:polygon text:anchor-type="page" text:anchor-page-number="1" draw:z-index="542" draw:name="actual" draw:style-name="gr14" draw:text-style-name="P1082" svg:width="0.352cm" svg:height="0.352cm" svg:x="31.053cm" svg:y="9.181cm" svg:viewBox="0 0 353 353" draw:points="0,353 0,0 353,0 353,353">
        <text:p/>
      </draw:polygon>
      <draw:polygon text:anchor-type="page" text:anchor-page-number="1" draw:z-index="543" draw:name="actual" draw:style-name="gr14" draw:text-style-name="P1082" svg:width="0.352cm" svg:height="0.352cm" svg:x="31.053cm" svg:y="8.827cm" svg:viewBox="0 0 353 353" draw:points="0,353 0,0 353,0 353,353">
        <text:p/>
      </draw:polygon>
      <draw:polygon text:anchor-type="page" text:anchor-page-number="1" draw:z-index="544" draw:name="actual" draw:style-name="gr12" draw:text-style-name="P1081" svg:width="0.352cm" svg:height="0.352cm" svg:x="30.7cm" svg:y="8.827cm" svg:viewBox="0 0 353 353" draw:points="353,353 0,353 0,0 353,0">
        <text:p/>
      </draw:polygon>
      <draw:polygon text:anchor-type="page" text:anchor-page-number="1" draw:z-index="545" draw:name="actual" draw:style-name="gr12" draw:text-style-name="P1081" svg:width="0.352cm" svg:height="0.352cm" svg:x="30.7cm" svg:y="9.179cm" svg:viewBox="0 0 353 353" draw:points="353,0 353,353 0,353 0,0">
        <text:p/>
      </draw:polygon>
      <draw:polygon text:anchor-type="page" text:anchor-page-number="1" draw:z-index="546" draw:name="actual" draw:style-name="gr12" draw:text-style-name="P1081" svg:width="0.352cm" svg:height="0.352cm" svg:x="30.7cm" svg:y="9.534cm" svg:viewBox="0 0 353 353" draw:points="353,0 353,353 0,353 0,0">
        <text:p/>
      </draw:polygon>
      <draw:polygon text:anchor-type="page" text:anchor-page-number="1" draw:z-index="547" draw:name="actual" draw:style-name="gr12" draw:text-style-name="P1081" svg:width="0.352cm" svg:height="0.352cm" svg:x="30.7cm" svg:y="9.887cm" svg:viewBox="0 0 353 353" draw:points="353,0 353,353 0,353 0,0">
        <text:p/>
      </draw:polygon>
      <draw:polygon text:anchor-type="page" text:anchor-page-number="1" draw:z-index="548" draw:name="actual" draw:style-name="gr14" draw:text-style-name="P1082" svg:width="0.705cm" svg:height="0.705cm" svg:x="28.584cm" svg:y="9.181cm" svg:viewBox="0 0 706 706" draw:points="706,706 0,706 0,0 706,0">
        <text:p/>
      </draw:polygon>
      <draw:polygon text:anchor-type="page" text:anchor-page-number="1" draw:z-index="549" draw:name="actual" draw:style-name="gr15" draw:text-style-name="P1083" svg:width="0.352cm" svg:height="0.352cm" svg:x="28.937cm" svg:y="9.887cm" svg:viewBox="0 0 353 353" draw:points="353,0 353,353 0,353 0,0">
        <text:p/>
      </draw:polygon>
      <draw:polygon text:anchor-type="page" text:anchor-page-number="1" draw:z-index="550" draw:name="actual" draw:style-name="gr15" draw:text-style-name="P1083" svg:width="0.352cm" svg:height="0.352cm" svg:x="28.937cm" svg:y="8.827cm" svg:viewBox="0 0 353 353" draw:points="353,353 0,353 0,0 353,0">
        <text:p/>
      </draw:polygon>
      <draw:polygon text:anchor-type="page" text:anchor-page-number="1" draw:z-index="551" draw:name="actual" draw:style-name="gr14" draw:text-style-name="P1082" svg:width="0.352cm" svg:height="0.352cm" svg:x="28.586cm" svg:y="8.827cm" svg:viewBox="0 0 353 353" draw:points="353,353 0,353 0,0 353,0">
        <text:p/>
      </draw:polygon>
      <draw:polygon text:anchor-type="page" text:anchor-page-number="1" draw:z-index="552" draw:name="actual" draw:style-name="gr15" draw:text-style-name="P1083" svg:width="0.352cm" svg:height="0.352cm" svg:x="28.586cm" svg:y="9.179cm" svg:viewBox="0 0 353 353" draw:points="353,0 353,353 0,353 0,0">
        <text:p/>
      </draw:polygon>
      <draw:polygon text:anchor-type="page" text:anchor-page-number="1" draw:z-index="553" draw:name="actual" draw:style-name="gr15" draw:text-style-name="P1083" svg:width="0.352cm" svg:height="0.352cm" svg:x="28.586cm" svg:y="9.887cm" svg:viewBox="0 0 353 353" draw:points="353,0 353,353 0,353 0,0">
        <text:p/>
      </draw:polygon>
      <draw:polygon text:anchor-type="page" text:anchor-page-number="1" draw:z-index="554" draw:name="actual" draw:style-name="gr15" draw:text-style-name="P1083" svg:width="0.352cm" svg:height="0.352cm" svg:x="28.586cm" svg:y="10.239cm" svg:viewBox="0 0 353 353" draw:points="353,0 353,353 0,353 0,0">
        <text:p/>
      </draw:polygon>
      <draw:polygon text:anchor-type="page" text:anchor-page-number="1" draw:z-index="555" draw:name="actual" draw:style-name="gr14" draw:text-style-name="P1082" svg:width="0.352cm" svg:height="0.352cm" svg:x="28.233cm" svg:y="9.887cm" svg:viewBox="0 0 353 353" draw:points="353,353 0,353 0,0 353,0">
        <text:p/>
      </draw:polygon>
      <draw:polygon text:anchor-type="page" text:anchor-page-number="1" draw:z-index="556" draw:name="actual" draw:style-name="gr14" draw:text-style-name="P1082" svg:width="0.352cm" svg:height="0.352cm" svg:x="28.233cm" svg:y="9.181cm" svg:viewBox="0 0 353 353" draw:points="353,353 0,353 0,0 353,0">
        <text:p/>
      </draw:polygon>
      <draw:polygon text:anchor-type="page" text:anchor-page-number="1" draw:z-index="557" draw:name="actual" draw:style-name="gr14" draw:text-style-name="P1082" svg:width="0.352cm" svg:height="0.352cm" svg:x="26.822cm" svg:y="9.181cm" svg:viewBox="0 0 353 353" draw:points="353,353 0,353 0,0 353,0">
        <text:p/>
      </draw:polygon>
      <draw:polygon text:anchor-type="page" text:anchor-page-number="1" draw:z-index="558" draw:name="actual" draw:style-name="gr14" draw:text-style-name="P1082" svg:width="0.352cm" svg:height="0.352cm" svg:x="25.411cm" svg:y="9.181cm" svg:viewBox="0 0 353 353" draw:points="353,353 0,353 0,0 353,0">
        <text:p/>
      </draw:polygon>
      <draw:polygon text:anchor-type="page" text:anchor-page-number="1" draw:z-index="559" draw:name="actual" draw:style-name="gr15" draw:text-style-name="P1083" svg:width="2.116cm" svg:height="2.116cm" svg:x="23.647cm" svg:y="9.534cm" svg:viewBox="0 0 2117 2117" draw:points="2117,0 2117,2117 0,2117 0,0">
        <text:p/>
      </draw:polygon>
      <draw:polygon text:anchor-type="page" text:anchor-page-number="1" draw:z-index="560" draw:name="actual" draw:style-name="gr14" draw:text-style-name="P1082" svg:width="0.705cm" svg:height="0.705cm" svg:x="25.058cm" svg:y="10.943cm" svg:viewBox="0 0 706 706" draw:points="706,0 706,706 0,706 0,0">
        <text:p/>
      </draw:polygon>
      <draw:polygon text:anchor-type="page" text:anchor-page-number="1" draw:z-index="561" draw:name="actual" draw:style-name="gr14" draw:text-style-name="P1082" svg:width="0.352cm" svg:height="0.352cm" svg:x="25.763cm" svg:y="8.827cm" svg:viewBox="0 0 353 353" draw:points="0,353 0,0 353,0 353,353">
        <text:p/>
      </draw:polygon>
      <draw:polygon text:anchor-type="page" text:anchor-page-number="1" draw:z-index="562" draw:name="actual" draw:style-name="gr14" draw:text-style-name="P1082" svg:width="0.352cm" svg:height="0.352cm" svg:x="25.763cm" svg:y="8.475cm" svg:viewBox="0 0 353 353" draw:points="0,353 0,0 353,0 353,353">
        <text:p/>
      </draw:polygon>
      <draw:polygon text:anchor-type="page" text:anchor-page-number="1" draw:z-index="563" draw:name="actual" draw:style-name="gr14" draw:text-style-name="P1082" svg:width="0.352cm" svg:height="0.352cm" svg:x="25.763cm" svg:y="7.415cm" svg:viewBox="0 0 353 353" draw:points="0,353 0,0 353,0 353,353">
        <text:p/>
      </draw:polygon>
      <draw:polygon text:anchor-type="page" text:anchor-page-number="1" draw:z-index="564" draw:name="actual" draw:style-name="gr15" draw:text-style-name="P1083" svg:width="0.352cm" svg:height="0.352cm" svg:x="25.411cm" svg:y="7.415cm" svg:viewBox="0 0 353 353" draw:points="353,353 0,353 0,0 353,0">
        <text:p/>
      </draw:polygon>
      <draw:polygon text:anchor-type="page" text:anchor-page-number="1" draw:z-index="565" draw:name="actual" draw:style-name="gr14" draw:text-style-name="P1082" svg:width="0.705cm" svg:height="0.705cm" svg:x="25.058cm" svg:y="7.768cm" svg:viewBox="0 0 706 706" draw:points="706,0 706,706 0,706 0,0">
        <text:p/>
      </draw:polygon>
      <draw:polygon text:anchor-type="page" text:anchor-page-number="1" draw:z-index="566" draw:name="actual" draw:style-name="gr15" draw:text-style-name="P1083" svg:width="0.705cm" svg:height="0.705cm" svg:x="25.058cm" svg:y="8.475cm" svg:viewBox="0 0 706 706" draw:points="706,0 706,706 0,706 0,0">
        <text:p/>
      </draw:polygon>
      <draw:polygon text:anchor-type="page" text:anchor-page-number="1" draw:z-index="567" draw:name="actual" draw:style-name="gr15" draw:text-style-name="P1083" svg:width="0.352cm" svg:height="1.41cm" svg:x="24.705cm" svg:y="7.064cm" svg:viewBox="0 0 353 1411" draw:points="353,1411 0,1411 0,0 353,0">
        <text:p/>
      </draw:polygon>
      <draw:polygon text:anchor-type="page" text:anchor-page-number="1" draw:z-index="568" draw:name="actual" draw:style-name="gr15" draw:text-style-name="P1083" svg:width="0.352cm" svg:height="0.352cm" svg:x="23.998cm" svg:y="8.123cm" svg:viewBox="0 0 353 353" draw:points="353,353 0,353 0,0 353,0">
        <text:p/>
      </draw:polygon>
      <draw:polygon text:anchor-type="page" text:anchor-page-number="1" draw:z-index="569" draw:name="actual" draw:style-name="gr15" draw:text-style-name="P1083" svg:width="0.352cm" svg:height="0.352cm" svg:x="23.29cm" svg:y="8.123cm" svg:viewBox="0 0 353 353" draw:points="353,353 0,353 0,0 353,0">
        <text:p/>
      </draw:polygon>
      <draw:polygon text:anchor-type="page" text:anchor-page-number="1" draw:z-index="570" draw:name="actual" draw:style-name="gr15" draw:text-style-name="P1083" svg:width="0.352cm" svg:height="0.352cm" svg:x="22.938cm" svg:y="8.123cm" svg:viewBox="0 0 353 353" draw:points="353,353 0,353 0,0 353,0">
        <text:p/>
      </draw:polygon>
      <draw:polygon text:anchor-type="page" text:anchor-page-number="1" draw:z-index="571" draw:name="actual" draw:style-name="gr15" draw:text-style-name="P1083" svg:width="0.352cm" svg:height="0.352cm" svg:x="22.234cm" svg:y="8.123cm" svg:viewBox="0 0 353 353" draw:points="353,353 0,353 0,0 353,0">
        <text:p/>
      </draw:polygon>
      <draw:polygon text:anchor-type="page" text:anchor-page-number="1" draw:z-index="572" draw:name="actual" draw:style-name="gr15" draw:text-style-name="P1083" svg:width="0.352cm" svg:height="0.352cm" svg:x="22.587cm" svg:y="8.475cm" svg:viewBox="0 0 353 353" draw:points="0,0 353,0 353,353 0,353">
        <text:p/>
      </draw:polygon>
      <draw:polygon text:anchor-type="page" text:anchor-page-number="1" draw:z-index="573" draw:name="actual" draw:style-name="gr15" draw:text-style-name="P1083" svg:width="0.352cm" svg:height="0.352cm" svg:x="23.643cm" svg:y="8.475cm" svg:viewBox="0 0 353 353" draw:points="0,0 353,0 353,353 0,353">
        <text:p/>
      </draw:polygon>
      <draw:polygon text:anchor-type="page" text:anchor-page-number="1" draw:z-index="574" draw:name="actual" draw:style-name="gr15" draw:text-style-name="P1083" svg:width="0.352cm" svg:height="0.352cm" svg:x="24.35cm" svg:y="8.475cm" svg:viewBox="0 0 353 353" draw:points="0,0 353,0 353,353 0,353">
        <text:p/>
      </draw:polygon>
      <draw:polygon text:anchor-type="page" text:anchor-page-number="1" draw:z-index="575" draw:name="actual" draw:style-name="gr14" draw:text-style-name="P1082" svg:width="0.352cm" svg:height="0.352cm" svg:x="26.465cm" svg:y="8.475cm" svg:viewBox="0 0 353 353" draw:points="0,0 353,0 353,353 0,353">
        <text:p/>
      </draw:polygon>
      <draw:polygon text:anchor-type="page" text:anchor-page-number="1" draw:z-index="576" draw:name="actual" draw:style-name="gr14" draw:text-style-name="P1082" svg:width="0.352cm" svg:height="0.352cm" svg:x="27.173cm" svg:y="8.475cm" svg:viewBox="0 0 353 353" draw:points="0,0 353,0 353,353 0,353">
        <text:p/>
      </draw:polygon>
      <draw:polygon text:anchor-type="page" text:anchor-page-number="1" draw:z-index="577" draw:name="actual" draw:style-name="gr14" draw:text-style-name="P1082" svg:width="0.352cm" svg:height="0.352cm" svg:x="27.878cm" svg:y="8.123cm" svg:viewBox="0 0 353 353" draw:points="0,353 0,0 353,0 353,353">
        <text:p/>
      </draw:polygon>
      <draw:polygon text:anchor-type="page" text:anchor-page-number="1" draw:z-index="578" draw:name="actual" draw:style-name="gr14" draw:text-style-name="P1082" svg:width="0.352cm" svg:height="0.352cm" svg:x="27.878cm" svg:y="7.415cm" svg:viewBox="0 0 353 353" draw:points="0,353 0,0 353,0 353,353">
        <text:p/>
      </draw:polygon>
      <draw:polygon text:anchor-type="page" text:anchor-page-number="1" draw:z-index="579" draw:name="actual" draw:style-name="gr14" draw:text-style-name="P1082" svg:width="0.352cm" svg:height="0.352cm" svg:x="27.525cm" svg:y="7.768cm" svg:viewBox="0 0 353 353" draw:points="353,0 353,353 0,353 0,0">
        <text:p/>
      </draw:polygon>
      <draw:polygon text:anchor-type="page" text:anchor-page-number="1" draw:z-index="580" draw:name="actual" draw:style-name="gr14" draw:text-style-name="P1082" svg:width="0.352cm" svg:height="0.352cm" svg:x="27.173cm" svg:y="7.415cm" svg:viewBox="0 0 353 353" draw:points="353,353 0,353 0,0 353,0">
        <text:p/>
      </draw:polygon>
      <draw:polygon text:anchor-type="page" text:anchor-page-number="1" draw:z-index="581" draw:name="actual" draw:style-name="gr14" draw:text-style-name="P1082" svg:width="0.352cm" svg:height="0.352cm" svg:x="26.465cm" svg:y="7.415cm" svg:viewBox="0 0 353 353" draw:points="353,353 0,353 0,0 353,0">
        <text:p/>
      </draw:polygon>
      <draw:polygon text:anchor-type="page" text:anchor-page-number="1" draw:z-index="582" draw:name="actual" draw:style-name="gr14" draw:text-style-name="P1082" svg:width="0.352cm" svg:height="0.352cm" svg:x="25.056cm" svg:y="7.415cm" svg:viewBox="0 0 353 353" draw:points="353,353 0,353 0,0 353,0">
        <text:p/>
      </draw:polygon>
      <draw:polygon text:anchor-type="page" text:anchor-page-number="1" draw:z-index="583" draw:name="actual" draw:style-name="gr15" draw:text-style-name="P1083" svg:width="0.352cm" svg:height="0.352cm" svg:x="23.645cm" svg:y="7.415cm" svg:viewBox="0 0 353 353" draw:points="353,353 0,353 0,0 353,0">
        <text:p/>
      </draw:polygon>
      <draw:polygon text:anchor-type="page" text:anchor-page-number="1" draw:z-index="584" draw:name="actual" draw:style-name="gr15" draw:text-style-name="P1083" svg:width="0.352cm" svg:height="0.352cm" svg:x="22.938cm" svg:y="7.415cm" svg:viewBox="0 0 353 353" draw:points="353,353 0,353 0,0 353,0">
        <text:p/>
      </draw:polygon>
      <draw:polygon text:anchor-type="page" text:anchor-page-number="1" draw:z-index="585" draw:name="actual" draw:style-name="gr15" draw:text-style-name="P1083" svg:width="0.352cm" svg:height="0.352cm" svg:x="23.998cm" svg:y="7.768cm" svg:viewBox="0 0 353 353" draw:points="0,0 353,0 353,353 0,353">
        <text:p/>
      </draw:polygon>
      <draw:polygon text:anchor-type="page" text:anchor-page-number="1" draw:z-index="586" draw:name="actual" draw:style-name="gr14" draw:text-style-name="P1082" svg:width="0.352cm" svg:height="0.352cm" svg:x="26.114cm" svg:y="7.768cm" svg:viewBox="0 0 353 353" draw:points="0,0 353,0 353,353 0,353">
        <text:p/>
      </draw:polygon>
      <draw:polygon text:anchor-type="page" text:anchor-page-number="1" draw:z-index="587" draw:name="actual" draw:style-name="gr14" draw:text-style-name="P1082" svg:width="0.352cm" svg:height="0.352cm" svg:x="26.818cm" svg:y="7.768cm" svg:viewBox="0 0 353 353" draw:points="0,0 353,0 353,353 0,353">
        <text:p/>
      </draw:polygon>
      <draw:polygon text:anchor-type="page" text:anchor-page-number="1" draw:z-index="588" draw:name="actual" draw:style-name="gr14" draw:text-style-name="P1082" svg:width="0.352cm" svg:height="0.352cm" svg:x="30.348cm" svg:y="7.768cm" svg:viewBox="0 0 353 353" draw:points="0,0 353,0 353,353 0,353">
        <text:p/>
      </draw:polygon>
      <draw:polygon text:anchor-type="page" text:anchor-page-number="1" draw:z-index="589" draw:name="actual" draw:style-name="gr12" draw:text-style-name="P1081" svg:width="0.352cm" svg:height="0.352cm" svg:x="30.7cm" svg:y="7.768cm" svg:viewBox="0 0 353 353" draw:points="0,0 353,0 353,353 0,353">
        <text:p/>
      </draw:polygon>
      <draw:polygon text:anchor-type="page" text:anchor-page-number="1" draw:z-index="590" draw:name="actual" draw:style-name="gr12" draw:text-style-name="P1081" svg:width="0.705cm" svg:height="0.705cm" svg:x="29.995cm" svg:y="8.123cm" svg:viewBox="0 0 706 706" draw:points="706,0 706,706 0,706 0,0">
        <text:p/>
      </draw:polygon>
      <draw:polygon text:anchor-type="page" text:anchor-page-number="1" draw:z-index="591" draw:name="actual" draw:style-name="gr12" draw:text-style-name="P1081" svg:width="0.705cm" svg:height="0.705cm" svg:x="30.7cm" svg:y="8.123cm" svg:viewBox="0 0 706 706" draw:points="0,0 706,0 706,706 0,706">
        <text:p/>
      </draw:polygon>
      <draw:polygon text:anchor-type="page" text:anchor-page-number="1" draw:z-index="592" draw:name="actual" draw:style-name="gr14" draw:text-style-name="P1082" svg:width="1.057cm" svg:height="1.057cm" svg:x="34.228cm" svg:y="8.123cm" svg:viewBox="0 0 1058 1058" draw:points="0,0 1058,0 1058,1058 0,1058">
        <text:p/>
      </draw:polygon>
      <draw:polygon text:anchor-type="page" text:anchor-page-number="1" draw:z-index="593" draw:name="actual" draw:style-name="gr14" draw:text-style-name="P1082" svg:width="0.705cm" svg:height="0.705cm" svg:x="34.228cm" svg:y="7.417cm" svg:viewBox="0 0 706 706" draw:points="0,706 0,0 706,0 706,706">
        <text:p/>
      </draw:polygon>
      <draw:polygon text:anchor-type="page" text:anchor-page-number="1" draw:z-index="594" draw:name="actual" draw:style-name="gr12" draw:text-style-name="P1081" svg:width="0.352cm" svg:height="0.352cm" svg:x="34.228cm" svg:y="7.77cm" svg:viewBox="0 0 353 353" draw:points="0,353 0,0 353,0 353,353">
        <text:p/>
      </draw:polygon>
      <draw:polygon text:anchor-type="page" text:anchor-page-number="1" draw:z-index="595" draw:name="actual" draw:style-name="gr12" draw:text-style-name="P1081" svg:width="0.705cm" svg:height="0.705cm" svg:x="33.523cm" svg:y="7.417cm" svg:viewBox="0 0 706 706" draw:points="706,706 0,706 0,0 706,0">
        <text:p/>
      </draw:polygon>
      <draw:polygon text:anchor-type="page" text:anchor-page-number="1" draw:z-index="596" draw:name="actual" draw:style-name="gr14" draw:text-style-name="P1082" svg:width="0.705cm" svg:height="0.705cm" svg:x="33.523cm" svg:y="8.123cm" svg:viewBox="0 0 706 706" draw:points="706,0 706,706 0,706 0,0">
        <text:p/>
      </draw:polygon>
      <draw:polygon text:anchor-type="page" text:anchor-page-number="1" draw:z-index="597" draw:name="actual" draw:style-name="gr16" draw:text-style-name="P1084" svg:width="0.352cm" svg:height="0.352cm" svg:x="33.875cm" svg:y="9.534cm" svg:viewBox="0 0 353 353" draw:points="353,0 353,353 0,353 0,0">
        <text:p/>
      </draw:polygon>
      <draw:polygon text:anchor-type="page" text:anchor-page-number="1" draw:z-index="598" draw:name="actual" draw:style-name="gr12" draw:text-style-name="P1081" svg:width="0.352cm" svg:height="0.352cm" svg:x="33.875cm" svg:y="14.473cm" svg:viewBox="0 0 353 353" draw:points="353,0 353,353 0,353 0,0">
        <text:p/>
      </draw:polygon>
      <draw:polygon text:anchor-type="page" text:anchor-page-number="1" draw:z-index="599" draw:name="actual" draw:style-name="gr16" draw:text-style-name="P1084" svg:width="0.352cm" svg:height="0.352cm" svg:x="34.228cm" svg:y="14.473cm" svg:viewBox="0 0 353 353" draw:points="0,0 353,0 353,353 0,353">
        <text:p/>
      </draw:polygon>
      <draw:polygon text:anchor-type="page" text:anchor-page-number="1" draw:z-index="600" draw:name="actual" draw:style-name="gr16" draw:text-style-name="P1084" svg:width="0.352cm" svg:height="0.352cm" svg:x="34.583cm" svg:y="14.473cm" svg:viewBox="0 0 353 353" draw:points="0,0 353,0 353,353 0,353">
        <text:p/>
      </draw:polygon>
      <draw:polygon text:anchor-type="page" text:anchor-page-number="1" draw:z-index="601" draw:name="actual" draw:style-name="gr12" draw:text-style-name="P1081" svg:width="0.352cm" svg:height="0.352cm" svg:x="34.23cm" svg:y="14.825cm" svg:viewBox="0 0 353 353" draw:points="353,0 353,353 0,353 0,0">
        <text:p/>
      </draw:polygon>
      <draw:polygon text:anchor-type="page" text:anchor-page-number="1" draw:z-index="602" draw:name="actual" draw:style-name="gr12" draw:text-style-name="P1081" svg:width="0.352cm" svg:height="0.352cm" svg:x="34.583cm" svg:y="14.825cm" svg:viewBox="0 0 353 353" draw:points="0,0 353,0 353,353 0,353">
        <text:p/>
      </draw:polygon>
      <draw:polygon text:anchor-type="page" text:anchor-page-number="1" draw:z-index="603" draw:name="actual" draw:style-name="gr16" draw:text-style-name="P1084" svg:width="0.352cm" svg:height="0.352cm" svg:x="34.936cm" svg:y="14.825cm" svg:viewBox="0 0 353 353" draw:points="0,0 353,0 353,353 0,353">
        <text:p/>
      </draw:polygon>
      <draw:polygon text:anchor-type="page" text:anchor-page-number="1" draw:z-index="604" draw:name="actual" draw:style-name="gr16" draw:text-style-name="P1084" svg:width="0.352cm" svg:height="0.352cm" svg:x="35.288cm" svg:y="14.825cm" svg:viewBox="0 0 353 353" draw:points="0,0 353,0 353,353 0,353">
        <text:p/>
      </draw:polygon>
      <draw:polygon text:anchor-type="page" text:anchor-page-number="1" draw:z-index="605" draw:name="actual" draw:style-name="gr14" draw:text-style-name="P1082" svg:width="0.705cm" svg:height="0.705cm" svg:x="23.645cm" svg:y="14.12cm" svg:viewBox="0 0 706 706" draw:points="706,706 0,706 0,0 706,0">
        <text:p/>
      </draw:polygon>
      <draw:polygon text:anchor-type="page" text:anchor-page-number="1" draw:z-index="606" draw:name="actual" draw:style-name="gr14" draw:text-style-name="P1082" svg:width="0.352cm" svg:height="0.352cm" svg:x="23.998cm" svg:y="14.825cm" svg:viewBox="0 0 353 353" draw:points="353,0 353,353 0,353 0,0">
        <text:p/>
      </draw:polygon>
      <draw:polygon text:anchor-type="page" text:anchor-page-number="1" draw:z-index="607" draw:name="actual" draw:style-name="gr12" draw:text-style-name="P1081" svg:width="0.352cm" svg:height="0.352cm" svg:x="23.998cm" svg:y="15.178cm" svg:viewBox="0 0 353 353" draw:points="353,0 353,353 0,353 0,0">
        <text:p/>
      </draw:polygon>
      <draw:polygon text:anchor-type="page" text:anchor-page-number="1" draw:z-index="608" draw:name="actual" draw:style-name="gr14" draw:text-style-name="P1082" svg:width="0.352cm" svg:height="0.352cm" svg:x="24.35cm" svg:y="15.178cm" svg:viewBox="0 0 353 353" draw:points="0,0 353,0 353,353 0,353">
        <text:p/>
      </draw:polygon>
      <draw:polygon text:anchor-type="page" text:anchor-page-number="1" draw:z-index="609" draw:name="actual" draw:style-name="gr15" draw:text-style-name="P1083" svg:width="0.352cm" svg:height="0.352cm" svg:x="24.35cm" svg:y="14.825cm" svg:viewBox="0 0 353 353" draw:points="0,353 0,0 353,0 353,353">
        <text:p/>
      </draw:polygon>
      <draw:polygon text:anchor-type="page" text:anchor-page-number="1" draw:z-index="610" draw:name="actual" draw:style-name="gr16" draw:text-style-name="P1084" svg:width="0.352cm" svg:height="0.352cm" svg:x="23.645cm" svg:y="14.825cm" svg:viewBox="0 0 353 353" draw:points="353,353 0,353 0,0 353,0">
        <text:p/>
      </draw:polygon>
      <draw:polygon text:anchor-type="page" text:anchor-page-number="1" draw:z-index="611" draw:name="actual" draw:style-name="gr16" draw:text-style-name="P1084" svg:width="0.352cm" svg:height="0.352cm" svg:x="23.29cm" svg:y="14.825cm" svg:viewBox="0 0 353 353" draw:points="353,353 0,353 0,0 353,0">
        <text:p/>
      </draw:polygon>
      <draw:polygon text:anchor-type="page" text:anchor-page-number="1" draw:z-index="612" draw:name="actual" draw:style-name="gr16" draw:text-style-name="P1084" svg:width="0.352cm" svg:height="0.352cm" svg:x="20.115cm" svg:y="14.825cm" svg:viewBox="0 0 353 353" draw:points="353,353 0,353 0,0 353,0">
        <text:p/>
      </draw:polygon>
      <draw:polygon text:anchor-type="page" text:anchor-page-number="1" draw:z-index="613" draw:name="actual" draw:style-name="gr12" draw:text-style-name="P1081" svg:width="0.352cm" svg:height="0.352cm" svg:x="20.115cm" svg:y="15.178cm" svg:viewBox="0 0 353 353" draw:points="353,0 353,353 0,353 0,0">
        <text:p/>
      </draw:polygon>
      <draw:polygon text:anchor-type="page" text:anchor-page-number="1" draw:z-index="614" draw:name="actual" draw:style-name="gr14" draw:text-style-name="P1082" svg:width="0.705cm" svg:height="0.705cm" svg:x="19.763cm" svg:y="15.529cm" svg:viewBox="0 0 706 706" draw:points="706,0 706,706 0,706 0,0">
        <text:p/>
      </draw:polygon>
      <draw:polygon text:anchor-type="page" text:anchor-page-number="1" draw:z-index="615" draw:name="actual" draw:style-name="gr16" draw:text-style-name="P1084" svg:width="0.352cm" svg:height="0.352cm" svg:x="20.115cm" svg:y="16.237cm" svg:viewBox="0 0 353 353" draw:points="353,0 353,353 0,353 0,0">
        <text:p/>
      </draw:polygon>
      <draw:polygon text:anchor-type="page" text:anchor-page-number="1" draw:z-index="616" draw:name="actual" draw:style-name="gr16" draw:text-style-name="P1084" svg:width="0.352cm" svg:height="0.352cm" svg:x="20.115cm" svg:y="16.589cm" svg:viewBox="0 0 353 353" draw:points="353,0 353,353 0,353 0,0">
        <text:p/>
      </draw:polygon>
      <draw:polygon text:anchor-type="page" text:anchor-page-number="1" draw:z-index="617" draw:name="actual" draw:style-name="gr12" draw:text-style-name="P1081" svg:width="0.352cm" svg:height="0.352cm" svg:x="20.115cm" svg:y="17.293cm" svg:viewBox="0 0 353 353" draw:points="353,0 353,353 0,353 0,0">
        <text:p/>
      </draw:polygon>
      <draw:polygon text:anchor-type="page" text:anchor-page-number="1" draw:z-index="618" draw:name="actual" draw:style-name="gr14" draw:text-style-name="P1082" svg:width="0.352cm" svg:height="0.352cm" svg:x="20.115cm" svg:y="17.648cm" svg:viewBox="0 0 353 353" draw:points="353,0 353,353 0,353 0,0">
        <text:p/>
      </draw:polygon>
      <draw:polygon text:anchor-type="page" text:anchor-page-number="1" draw:z-index="619" draw:name="actual" draw:style-name="gr15" draw:text-style-name="P1083" svg:width="0.352cm" svg:height="0.352cm" svg:x="20.468cm" svg:y="17.648cm" svg:viewBox="0 0 353 353" draw:points="0,0 353,0 353,353 0,353">
        <text:p/>
      </draw:polygon>
      <draw:polygon text:anchor-type="page" text:anchor-page-number="1" draw:z-index="620" draw:name="actual" draw:style-name="gr12" draw:text-style-name="P1081" svg:width="0.352cm" svg:height="0.352cm" svg:x="20.468cm" svg:y="17.295cm" svg:viewBox="0 0 353 353" draw:points="0,353 0,0 353,0 353,353">
        <text:p/>
      </draw:polygon>
      <draw:polygon text:anchor-type="page" text:anchor-page-number="1" draw:z-index="621" draw:name="actual" draw:style-name="gr14" draw:text-style-name="P1082" svg:width="0.705cm" svg:height="0.705cm" svg:x="20.468cm" svg:y="15.531cm" svg:viewBox="0 0 706 706" draw:points="0,706 0,0 706,0 706,706">
        <text:p/>
      </draw:polygon>
      <draw:polygon text:anchor-type="page" text:anchor-page-number="1" draw:z-index="622" draw:name="actual" draw:style-name="gr16" draw:text-style-name="P1084" svg:width="0.352cm" svg:height="0.352cm" svg:x="20.468cm" svg:y="15.177cm" svg:viewBox="0 0 353 353" draw:points="0,353 0,0 353,0 353,353">
        <text:p/>
      </draw:polygon>
      <draw:polygon text:anchor-type="page" text:anchor-page-number="1" draw:z-index="623" draw:name="actual" draw:style-name="gr15" draw:text-style-name="P1083" svg:width="0.352cm" svg:height="0.352cm" svg:x="20.468cm" svg:y="13.765cm" svg:viewBox="0 0 353 353" draw:points="0,353 0,0 353,0 353,353">
        <text:p/>
      </draw:polygon>
      <draw:polygon text:anchor-type="page" text:anchor-page-number="1" draw:z-index="624" draw:name="actual" draw:style-name="gr14" draw:text-style-name="P1082" svg:width="0.352cm" svg:height="0.352cm" svg:x="19.412cm" svg:y="13.765cm" svg:viewBox="0 0 353 353" draw:points="353,353 0,353 0,0 353,0">
        <text:p/>
      </draw:polygon>
      <draw:polygon text:anchor-type="page" text:anchor-page-number="1" draw:z-index="625" draw:name="actual" draw:style-name="gr14" draw:text-style-name="P1082" svg:width="1.41cm" svg:height="1.41cm" svg:x="18.353cm" svg:y="15.178cm" svg:viewBox="0 0 1411 1411" draw:points="1411,0 1411,1411 0,1411 0,0">
        <text:p/>
      </draw:polygon>
      <draw:polygon text:anchor-type="page" text:anchor-page-number="1" draw:z-index="626" draw:name="actual" draw:style-name="gr12" draw:text-style-name="P1081" svg:width="0.352cm" svg:height="0.352cm" svg:x="19.412cm" svg:y="16.237cm" svg:viewBox="0 0 353 353" draw:points="353,0 353,353 0,353 0,0">
        <text:p/>
      </draw:polygon>
      <draw:polygon text:anchor-type="page" text:anchor-page-number="1" draw:z-index="627" draw:name="actual" draw:style-name="gr16" draw:text-style-name="P1084" svg:width="0.352cm" svg:height="0.352cm" svg:x="19.412cm" svg:y="16.589cm" svg:viewBox="0 0 353 353" draw:points="353,0 353,353 0,353 0,0">
        <text:p/>
      </draw:polygon>
      <draw:polygon text:anchor-type="page" text:anchor-page-number="1" draw:z-index="628" draw:name="actual" draw:style-name="gr12" draw:text-style-name="P1081" svg:width="0.352cm" svg:height="0.352cm" svg:x="19.764cm" svg:y="16.237cm" svg:viewBox="0 0 353 353" draw:points="0,353 0,0 353,0 353,353">
        <text:p/>
      </draw:polygon>
      <draw:polygon text:anchor-type="page" text:anchor-page-number="1" draw:z-index="629" draw:name="actual" draw:style-name="gr16" draw:text-style-name="P1084" svg:width="0.352cm" svg:height="0.352cm" svg:x="19.764cm" svg:y="17.293cm" svg:viewBox="0 0 353 353" draw:points="0,0 353,0 353,353 0,353">
        <text:p/>
      </draw:polygon>
      <draw:polygon text:anchor-type="page" text:anchor-page-number="1" draw:z-index="630" draw:name="actual" draw:style-name="gr12" draw:text-style-name="P1081" svg:width="0.352cm" svg:height="0.352cm" svg:x="20.823cm" svg:y="17.293cm" svg:viewBox="0 0 353 353" draw:points="0,0 353,0 353,353 0,353">
        <text:p/>
      </draw:polygon>
      <draw:polygon text:anchor-type="page" text:anchor-page-number="1" draw:z-index="631" draw:name="actual" draw:style-name="gr14" draw:text-style-name="P1082" svg:width="0.705cm" svg:height="0.705cm" svg:x="17.648cm" svg:y="16.588cm" svg:viewBox="0 0 706 706" draw:points="706,706 0,706 0,0 706,0">
        <text:p/>
      </draw:polygon>
      <draw:polygon text:anchor-type="page" text:anchor-page-number="1" draw:z-index="632" draw:name="actual" draw:style-name="gr14" draw:text-style-name="P1082" svg:width="0.705cm" svg:height="0.705cm" svg:x="17.648cm" svg:y="17.293cm" svg:viewBox="0 0 706 706" draw:points="706,0 706,706 0,706 0,0">
        <text:p/>
      </draw:polygon>
      <draw:polygon text:anchor-type="page" text:anchor-page-number="1" draw:z-index="633" draw:name="actual" draw:style-name="gr12" draw:text-style-name="P1081" svg:width="0.352cm" svg:height="0.352cm" svg:x="18cm" svg:y="17.293cm" svg:viewBox="0 0 353 353" draw:points="353,0 353,353 0,353 0,0">
        <text:p/>
      </draw:polygon>
      <draw:polygon text:anchor-type="page" text:anchor-page-number="1" draw:z-index="634" draw:name="actual" draw:style-name="gr14" draw:text-style-name="P1082" svg:width="0.705cm" svg:height="0.705cm" svg:x="17.648cm" svg:y="19.059cm" svg:viewBox="0 0 706 706" draw:points="706,0 706,706 0,706 0,0">
        <text:p/>
      </draw:polygon>
      <draw:polygon text:anchor-type="page" text:anchor-page-number="1" draw:z-index="635" draw:name="actual" draw:style-name="gr14" draw:text-style-name="P1082" svg:width="0.352cm" svg:height="0.352cm" svg:x="18cm" svg:y="20.823cm" svg:viewBox="0 0 353 353" draw:points="353,0 353,353 0,353 0,0">
        <text:p/>
      </draw:polygon>
      <draw:polygon text:anchor-type="page" text:anchor-page-number="1" draw:z-index="636" draw:name="actual" draw:style-name="gr14" draw:text-style-name="P1082" svg:width="0.705cm" svg:height="0.705cm" svg:x="17.648cm" svg:y="21.175cm" svg:viewBox="0 0 706 706" draw:points="706,0 706,706 0,706 0,0">
        <text:p/>
      </draw:polygon>
      <draw:polygon text:anchor-type="page" text:anchor-page-number="1" draw:z-index="637" draw:name="actual" draw:style-name="gr14" draw:text-style-name="P1082" svg:width="0.352cm" svg:height="0.352cm" svg:x="18cm" svg:y="21.879cm" svg:viewBox="0 0 353 353" draw:points="353,0 353,353 0,353 0,0">
        <text:p/>
      </draw:polygon>
      <draw:polygon text:anchor-type="page" text:anchor-page-number="1" draw:z-index="638" draw:name="actual" draw:style-name="gr12" draw:text-style-name="P1081" svg:width="0.352cm" svg:height="0.352cm" svg:x="18cm" svg:y="22.939cm" svg:viewBox="0 0 353 353" draw:points="353,0 353,353 0,353 0,0">
        <text:p/>
      </draw:polygon>
      <draw:polygon text:anchor-type="page" text:anchor-page-number="1" draw:z-index="639" draw:name="actual" draw:style-name="gr12" draw:text-style-name="P1081" svg:width="0.352cm" svg:height="0.352cm" svg:x="18.353cm" svg:y="22.939cm" svg:viewBox="0 0 353 353" draw:points="0,0 353,0 353,353 0,353">
        <text:p/>
      </draw:polygon>
      <draw:polygon text:anchor-type="page" text:anchor-page-number="1" draw:z-index="640" draw:name="actual" draw:style-name="gr12" draw:text-style-name="P1081" svg:width="0.705cm" svg:height="0.705cm" svg:x="18.353cm" svg:y="20.823cm" svg:viewBox="0 0 706 706" draw:points="0,706 0,0 706,0 706,706">
        <text:p/>
      </draw:polygon>
      <draw:polygon text:anchor-type="page" text:anchor-page-number="1" draw:z-index="641" draw:name="actual" draw:style-name="gr12" draw:text-style-name="P1081" svg:width="0.352cm" svg:height="0.352cm" svg:x="18.353cm" svg:y="20.47cm" svg:viewBox="0 0 353 353" draw:points="0,353 0,0 353,0 353,353">
        <text:p/>
      </draw:polygon>
      <draw:polygon text:anchor-type="page" text:anchor-page-number="1" draw:z-index="642" draw:name="actual" draw:style-name="gr12" draw:text-style-name="P1081" svg:width="0.352cm" svg:height="0.352cm" svg:x="18.353cm" svg:y="20.115cm" svg:viewBox="0 0 353 353" draw:points="0,353 0,0 353,0 353,353">
        <text:p/>
      </draw:polygon>
      <draw:polygon text:anchor-type="page" text:anchor-page-number="1" draw:z-index="643" draw:name="actual" draw:style-name="gr12" draw:text-style-name="P1081" svg:width="0.352cm" svg:height="0.352cm" svg:x="18.353cm" svg:y="19.059cm" svg:viewBox="0 0 353 353" draw:points="0,353 0,0 353,0 353,353">
        <text:p/>
      </draw:polygon>
      <draw:polygon text:anchor-type="page" text:anchor-page-number="1" draw:z-index="644" draw:name="actual" draw:style-name="gr12" draw:text-style-name="P1081" svg:width="0.352cm" svg:height="0.352cm" svg:x="18.353cm" svg:y="18.706cm" svg:viewBox="0 0 353 353" draw:points="0,353 0,0 353,0 353,353">
        <text:p/>
      </draw:polygon>
      <draw:polygon text:anchor-type="page" text:anchor-page-number="1" draw:z-index="645" draw:name="actual" draw:style-name="gr16" draw:text-style-name="P1084" svg:width="0.352cm" svg:height="1.057cm" svg:x="18.353cm" svg:y="17.646cm" svg:viewBox="0 0 353 1058" draw:points="0,1058 0,0 353,0 353,1058">
        <text:p/>
      </draw:polygon>
      <draw:polygon text:anchor-type="page" text:anchor-page-number="1" draw:z-index="646" draw:name="actual" draw:style-name="gr14" draw:text-style-name="P1082" svg:width="0.352cm" svg:height="0.352cm" svg:x="18.353cm" svg:y="16.588cm" svg:viewBox="0 0 353 353" draw:points="0,353 0,0 353,0 353,353">
        <text:p/>
      </draw:polygon>
      <draw:polygon text:anchor-type="page" text:anchor-page-number="1" draw:z-index="647" draw:name="actual" draw:style-name="gr15" draw:text-style-name="P1083" svg:width="0.352cm" svg:height="0.352cm" svg:x="18.353cm" svg:y="14.473cm" svg:viewBox="0 0 353 353" draw:points="0,353 0,0 353,0 353,353">
        <text:p/>
      </draw:polygon>
      <draw:polygon text:anchor-type="page" text:anchor-page-number="1" draw:z-index="648" draw:name="actual" draw:style-name="gr16" draw:text-style-name="P1084" svg:width="0.352cm" svg:height="0.352cm" svg:x="18.353cm" svg:y="9.534cm" svg:viewBox="0 0 353 353" draw:points="0,353 0,0 353,0 353,353">
        <text:p/>
      </draw:polygon>
      <draw:polygon text:anchor-type="page" text:anchor-page-number="1" draw:z-index="649" draw:name="actual" draw:style-name="gr14" draw:text-style-name="P1082" svg:width="0.352cm" svg:height="0.352cm" svg:x="18cm" svg:y="15.529cm" svg:viewBox="0 0 353 353" draw:points="353,0 353,353 0,353 0,0">
        <text:p/>
      </draw:polygon>
      <draw:polygon text:anchor-type="page" text:anchor-page-number="1" draw:z-index="650" draw:name="actual" draw:style-name="gr14" draw:text-style-name="P1082" svg:width="0.352cm" svg:height="0.352cm" svg:x="18cm" svg:y="15.884cm" svg:viewBox="0 0 353 353" draw:points="353,0 353,353 0,353 0,0">
        <text:p/>
      </draw:polygon>
      <draw:polygon text:anchor-type="page" text:anchor-page-number="1" draw:z-index="651" draw:name="actual" draw:style-name="gr12" draw:text-style-name="P1081" svg:width="0.352cm" svg:height="0.352cm" svg:x="18cm" svg:y="16.237cm" svg:viewBox="0 0 353 353" draw:points="353,0 353,353 0,353 0,0">
        <text:p/>
      </draw:polygon>
      <draw:polygon text:anchor-type="page" text:anchor-page-number="1" draw:z-index="652" draw:name="actual" draw:style-name="gr12" draw:text-style-name="P1081" svg:width="0.705cm" svg:height="3.174cm" svg:x="17.295cm" svg:y="13.414cm" svg:viewBox="0 0 706 3175" draw:points="706,3175 0,3175 0,0 706,0">
        <text:p/>
      </draw:polygon>
      <draw:polygon text:anchor-type="page" text:anchor-page-number="1" draw:z-index="653" draw:name="actual" draw:style-name="gr16" draw:text-style-name="P1084" svg:width="0.705cm" svg:height="3.174cm" svg:x="16.588cm" svg:y="13.414cm" svg:viewBox="0 0 706 3175" draw:points="706,3175 0,3175 0,0 706,0">
        <text:p/>
      </draw:polygon>
      <draw:polygon text:anchor-type="page" text:anchor-page-number="1" draw:z-index="654" draw:name="actual" draw:style-name="gr12" draw:text-style-name="P1081" svg:width="0.352cm" svg:height="4.585cm" svg:x="16.94cm" svg:y="16.589cm" svg:viewBox="0 0 353 4586" draw:points="353,0 353,4586 0,4586 0,0">
        <text:p/>
      </draw:polygon>
      <draw:polygon text:anchor-type="page" text:anchor-page-number="1" draw:z-index="655" draw:name="actual" draw:style-name="gr12" draw:text-style-name="P1081" svg:width="0.352cm" svg:height="0.352cm" svg:x="17.293cm" svg:y="16.589cm" svg:viewBox="0 0 353 353" draw:points="0,0 353,0 353,353 0,353">
        <text:p/>
      </draw:polygon>
      <draw:polygon text:anchor-type="page" text:anchor-page-number="1" draw:z-index="656" draw:name="actual" draw:style-name="gr14" draw:text-style-name="P1082" svg:width="0.352cm" svg:height="0.352cm" svg:x="22.939cm" svg:y="16.589cm" svg:viewBox="0 0 353 353" draw:points="0,0 353,0 353,353 0,353">
        <text:p/>
      </draw:polygon>
      <draw:polygon text:anchor-type="page" text:anchor-page-number="1" draw:z-index="657" draw:name="actual" draw:style-name="gr14" draw:text-style-name="P1082" svg:width="0.352cm" svg:height="0.352cm" svg:x="23.29cm" svg:y="16.589cm" svg:viewBox="0 0 353 353" draw:points="0,0 353,0 353,353 0,353">
        <text:p/>
      </draw:polygon>
      <draw:polygon text:anchor-type="page" text:anchor-page-number="1" draw:z-index="658" draw:name="actual" draw:style-name="gr14" draw:text-style-name="P1082" svg:width="0.352cm" svg:height="0.352cm" svg:x="23.29cm" svg:y="15.884cm" svg:viewBox="0 0 353 353" draw:points="0,353 0,0 353,0 353,353">
        <text:p/>
      </draw:polygon>
      <draw:polygon text:anchor-type="page" text:anchor-page-number="1" draw:z-index="659" draw:name="actual" draw:style-name="gr15" draw:text-style-name="P1083" svg:width="0.352cm" svg:height="0.352cm" svg:x="23.29cm" svg:y="15.531cm" svg:viewBox="0 0 353 353" draw:points="0,353 0,0 353,0 353,353">
        <text:p/>
      </draw:polygon>
      <draw:polygon text:anchor-type="page" text:anchor-page-number="1" draw:z-index="660" draw:name="actual" draw:style-name="gr12" draw:text-style-name="P1081" svg:width="0.352cm" svg:height="0.352cm" svg:x="22.938cm" svg:y="15.531cm" svg:viewBox="0 0 353 353" draw:points="353,353 0,353 0,0 353,0">
        <text:p/>
      </draw:polygon>
      <draw:polygon text:anchor-type="page" text:anchor-page-number="1" draw:z-index="661" draw:name="actual" draw:style-name="gr16" draw:text-style-name="P1084" svg:width="0.352cm" svg:height="0.352cm" svg:x="23.643cm" svg:y="15.531cm" svg:viewBox="0 0 353 353" draw:points="0,353 0,0 353,0 353,353">
        <text:p/>
      </draw:polygon>
      <draw:polygon text:anchor-type="page" text:anchor-page-number="1" draw:z-index="662" draw:name="actual" draw:style-name="gr14" draw:text-style-name="P1082" svg:width="0.352cm" svg:height="0.352cm" svg:x="23.643cm" svg:y="13.413cm" svg:viewBox="0 0 353 353" draw:points="0,353 0,0 353,0 353,353">
        <text:p/>
      </draw:polygon>
      <draw:polygon text:anchor-type="page" text:anchor-page-number="1" draw:z-index="663" draw:name="actual" draw:style-name="gr14" draw:text-style-name="P1082" svg:width="0.352cm" svg:height="0.352cm" svg:x="23.643cm" svg:y="10.238cm" svg:viewBox="0 0 353 353" draw:points="0,353 0,0 353,0 353,353">
        <text:p/>
      </draw:polygon>
      <draw:polygon text:anchor-type="page" text:anchor-page-number="1" draw:z-index="664" draw:name="actual" draw:style-name="gr14" draw:text-style-name="P1082" svg:width="0.352cm" svg:height="0.352cm" svg:x="23.643cm" svg:y="9.534cm" svg:viewBox="0 0 353 353" draw:points="0,353 0,0 353,0 353,353">
        <text:p/>
      </draw:polygon>
      <draw:polygon text:anchor-type="page" text:anchor-page-number="1" draw:z-index="665" draw:name="actual" draw:style-name="gr15" draw:text-style-name="P1083" svg:width="0.705cm" svg:height="0.705cm" svg:x="23.643cm" svg:y="8.828cm" svg:viewBox="0 0 706 706" draw:points="0,706 0,0 706,0 706,706">
        <text:p/>
      </draw:polygon>
      <draw:polygon text:anchor-type="page" text:anchor-page-number="1" draw:z-index="666" draw:name="actual" draw:style-name="gr15" draw:text-style-name="P1083" svg:width="0.705cm" svg:height="0.705cm" svg:x="22.938cm" svg:y="8.83cm" svg:viewBox="0 0 706 706" draw:points="706,706 0,706 0,0 706,0">
        <text:p/>
      </draw:polygon>
      <draw:polygon text:anchor-type="page" text:anchor-page-number="1" draw:z-index="667" draw:name="actual" draw:style-name="gr15" draw:text-style-name="P1083" svg:width="0.352cm" svg:height="0.352cm" svg:x="23.29cm" svg:y="9.536cm" svg:viewBox="0 0 353 353" draw:points="353,0 353,353 0,353 0,0">
        <text:p/>
      </draw:polygon>
      <draw:polygon text:anchor-type="page" text:anchor-page-number="1" draw:z-index="668" draw:name="actual" draw:style-name="gr14" draw:text-style-name="P1082" svg:width="0.705cm" svg:height="0.705cm" svg:x="22.938cm" svg:y="11.65cm" svg:viewBox="0 0 706 706" draw:points="706,0 706,706 0,706 0,0">
        <text:p/>
      </draw:polygon>
      <draw:polygon text:anchor-type="page" text:anchor-page-number="1" draw:z-index="669" draw:name="actual" draw:style-name="gr15" draw:text-style-name="P1083" svg:width="0.352cm" svg:height="0.352cm" svg:x="23.29cm" svg:y="11.65cm" svg:viewBox="0 0 353 353" draw:points="353,0 353,353 0,353 0,0">
        <text:p/>
      </draw:polygon>
      <draw:polygon text:anchor-type="page" text:anchor-page-number="1" draw:z-index="670" draw:name="actual" draw:style-name="gr14" draw:text-style-name="P1082" svg:width="0.352cm" svg:height="0.352cm" svg:x="23.998cm" svg:y="11.65cm" svg:viewBox="0 0 353 353" draw:points="0,0 353,0 353,353 0,353">
        <text:p/>
      </draw:polygon>
      <draw:polygon text:anchor-type="page" text:anchor-page-number="1" draw:z-index="671" draw:name="actual" draw:style-name="gr14" draw:text-style-name="P1082" svg:width="0.352cm" svg:height="0.352cm" svg:x="29.64cm" svg:y="11.65cm" svg:viewBox="0 0 353 353" draw:points="0,0 353,0 353,353 0,353">
        <text:p/>
      </draw:polygon>
      <draw:polygon text:anchor-type="page" text:anchor-page-number="1" draw:z-index="672" draw:name="actual" draw:style-name="gr14" draw:text-style-name="P1082" svg:width="1.41cm" svg:height="1.41cm" svg:x="29.64cm" svg:y="10.239cm" svg:viewBox="0 0 1411 1411" draw:points="0,1411 0,0 1411,0 1411,1411">
        <text:p/>
      </draw:polygon>
      <draw:polygon text:anchor-type="page" text:anchor-page-number="1" draw:z-index="673" draw:name="actual" draw:style-name="gr14" draw:text-style-name="P1082" svg:width="0.352cm" svg:height="0.352cm" svg:x="29.993cm" svg:y="11.65cm" svg:viewBox="0 0 353 353" draw:points="0,0 353,0 353,353 0,353">
        <text:p/>
      </draw:polygon>
      <draw:polygon text:anchor-type="page" text:anchor-page-number="1" draw:z-index="674" draw:name="actual" draw:style-name="gr12" draw:text-style-name="P1081" svg:width="0.352cm" svg:height="0.352cm" svg:x="30.348cm" svg:y="11.65cm" svg:viewBox="0 0 353 353" draw:points="0,0 353,0 353,353 0,353">
        <text:p/>
      </draw:polygon>
      <draw:polygon text:anchor-type="page" text:anchor-page-number="1" draw:z-index="675" draw:name="actual" draw:style-name="gr14" draw:text-style-name="P1082" svg:width="0.705cm" svg:height="0.705cm" svg:x="30.7cm" svg:y="11.65cm" svg:viewBox="0 0 706 706" draw:points="0,0 706,0 706,706 0,706">
        <text:p/>
      </draw:polygon>
      <draw:polygon text:anchor-type="page" text:anchor-page-number="1" draw:z-index="676" draw:name="actual" draw:style-name="gr14" draw:text-style-name="P1082" svg:width="0.352cm" svg:height="0.352cm" svg:x="30.348cm" svg:y="13.063cm" svg:viewBox="0 0 353 353" draw:points="353,0 353,353 0,353 0,0">
        <text:p/>
      </draw:polygon>
      <draw:polygon text:anchor-type="page" text:anchor-page-number="1" draw:z-index="677" draw:name="actual" draw:style-name="gr14" draw:text-style-name="P1082" svg:width="0.352cm" svg:height="0.352cm" svg:x="30.348cm" svg:y="13.414cm" svg:viewBox="0 0 353 353" draw:points="353,0 353,353 0,353 0,0">
        <text:p/>
      </draw:polygon>
      <draw:polygon text:anchor-type="page" text:anchor-page-number="1" draw:z-index="678" draw:name="actual" draw:style-name="gr14" draw:text-style-name="P1082" svg:width="0.352cm" svg:height="0.352cm" svg:x="30.348cm" svg:y="13.767cm" svg:viewBox="0 0 353 353" draw:points="353,0 353,353 0,353 0,0">
        <text:p/>
      </draw:polygon>
      <draw:polygon text:anchor-type="page" text:anchor-page-number="1" draw:z-index="679" draw:name="actual" draw:style-name="gr12" draw:text-style-name="P1081" svg:width="0.352cm" svg:height="0.352cm" svg:x="30.348cm" svg:y="15.886cm" svg:viewBox="0 0 353 353" draw:points="353,0 353,353 0,353 0,0">
        <text:p/>
      </draw:polygon>
      <draw:polygon text:anchor-type="page" text:anchor-page-number="1" draw:z-index="680" draw:name="actual" draw:style-name="gr12" draw:text-style-name="P1081" svg:width="1.41cm" svg:height="1.41cm" svg:x="30.7cm" svg:y="17.297cm" svg:viewBox="0 0 1411 1411" draw:points="0,0 1411,0 1411,1411 0,1411">
        <text:p/>
      </draw:polygon>
      <draw:polygon text:anchor-type="page" text:anchor-page-number="1" draw:z-index="681" draw:name="actual" draw:style-name="gr14" draw:text-style-name="P1082" svg:width="0.352cm" svg:height="0.352cm" svg:x="32.112cm" svg:y="17.297cm" svg:viewBox="0 0 353 353" draw:points="0,0 353,0 353,353 0,353">
        <text:p/>
      </draw:polygon>
      <draw:polygon text:anchor-type="page" text:anchor-page-number="1" draw:z-index="682" draw:name="actual" draw:style-name="gr16" draw:text-style-name="P1084" svg:width="1.057cm" svg:height="1.057cm" svg:x="35.99cm" svg:y="17.297cm" svg:viewBox="0 0 1058 1058" draw:points="0,0 1058,0 1058,1058 0,1058">
        <text:p/>
      </draw:polygon>
      <draw:polygon text:anchor-type="page" text:anchor-page-number="1" draw:z-index="683" draw:name="actual" draw:style-name="gr16" draw:text-style-name="P1084" svg:width="0.705cm" svg:height="0.705cm" svg:x="35.99cm" svg:y="16.591cm" svg:viewBox="0 0 706 706" draw:points="0,706 0,0 706,0 706,706">
        <text:p/>
      </draw:polygon>
      <draw:polygon text:anchor-type="page" text:anchor-page-number="1" draw:z-index="684" draw:name="actual" draw:style-name="gr12" draw:text-style-name="P1081" svg:width="0.352cm" svg:height="0.352cm" svg:x="35.99cm" svg:y="16.944cm" svg:viewBox="0 0 353 353" draw:points="0,353 0,0 353,0 353,353">
        <text:p/>
      </draw:polygon>
      <draw:polygon text:anchor-type="page" text:anchor-page-number="1" draw:z-index="685" draw:name="actual" draw:style-name="gr12" draw:text-style-name="P1081" svg:width="0.705cm" svg:height="0.705cm" svg:x="35.285cm" svg:y="15.884cm" svg:viewBox="0 0 706 706" draw:points="706,706 0,706 0,0 706,0">
        <text:p/>
      </draw:polygon>
      <draw:polygon text:anchor-type="page" text:anchor-page-number="1" draw:z-index="686" draw:name="actual" draw:style-name="gr14" draw:text-style-name="P1082" svg:width="0.705cm" svg:height="0.705cm" svg:x="33.17cm" svg:y="15.884cm" svg:viewBox="0 0 706 706" draw:points="706,706 0,706 0,0 706,0">
        <text:p/>
      </draw:polygon>
      <draw:polygon text:anchor-type="page" text:anchor-page-number="1" draw:z-index="687" draw:name="actual" draw:style-name="gr12" draw:text-style-name="P1081" svg:width="0.352cm" svg:height="0.352cm" svg:x="33.523cm" svg:y="16.237cm" svg:viewBox="0 0 353 353" draw:points="353,353 0,353 0,0 353,0">
        <text:p/>
      </draw:polygon>
      <draw:polygon text:anchor-type="page" text:anchor-page-number="1" draw:z-index="688" draw:name="actual" draw:style-name="gr12" draw:text-style-name="P1081" svg:width="0.352cm" svg:height="0.352cm" svg:x="33.523cm" svg:y="18cm" svg:viewBox="0 0 353 353" draw:points="353,0 353,353 0,353 0,0">
        <text:p/>
      </draw:polygon>
      <draw:polygon text:anchor-type="page" text:anchor-page-number="1" draw:z-index="689" draw:name="actual" draw:style-name="gr12" draw:text-style-name="P1081" svg:width="0.352cm" svg:height="0.352cm" svg:x="33.523cm" svg:y="18.353cm" svg:viewBox="0 0 353 353" draw:points="353,0 353,353 0,353 0,0">
        <text:p/>
      </draw:polygon>
      <draw:polygon text:anchor-type="page" text:anchor-page-number="1" draw:z-index="690" draw:name="actual" draw:style-name="gr14" draw:text-style-name="P1082" svg:width="0.352cm" svg:height="0.352cm" svg:x="33.523cm" svg:y="21.528cm" svg:viewBox="0 0 353 353" draw:points="353,0 353,353 0,353 0,0">
        <text:p/>
      </draw:polygon>
      <draw:polygon text:anchor-type="page" text:anchor-page-number="1" draw:z-index="691" draw:name="actual" draw:style-name="gr14" draw:text-style-name="P1082" svg:width="0.352cm" svg:height="0.352cm" svg:x="33.523cm" svg:y="22.236cm" svg:viewBox="0 0 353 353" draw:points="353,0 353,353 0,353 0,0">
        <text:p/>
      </draw:polygon>
      <draw:polygon text:anchor-type="page" text:anchor-page-number="1" draw:z-index="692" draw:name="actual" draw:style-name="gr14" draw:text-style-name="P1082" svg:width="0.352cm" svg:height="0.352cm" svg:x="33.523cm" svg:y="22.588cm" svg:viewBox="0 0 353 353" draw:points="353,0 353,353 0,353 0,0">
        <text:p/>
      </draw:polygon>
      <draw:polygon text:anchor-type="page" text:anchor-page-number="1" draw:z-index="693" draw:name="actual" draw:style-name="gr14" draw:text-style-name="P1082" svg:width="0.352cm" svg:height="0.352cm" svg:x="33.523cm" svg:y="23.292cm" svg:viewBox="0 0 353 353" draw:points="353,0 353,353 0,353 0,0">
        <text:p/>
      </draw:polygon>
      <draw:polygon text:anchor-type="page" text:anchor-page-number="1" draw:z-index="694" draw:name="actual" draw:style-name="gr14" draw:text-style-name="P1082" svg:width="0.352cm" svg:height="0.352cm" svg:x="33.875cm" svg:y="23.292cm" svg:viewBox="0 0 353 353" draw:points="0,0 353,0 353,353 0,353">
        <text:p/>
      </draw:polygon>
      <draw:polygon text:anchor-type="page" text:anchor-page-number="1" draw:z-index="695" draw:name="actual" draw:style-name="gr12" draw:text-style-name="P1081" svg:width="0.352cm" svg:height="0.352cm" svg:x="34.579cm" svg:y="23.292cm" svg:viewBox="0 0 353 353" draw:points="0,0 353,0 353,353 0,353">
        <text:p/>
      </draw:polygon>
      <draw:polygon text:anchor-type="page" text:anchor-page-number="1" draw:z-index="696" draw:name="actual" draw:style-name="gr16" draw:text-style-name="P1084" svg:width="0.352cm" svg:height="0.352cm" svg:x="34.934cm" svg:y="23.292cm" svg:viewBox="0 0 353 353" draw:points="0,0 353,0 353,353 0,353">
        <text:p/>
      </draw:polygon>
      <draw:polygon text:anchor-type="page" text:anchor-page-number="1" draw:z-index="697" draw:name="actual" draw:style-name="gr16" draw:text-style-name="P1084" svg:width="0.705cm" svg:height="0.705cm" svg:x="35.639cm" svg:y="23.292cm" svg:viewBox="0 0 706 706" draw:points="0,0 706,0 706,706 0,706">
        <text:p/>
      </draw:polygon>
      <draw:polygon text:anchor-type="page" text:anchor-page-number="1" draw:z-index="698" draw:name="actual" draw:style-name="gr16" draw:text-style-name="P1084" svg:width="1.41cm" svg:height="1.41cm" svg:x="34.228cm" svg:y="25.058cm" svg:viewBox="0 0 1411 1411" draw:points="1411,0 1411,1411 0,1411 0,0">
        <text:p/>
      </draw:polygon>
      <draw:polygon text:anchor-type="page" text:anchor-page-number="1" draw:z-index="699" draw:name="actual" draw:style-name="gr16" draw:text-style-name="P1084" svg:width="0.705cm" svg:height="0.705cm" svg:x="34.934cm" svg:y="26.822cm" svg:viewBox="0 0 706 706" draw:points="706,0 706,706 0,706 0,0">
        <text:p/>
      </draw:polygon>
      <draw:polygon text:anchor-type="page" text:anchor-page-number="1" draw:z-index="700" draw:name="actual" draw:style-name="gr16" draw:text-style-name="P1084" svg:width="0.352cm" svg:height="0.352cm" svg:x="35.639cm" svg:y="26.818cm" svg:viewBox="0 0 353 353" draw:points="0,0 353,0 353,353 0,353">
        <text:p/>
      </draw:polygon>
      <draw:polygon text:anchor-type="page" text:anchor-page-number="1" draw:z-index="701" draw:name="actual" draw:style-name="gr16" draw:text-style-name="P1084" svg:width="0.352cm" svg:height="0.352cm" svg:x="34.934cm" svg:y="26.465cm" svg:viewBox="0 0 353 353" draw:points="353,353 0,353 0,0 353,0">
        <text:p/>
      </draw:polygon>
      <draw:polygon text:anchor-type="page" text:anchor-page-number="1" draw:z-index="702" draw:name="actual" draw:style-name="gr16" draw:text-style-name="P1084" svg:width="0.352cm" svg:height="0.352cm" svg:x="34.581cm" svg:y="26.465cm" svg:viewBox="0 0 353 353" draw:points="353,353 0,353 0,0 353,0">
        <text:p/>
      </draw:polygon>
      <draw:polygon text:anchor-type="page" text:anchor-page-number="1" draw:z-index="703" draw:name="actual" draw:style-name="gr12" draw:text-style-name="P1081" svg:width="0.352cm" svg:height="0.352cm" svg:x="34.227cm" svg:y="26.465cm" svg:viewBox="0 0 353 353" draw:points="353,353 0,353 0,0 353,0">
        <text:p/>
      </draw:polygon>
      <draw:polygon text:anchor-type="page" text:anchor-page-number="1" draw:z-index="704" draw:name="actual" draw:style-name="gr16" draw:text-style-name="P1084" svg:width="0.705cm" svg:height="0.705cm" svg:x="33.874cm" svg:y="26.818cm" svg:viewBox="0 0 706 706" draw:points="706,0 706,706 0,706 0,0">
        <text:p/>
      </draw:polygon>
      <draw:polyline text:anchor-type="page" text:anchor-page-number="1" draw:z-index="705" draw:name="actual" draw:style-name="gr13" draw:text-style-name="P1075" svg:width="0.352cm" svg:height="0.352cm" draw:transform="rotate (-1.5707963267949) translate (34.5792777777778cm 27.5254861111111cm)" svg:viewBox="0 0 353 353" draw:points="0,0 353,0 353,353 0,353">
        <text:p/>
      </draw:polyline>
      <draw:polygon text:anchor-type="page" text:anchor-page-number="1" draw:z-index="706" draw:name="actual" draw:style-name="gr16" draw:text-style-name="P1084" svg:width="0.352cm" svg:height="0cm" svg:x="34.228cm" svg:y="27.525cm" svg:viewBox="0 0 353 0" draw:points="0,0 353,0">
        <text:p/>
      </draw:polygon>
      <draw:line text:anchor-type="page" text:anchor-page-number="1" draw:z-index="707" draw:name="actual" draw:style-name="gr13" draw:text-style-name="P1075" svg:x1="34.579cm" svg:y1="27.878cm" svg:x2="34.579cm" svg:y2="28.584cm">
        <text:p/>
      </draw:line>
      <draw:line text:anchor-type="page" text:anchor-page-number="1" draw:z-index="708" draw:name="actual" draw:style-name="gr13" draw:text-style-name="P1075" svg:x1="34.58cm" svg:y1="28.586cm" svg:x2="33.874cm" svg:y2="28.586cm">
        <text:p/>
      </draw:line>
      <draw:line text:anchor-type="page" text:anchor-page-number="1" draw:z-index="709" draw:name="actual" draw:style-name="gr13" draw:text-style-name="P1075" svg:x1="33.875cm" svg:y1="28.586cm" svg:x2="33.875cm" svg:y2="27.88cm">
        <text:p/>
      </draw:line>
      <draw:polygon text:anchor-type="page" text:anchor-page-number="1" draw:z-index="710" draw:name="actual" draw:style-name="gr16" draw:text-style-name="P1084" svg:width="0.705cm" svg:height="0cm" svg:x="33.875cm" svg:y="27.878cm" svg:viewBox="0 0 706 0" draw:points="0,0 706,0">
        <text:p/>
      </draw:polygon>
      <draw:line text:anchor-type="page" text:anchor-page-number="1" draw:z-index="711" draw:name="actual" draw:style-name="gr13" draw:text-style-name="P1075" svg:x1="34.579cm" svg:y1="26.114cm" svg:x2="32.815cm" svg:y2="26.114cm">
        <text:p/>
      </draw:line>
      <draw:line text:anchor-type="page" text:anchor-page-number="1" draw:z-index="712" draw:name="actual" draw:style-name="gr13" draw:text-style-name="P1075" svg:x1="32.815cm" svg:y1="26.114cm" svg:x2="32.815cm" svg:y2="24.35cm">
        <text:p/>
      </draw:line>
      <draw:line text:anchor-type="page" text:anchor-page-number="1" draw:z-index="713" draw:name="actual" draw:style-name="gr13" draw:text-style-name="P1075" svg:x1="32.815cm" svg:y1="24.35cm" svg:x2="34.579cm" svg:y2="24.35cm">
        <text:p/>
      </draw:line>
      <draw:polygon text:anchor-type="page" text:anchor-page-number="1" draw:z-index="714" draw:name="actual" draw:style-name="gr16" draw:text-style-name="P1084" svg:width="0cm" svg:height="1.763cm" svg:x="34.579cm" svg:y="24.35cm" svg:viewBox="0 0 0 1764" draw:points="0,0 0,1764">
        <text:p/>
      </draw:polygon>
      <draw:line text:anchor-type="page" text:anchor-page-number="1" draw:z-index="715" draw:name="actual" draw:style-name="gr13" draw:text-style-name="P1075" svg:x1="27.878cm" svg:y1="26.114cm" svg:x2="27.525cm" svg:y2="26.114cm">
        <text:p/>
      </draw:line>
      <draw:line text:anchor-type="page" text:anchor-page-number="1" draw:z-index="716" draw:name="actual" draw:style-name="gr13" draw:text-style-name="P1075" svg:x1="27.525cm" svg:y1="26.115cm" svg:x2="27.525cm" svg:y2="25.762cm">
        <text:p/>
      </draw:line>
      <draw:line text:anchor-type="page" text:anchor-page-number="1" draw:z-index="717" draw:name="actual" draw:style-name="gr13" draw:text-style-name="P1075" svg:x1="27.525cm" svg:y1="25.763cm" svg:x2="27.878cm" svg:y2="25.763cm">
        <text:p/>
      </draw:line>
      <draw:polygon text:anchor-type="page" text:anchor-page-number="1" draw:z-index="718" draw:name="actual" draw:style-name="gr12" draw:text-style-name="P1081" svg:width="0cm" svg:height="0.352cm" svg:x="27.878cm" svg:y="25.763cm" svg:viewBox="0 0 0 353" draw:points="0,0 0,353">
        <text:p/>
      </draw:polygon>
      <draw:line text:anchor-type="page" text:anchor-page-number="1" draw:z-index="719" draw:name="actual" draw:style-name="gr13" draw:text-style-name="P1075" svg:x1="26.818cm" svg:y1="26.114cm" svg:x2="26.465cm" svg:y2="26.114cm">
        <text:p/>
      </draw:line>
      <draw:line text:anchor-type="page" text:anchor-page-number="1" draw:z-index="720" draw:name="actual" draw:style-name="gr13" draw:text-style-name="P1075" svg:x1="26.465cm" svg:y1="26.115cm" svg:x2="26.465cm" svg:y2="25.762cm">
        <text:p/>
      </draw:line>
      <draw:line text:anchor-type="page" text:anchor-page-number="1" draw:z-index="721" draw:name="actual" draw:style-name="gr13" draw:text-style-name="P1075" svg:x1="26.465cm" svg:y1="25.763cm" svg:x2="26.818cm" svg:y2="25.763cm">
        <text:p/>
      </draw:line>
      <draw:polygon text:anchor-type="page" text:anchor-page-number="1" draw:z-index="722" draw:name="actual" draw:style-name="gr15" draw:text-style-name="P1083" svg:width="0cm" svg:height="0.352cm" svg:x="26.818cm" svg:y="25.763cm" svg:viewBox="0 0 0 353" draw:points="0,0 0,353">
        <text:p/>
      </draw:polygon>
      <draw:polygon text:anchor-type="page" text:anchor-page-number="1" draw:z-index="723" draw:name="actual" draw:style-name="gr12" draw:text-style-name="P1081" svg:width="0.705cm" svg:height="0.705cm" svg:x="25.056cm" svg:y="25.409cm" svg:viewBox="0 0 706 706" draw:points="706,706 0,706 0,0 706,0">
        <text:p/>
      </draw:polygon>
      <draw:polygon text:anchor-type="page" text:anchor-page-number="1" draw:z-index="724" draw:name="actual" draw:style-name="gr12" draw:text-style-name="P1081" svg:width="0.352cm" svg:height="0.352cm" svg:x="24.702cm" svg:y="25.762cm" svg:viewBox="0 0 353 353" draw:points="353,353 0,353 0,0 353,0">
        <text:p/>
      </draw:polygon>
      <draw:polygon text:anchor-type="page" text:anchor-page-number="1" draw:z-index="725" draw:name="actual" draw:style-name="gr16" draw:text-style-name="P1084" svg:width="0.352cm" svg:height="0.352cm" svg:x="23.998cm" svg:y="25.762cm" svg:viewBox="0 0 353 353" draw:points="353,353 0,353 0,0 353,0">
        <text:p/>
      </draw:polygon>
      <draw:polygon text:anchor-type="page" text:anchor-page-number="1" draw:z-index="726" draw:name="actual" draw:style-name="gr12" draw:text-style-name="P1081" svg:width="0.352cm" svg:height="0.352cm" svg:x="23.998cm" svg:y="26.114cm" svg:viewBox="0 0 353 353" draw:points="353,0 353,353 0,353 0,0">
        <text:p/>
      </draw:polygon>
      <draw:polygon text:anchor-type="page" text:anchor-page-number="1" draw:z-index="727" draw:name="actual" draw:style-name="gr12" draw:text-style-name="P1081" svg:width="0.352cm" svg:height="0.352cm" svg:x="24.35cm" svg:y="26.114cm" svg:viewBox="0 0 353 353" draw:points="0,0 353,0 353,353 0,353">
        <text:p/>
      </draw:polygon>
      <draw:polygon text:anchor-type="page" text:anchor-page-number="1" draw:z-index="728" draw:name="actual" draw:style-name="gr12" draw:text-style-name="P1081" svg:width="0.352cm" svg:height="0.352cm" svg:x="24.703cm" svg:y="26.114cm" svg:viewBox="0 0 353 353" draw:points="0,0 353,0 353,353 0,353">
        <text:p/>
      </draw:polygon>
      <draw:polygon text:anchor-type="page" text:anchor-page-number="1" draw:z-index="729" draw:name="actual" draw:style-name="gr16" draw:text-style-name="P1084" svg:width="0.705cm" svg:height="0.705cm" svg:x="27.173cm" svg:y="26.114cm" svg:viewBox="0 0 706 706" draw:points="0,0 706,0 706,706 0,706">
        <text:p/>
      </draw:polygon>
      <draw:polygon text:anchor-type="page" text:anchor-page-number="1" draw:z-index="730" draw:name="actual" draw:style-name="gr12" draw:text-style-name="P1081" svg:width="0.352cm" svg:height="0.352cm" svg:x="27.173cm" svg:y="26.114cm" svg:viewBox="0 0 353 353" draw:points="0,0 353,0 353,353 0,353">
        <text:p/>
      </draw:polygon>
      <draw:polygon text:anchor-type="page" text:anchor-page-number="1" draw:z-index="731" draw:name="actual" draw:style-name="gr12" draw:text-style-name="P1081" svg:width="0.352cm" svg:height="0.352cm" svg:x="27.878cm" svg:y="26.114cm" svg:viewBox="0 0 353 353" draw:points="0,0 353,0 353,353 0,353">
        <text:p/>
      </draw:polygon>
      <draw:polygon text:anchor-type="page" text:anchor-page-number="1" draw:z-index="732" draw:name="actual" draw:style-name="gr16" draw:text-style-name="P1084" svg:width="0.352cm" svg:height="0.352cm" svg:x="28.229cm" svg:y="26.114cm" svg:viewBox="0 0 353 353" draw:points="0,0 353,0 353,353 0,353">
        <text:p/>
      </draw:polygon>
      <draw:polygon text:anchor-type="page" text:anchor-page-number="1" draw:z-index="733" draw:name="actual" draw:style-name="gr12" draw:text-style-name="P1081" svg:width="0.705cm" svg:height="0.705cm" svg:x="28.937cm" svg:y="26.114cm" svg:viewBox="0 0 706 706" draw:points="0,0 706,0 706,706 0,706">
        <text:p/>
      </draw:polygon>
      <draw:polygon text:anchor-type="page" text:anchor-page-number="1" draw:z-index="734" draw:name="actual" draw:style-name="gr16" draw:text-style-name="P1084" svg:width="0.352cm" svg:height="0.352cm" svg:x="31.053cm" svg:y="26.114cm" svg:viewBox="0 0 353 353" draw:points="0,0 353,0 353,353 0,353">
        <text:p/>
      </draw:polygon>
      <draw:polygon text:anchor-type="page" text:anchor-page-number="1" draw:z-index="735" draw:name="actual" draw:style-name="gr16" draw:text-style-name="P1084" svg:width="0.352cm" svg:height="0.352cm" svg:x="31.404cm" svg:y="26.114cm" svg:viewBox="0 0 353 353" draw:points="0,0 353,0 353,353 0,353">
        <text:p/>
      </draw:polygon>
      <draw:polygon text:anchor-type="page" text:anchor-page-number="1" draw:z-index="736" draw:name="actual" draw:style-name="gr16" draw:text-style-name="P1084" svg:width="0.352cm" svg:height="0.352cm" svg:x="32.815cm" svg:y="26.114cm" svg:viewBox="0 0 353 353" draw:points="0,0 353,0 353,353 0,353">
        <text:p/>
      </draw:polygon>
      <draw:polygon text:anchor-type="page" text:anchor-page-number="1" draw:z-index="737" draw:name="actual" draw:style-name="gr16" draw:text-style-name="P1084" svg:width="0.352cm" svg:height="0.352cm" svg:x="33.168cm" svg:y="26.114cm" svg:viewBox="0 0 353 353" draw:points="0,0 353,0 353,353 0,353">
        <text:p/>
      </draw:polygon>
      <draw:polygon text:anchor-type="page" text:anchor-page-number="1" draw:z-index="738" draw:name="actual" draw:style-name="gr12" draw:text-style-name="P1081" svg:width="0.352cm" svg:height="0.352cm" svg:x="32.815cm" svg:y="27.174cm" svg:viewBox="0 0 353 353" draw:points="353,0 353,353 0,353 0,0">
        <text:p/>
      </draw:polygon>
      <draw:polygon text:anchor-type="page" text:anchor-page-number="1" draw:z-index="739" draw:name="actual" draw:style-name="gr12" draw:text-style-name="P1081" svg:width="1.41cm" svg:height="0.352cm" svg:x="31.757cm" svg:y="28.233cm" svg:viewBox="0 0 1411 353" draw:points="1411,0 1411,353 0,353 0,0">
        <text:p/>
      </draw:polygon>
      <draw:polygon text:anchor-type="page" text:anchor-page-number="1" draw:z-index="740" draw:name="actual" draw:style-name="gr16" draw:text-style-name="P1084" svg:width="0.352cm" svg:height="0.352cm" svg:x="32.463cm" svg:y="27.88cm" svg:viewBox="0 0 353 353" draw:points="353,353 0,353 0,0 353,0">
        <text:p/>
      </draw:polygon>
      <draw:polygon text:anchor-type="page" text:anchor-page-number="1" draw:z-index="741" draw:name="actual" draw:style-name="gr14" draw:text-style-name="P1082" svg:width="0.352cm" svg:height="0.352cm" svg:x="32.112cm" svg:y="27.88cm" svg:viewBox="0 0 353 353" draw:points="353,353 0,353 0,0 353,0">
        <text:p/>
      </draw:polygon>
      <draw:polygon text:anchor-type="page" text:anchor-page-number="1" draw:z-index="742" draw:name="actual" draw:style-name="gr12" draw:text-style-name="P1081" svg:width="0.705cm" svg:height="0.705cm" svg:x="31.406cm" svg:y="27.527cm" svg:viewBox="0 0 706 706" draw:points="706,706 0,706 0,0 706,0">
        <text:p/>
      </draw:polygon>
      <draw:polygon text:anchor-type="page" text:anchor-page-number="1" draw:z-index="743" draw:name="actual" draw:style-name="gr12" draw:text-style-name="P1081" svg:width="0.352cm" svg:height="0.352cm" svg:x="31.052cm" svg:y="27.88cm" svg:viewBox="0 0 353 353" draw:points="353,353 0,353 0,0 353,0">
        <text:p/>
      </draw:polygon>
      <draw:polygon text:anchor-type="page" text:anchor-page-number="1" draw:z-index="744" draw:name="actual" draw:style-name="gr12" draw:text-style-name="P1081" svg:width="0.352cm" svg:height="0.352cm" svg:x="30.7cm" svg:y="27.88cm" svg:viewBox="0 0 353 353" draw:points="353,353 0,353 0,0 353,0">
        <text:p/>
      </draw:polygon>
      <draw:polygon text:anchor-type="page" text:anchor-page-number="1" draw:z-index="745" draw:name="actual" draw:style-name="gr12" draw:text-style-name="P1081" svg:width="0.352cm" svg:height="0.352cm" svg:x="30.348cm" svg:y="27.88cm" svg:viewBox="0 0 353 353" draw:points="353,353 0,353 0,0 353,0">
        <text:p/>
      </draw:polygon>
      <draw:polygon text:anchor-type="page" text:anchor-page-number="1" draw:z-index="746" draw:name="actual" draw:style-name="gr14" draw:text-style-name="P1082" svg:width="1.763cm" svg:height="1.763cm" svg:x="28.584cm" svg:y="26.822cm" svg:viewBox="0 0 1764 1764" draw:points="1764,1764 0,1764 0,0 1764,0">
        <text:p/>
      </draw:polygon>
      <draw:polygon text:anchor-type="page" text:anchor-page-number="1" draw:z-index="747" draw:name="actual" draw:style-name="gr16" draw:text-style-name="P1084" svg:width="0.352cm" svg:height="0.352cm" svg:x="29.995cm" svg:y="28.233cm" svg:viewBox="0 0 353 353" draw:points="353,353 0,353 0,0 353,0">
        <text:p/>
      </draw:polygon>
      <draw:polygon text:anchor-type="page" text:anchor-page-number="1" draw:z-index="748" draw:name="actual" draw:style-name="gr15" draw:text-style-name="P1083" svg:width="0.352cm" svg:height="0.352cm" svg:x="28.937cm" svg:y="28.233cm" svg:viewBox="0 0 353 353" draw:points="353,353 0,353 0,0 353,0">
        <text:p/>
      </draw:polygon>
      <draw:polygon text:anchor-type="page" text:anchor-page-number="1" draw:z-index="749" draw:name="actual" draw:style-name="gr15" draw:text-style-name="P1083" svg:width="0.352cm" svg:height="0.352cm" svg:x="28.584cm" svg:y="28.233cm" svg:viewBox="0 0 353 353" draw:points="353,353 0,353 0,0 353,0">
        <text:p/>
      </draw:polygon>
      <draw:polygon text:anchor-type="page" text:anchor-page-number="1" draw:z-index="750" draw:name="actual" draw:style-name="gr14" draw:text-style-name="P1082" svg:width="0.705cm" svg:height="0.705cm" svg:x="27.878cm" svg:y="27.88cm" svg:viewBox="0 0 706 706" draw:points="706,706 0,706 0,0 706,0">
        <text:p/>
      </draw:polygon>
      <draw:polygon text:anchor-type="page" text:anchor-page-number="1" draw:z-index="751" draw:name="actual" draw:style-name="gr15" draw:text-style-name="P1083" svg:width="0.352cm" svg:height="0.352cm" svg:x="28.233cm" svg:y="28.233cm" svg:viewBox="0 0 353 353" draw:points="353,353 0,353 0,0 353,0">
        <text:p/>
      </draw:polygon>
      <draw:polygon text:anchor-type="page" text:anchor-page-number="1" draw:z-index="752" draw:name="actual" draw:style-name="gr15" draw:text-style-name="P1083" svg:width="0.352cm" svg:height="0.352cm" svg:x="27.525cm" svg:y="28.233cm" svg:viewBox="0 0 353 353" draw:points="353,353 0,353 0,0 353,0">
        <text:p/>
      </draw:polygon>
      <draw:polygon text:anchor-type="page" text:anchor-page-number="1" draw:z-index="753" draw:name="actual" draw:style-name="gr12" draw:text-style-name="P1081" svg:width="0.352cm" svg:height="0.352cm" svg:x="26.469cm" svg:y="28.233cm" svg:viewBox="0 0 353 353" draw:points="353,353 0,353 0,0 353,0">
        <text:p/>
      </draw:polygon>
      <draw:polygon text:anchor-type="page" text:anchor-page-number="1" draw:z-index="754" draw:name="actual" draw:style-name="gr14" draw:text-style-name="P1082" svg:width="2.116cm" svg:height="2.116cm" svg:x="24.35cm" svg:y="26.469cm" svg:viewBox="0 0 2117 2117" draw:points="2117,2117 0,2117 0,0 2117,0">
        <text:p/>
      </draw:polygon>
      <draw:polygon text:anchor-type="page" text:anchor-page-number="1" draw:z-index="755" draw:name="actual" draw:style-name="gr12" draw:text-style-name="P1081" svg:width="1.057cm" svg:height="1.057cm" svg:x="20.824cm" svg:y="27.527cm" svg:viewBox="0 0 1058 1058" draw:points="1058,1058 0,1058 0,0 1058,0">
        <text:p/>
      </draw:polygon>
      <draw:polygon text:anchor-type="page" text:anchor-page-number="1" draw:z-index="756" draw:name="actual" draw:style-name="gr12" draw:text-style-name="P1081" svg:width="0.705cm" svg:height="0.705cm" svg:x="20.119cm" svg:y="27.88cm" svg:viewBox="0 0 706 706" draw:points="706,706 0,706 0,0 706,0">
        <text:p/>
      </draw:polygon>
      <draw:polygon text:anchor-type="page" text:anchor-page-number="1" draw:z-index="757" draw:name="actual" draw:style-name="gr16" draw:text-style-name="P1084" svg:width="0.705cm" svg:height="0.705cm" svg:x="19.412cm" svg:y="27.88cm" svg:viewBox="0 0 706 706" draw:points="706,706 0,706 0,0 706,0">
        <text:p/>
      </draw:polygon>
      <draw:polygon text:anchor-type="page" text:anchor-page-number="1" draw:z-index="758" draw:name="actual" draw:style-name="gr12" draw:text-style-name="P1081" svg:width="0.352cm" svg:height="0.352cm" svg:x="19.764cm" svg:y="28.233cm" svg:viewBox="0 0 353 353" draw:points="353,353 0,353 0,0 353,0">
        <text:p/>
      </draw:polygon>
      <draw:polygon text:anchor-type="page" text:anchor-page-number="1" draw:z-index="759" draw:name="actual" draw:style-name="gr16" draw:text-style-name="P1084" svg:width="0.705cm" svg:height="0.705cm" svg:x="20.117cm" svg:y="27.527cm" svg:viewBox="0 0 706 706" draw:points="0,706 0,0 706,0 706,706">
        <text:p/>
      </draw:polygon>
      <draw:polygon text:anchor-type="page" text:anchor-page-number="1" draw:z-index="760" draw:name="actual" draw:style-name="gr12" draw:text-style-name="P1081" svg:width="0.352cm" svg:height="0.352cm" svg:x="20.117cm" svg:y="23.998cm" svg:viewBox="0 0 353 353" draw:points="0,353 0,0 353,0 353,353">
        <text:p/>
      </draw:polygon>
      <draw:polygon text:anchor-type="page" text:anchor-page-number="1" draw:z-index="761" draw:name="actual" draw:style-name="gr16" draw:text-style-name="P1084" svg:width="0.352cm" svg:height="0.352cm" svg:x="19.764cm" svg:y="23.998cm" svg:viewBox="0 0 353 353" draw:points="353,353 0,353 0,0 353,0">
        <text:p/>
      </draw:polygon>
      <draw:polygon text:anchor-type="page" text:anchor-page-number="1" draw:z-index="762" draw:name="actual" draw:style-name="gr16" draw:text-style-name="P1084" svg:width="0.352cm" svg:height="0.352cm" svg:x="19.412cm" svg:y="23.998cm" svg:viewBox="0 0 353 353" draw:points="353,353 0,353 0,0 353,0">
        <text:p/>
      </draw:polygon>
      <draw:polygon text:anchor-type="page" text:anchor-page-number="1" draw:z-index="763" draw:name="actual" draw:style-name="gr14" draw:text-style-name="P1082" svg:width="0.705cm" svg:height="0.705cm" svg:x="19.764cm" svg:y="23.294cm" svg:viewBox="0 0 706 706" draw:points="0,706 0,0 706,0 706,706">
        <text:p/>
      </draw:polygon>
      <draw:polygon text:anchor-type="page" text:anchor-page-number="1" draw:z-index="764" draw:name="actual" draw:style-name="gr15" draw:text-style-name="P1083" svg:width="1.057cm" svg:height="1.057cm" svg:x="19.764cm" svg:y="22.234cm" svg:viewBox="0 0 1058 1058" draw:points="0,1058 0,0 1058,0 1058,1058">
        <text:p/>
      </draw:polygon>
      <draw:polygon text:anchor-type="page" text:anchor-page-number="1" draw:z-index="765" draw:name="actual" draw:style-name="gr14" draw:text-style-name="P1082" svg:width="0.352cm" svg:height="0.352cm" svg:x="19.412cm" svg:y="22.587cm" svg:viewBox="0 0 353 353" draw:points="353,353 0,353 0,0 353,0">
        <text:p/>
      </draw:polygon>
      <draw:polygon text:anchor-type="page" text:anchor-page-number="1" draw:z-index="766" draw:name="actual" draw:style-name="gr15" draw:text-style-name="P1083" svg:width="0.352cm" svg:height="0.352cm" svg:x="19.412cm" svg:y="22.236cm" svg:viewBox="0 0 353 353" draw:points="353,353 0,353 0,0 353,0">
        <text:p/>
      </draw:polygon>
      <draw:polygon text:anchor-type="page" text:anchor-page-number="1" draw:z-index="767" draw:name="actual" draw:style-name="gr14" draw:text-style-name="P1082" svg:width="0.705cm" svg:height="0.705cm" svg:x="19.413cm" svg:y="21.53cm" svg:viewBox="0 0 706 706" draw:points="0,706 0,0 706,0 706,706">
        <text:p/>
      </draw:polygon>
      <draw:polygon text:anchor-type="page" text:anchor-page-number="1" draw:z-index="768" draw:name="actual" draw:style-name="gr14" draw:text-style-name="P1082" svg:width="0.352cm" svg:height="0.352cm" svg:x="19.413cm" svg:y="21.175cm" svg:viewBox="0 0 353 353" draw:points="0,353 0,0 353,0 353,353">
        <text:p/>
      </draw:polygon>
      <draw:polygon text:anchor-type="page" text:anchor-page-number="1" draw:z-index="769" draw:name="actual" draw:style-name="gr16" draw:text-style-name="P1084" svg:width="0.352cm" svg:height="0.352cm" svg:x="19.413cm" svg:y="20.823cm" svg:viewBox="0 0 353 353" draw:points="0,353 0,0 353,0 353,353">
        <text:p/>
      </draw:polygon>
      <draw:polygon text:anchor-type="page" text:anchor-page-number="1" draw:z-index="770" draw:name="actual" draw:style-name="gr12" draw:text-style-name="P1081" svg:width="0.352cm" svg:height="0.352cm" svg:x="19.061cm" svg:y="20.823cm" svg:viewBox="0 0 353 353" draw:points="353,353 0,353 0,0 353,0">
        <text:p/>
      </draw:polygon>
      <draw:polygon text:anchor-type="page" text:anchor-page-number="1" draw:z-index="771" draw:name="actual" draw:style-name="gr12" draw:text-style-name="P1081" svg:width="0.352cm" svg:height="0.352cm" svg:x="19.061cm" svg:y="21.175cm" svg:viewBox="0 0 353 353" draw:points="353,0 353,353 0,353 0,0">
        <text:p/>
      </draw:polygon>
      <draw:polygon text:anchor-type="page" text:anchor-page-number="1" draw:z-index="772" draw:name="actual" draw:style-name="gr12" draw:text-style-name="P1081" svg:width="0.352cm" svg:height="0.352cm" svg:x="19.764cm" svg:y="21.175cm" svg:viewBox="0 0 353 353" draw:points="0,0 353,0 353,353 0,353">
        <text:p/>
      </draw:polygon>
      <draw:polygon text:anchor-type="page" text:anchor-page-number="1" draw:z-index="773" draw:name="actual" draw:style-name="gr14" draw:text-style-name="P1082" svg:width="0.352cm" svg:height="0.352cm" svg:x="17.648cm" svg:y="20.823cm" svg:viewBox="0 0 353 353" draw:points="353,353 0,353 0,0 353,0">
        <text:p/>
      </draw:polygon>
      <draw:polygon text:anchor-type="page" text:anchor-page-number="1" draw:z-index="774" draw:name="actual" draw:style-name="gr16" draw:text-style-name="P1084" svg:width="0.352cm" svg:height="4.585cm" svg:x="16.589cm" svg:y="16.589cm" svg:viewBox="0 0 353 4586" draw:points="353,4586 0,4586 0,0 353,0">
        <text:p/>
      </draw:polygon>
      <draw:polygon text:anchor-type="page" text:anchor-page-number="1" draw:z-index="775" draw:name="actual" draw:style-name="gr16" draw:text-style-name="P1084" svg:width="0.352cm" svg:height="0.352cm" svg:x="16.942cm" svg:y="21.175cm" svg:viewBox="0 0 353 353" draw:points="0,0 353,0 353,353 0,353">
        <text:p/>
      </draw:polygon>
      <draw:polygon text:anchor-type="page" text:anchor-page-number="1" draw:z-index="776" draw:name="actual" draw:style-name="gr14" draw:text-style-name="P1082" svg:width="0.352cm" svg:height="0.352cm" svg:x="24.35cm" svg:y="21.175cm" svg:viewBox="0 0 353 353" draw:points="0,0 353,0 353,353 0,353">
        <text:p/>
      </draw:polygon>
      <draw:polygon text:anchor-type="page" text:anchor-page-number="1" draw:z-index="777" draw:name="actual" draw:style-name="gr14" draw:text-style-name="P1082" svg:width="0.352cm" svg:height="0.352cm" svg:x="25.058cm" svg:y="21.175cm" svg:viewBox="0 0 353 353" draw:points="0,0 353,0 353,353 0,353">
        <text:p/>
      </draw:polygon>
      <draw:polygon text:anchor-type="page" text:anchor-page-number="1" draw:z-index="778" draw:name="actual" draw:style-name="gr14" draw:text-style-name="P1082" svg:width="0.352cm" svg:height="0.352cm" svg:x="26.467cm" svg:y="21.175cm" svg:viewBox="0 0 353 353" draw:points="0,0 353,0 353,353 0,353">
        <text:p/>
      </draw:polygon>
      <draw:polygon text:anchor-type="page" text:anchor-page-number="1" draw:z-index="779" draw:name="actual" draw:style-name="gr15" draw:text-style-name="P1083" svg:width="0.352cm" svg:height="0.352cm" svg:x="26.822cm" svg:y="21.175cm" svg:viewBox="0 0 353 353" draw:points="0,0 353,0 353,353 0,353">
        <text:p/>
      </draw:polygon>
      <draw:polygon text:anchor-type="page" text:anchor-page-number="1" draw:z-index="780" draw:name="actual" draw:style-name="gr14" draw:text-style-name="P1082" svg:width="0.705cm" svg:height="0.705cm" svg:x="27.174cm" svg:y="21.175cm" svg:viewBox="0 0 706 706" draw:points="0,0 706,0 706,706 0,706">
        <text:p/>
      </draw:polygon>
      <draw:polygon text:anchor-type="page" text:anchor-page-number="1" draw:z-index="781" draw:name="actual" draw:style-name="gr12" draw:text-style-name="P1081" svg:width="0.705cm" svg:height="0.705cm" svg:x="27.878cm" svg:y="21.175cm" svg:viewBox="0 0 706 706" draw:points="0,0 706,0 706,706 0,706">
        <text:p/>
      </draw:polygon>
      <draw:polygon text:anchor-type="page" text:anchor-page-number="1" draw:z-index="782" draw:name="actual" draw:style-name="gr14" draw:text-style-name="P1082" svg:width="0.352cm" svg:height="0.352cm" svg:x="27.878cm" svg:y="21.175cm" svg:viewBox="0 0 353 353" draw:points="0,0 353,0 353,353 0,353">
        <text:p/>
      </draw:polygon>
      <draw:polygon text:anchor-type="page" text:anchor-page-number="1" draw:z-index="783" draw:name="actual" draw:style-name="gr14" draw:text-style-name="P1082" svg:width="0.705cm" svg:height="0.705cm" svg:x="28.586cm" svg:y="21.175cm" svg:viewBox="0 0 706 706" draw:points="0,0 706,0 706,706 0,706">
        <text:p/>
      </draw:polygon>
      <draw:polygon text:anchor-type="page" text:anchor-page-number="1" draw:z-index="784" draw:name="actual" draw:style-name="gr15" draw:text-style-name="P1083" svg:width="0.705cm" svg:height="0.705cm" svg:x="29.289cm" svg:y="21.175cm" svg:viewBox="0 0 706 706" draw:points="0,0 706,0 706,706 0,706">
        <text:p/>
      </draw:polygon>
      <draw:polygon text:anchor-type="page" text:anchor-page-number="1" draw:z-index="785" draw:name="actual" draw:style-name="gr14" draw:text-style-name="P1082" svg:width="0.705cm" svg:height="0.705cm" svg:x="29.642cm" svg:y="21.175cm" svg:viewBox="0 0 706 706" draw:points="0,0 706,0 706,706 0,706">
        <text:p/>
      </draw:polygon>
      <draw:polygon text:anchor-type="page" text:anchor-page-number="1" draw:z-index="786" draw:name="actual" draw:style-name="gr12" draw:text-style-name="P1081" svg:width="2.468cm" svg:height="2.468cm" svg:x="29.642cm" svg:y="18.706cm" svg:viewBox="0 0 2469 2469" draw:points="0,2469 0,0 2469,0 2469,2469">
        <text:p/>
      </draw:polygon>
      <draw:polygon text:anchor-type="page" text:anchor-page-number="1" draw:z-index="787" draw:name="actual" draw:style-name="gr15" draw:text-style-name="P1083" svg:width="0.352cm" svg:height="0.352cm" svg:x="29.642cm" svg:y="20.823cm" svg:viewBox="0 0 353 353" draw:points="0,353 0,0 353,0 353,353">
        <text:p/>
      </draw:polygon>
      <draw:polygon text:anchor-type="page" text:anchor-page-number="1" draw:z-index="788" draw:name="actual" draw:style-name="gr14" draw:text-style-name="P1082" svg:width="1.41cm" svg:height="1.41cm" svg:x="28.231cm" svg:y="19.764cm" svg:viewBox="0 0 1411 1411" draw:points="1411,1411 0,1411 0,0 1411,0">
        <text:p/>
      </draw:polygon>
      <draw:polygon text:anchor-type="page" text:anchor-page-number="1" draw:z-index="789" draw:name="actual" draw:style-name="gr15" draw:text-style-name="P1083" svg:width="0.352cm" svg:height="0.352cm" svg:x="29.289cm" svg:y="20.823cm" svg:viewBox="0 0 353 353" draw:points="353,353 0,353 0,0 353,0">
        <text:p/>
      </draw:polygon>
      <draw:polygon text:anchor-type="page" text:anchor-page-number="1" draw:z-index="790" draw:name="actual" draw:style-name="gr12" draw:text-style-name="P1081" svg:width="0.352cm" svg:height="0.352cm" svg:x="28.586cm" svg:y="20.823cm" svg:viewBox="0 0 353 353" draw:points="353,353 0,353 0,0 353,0">
        <text:p/>
      </draw:polygon>
      <draw:polygon text:anchor-type="page" text:anchor-page-number="1" draw:z-index="791" draw:name="actual" draw:style-name="gr12" draw:text-style-name="P1081" svg:width="0.352cm" svg:height="0.352cm" svg:x="28.233cm" svg:y="20.823cm" svg:viewBox="0 0 353 353" draw:points="353,353 0,353 0,0 353,0">
        <text:p/>
      </draw:polygon>
      <draw:polygon text:anchor-type="page" text:anchor-page-number="1" draw:z-index="792" draw:name="actual" draw:style-name="gr14" draw:text-style-name="P1082" svg:width="1.057cm" svg:height="1.057cm" svg:x="27.174cm" svg:y="20.117cm" svg:viewBox="0 0 1058 1058" draw:points="1058,1058 0,1058 0,0 1058,0">
        <text:p/>
      </draw:polygon>
      <draw:polygon text:anchor-type="page" text:anchor-page-number="1" draw:z-index="793" draw:name="actual" draw:style-name="gr15" draw:text-style-name="P1083" svg:width="0.352cm" svg:height="0.352cm" svg:x="26.822cm" svg:y="20.823cm" svg:viewBox="0 0 353 353" draw:points="353,353 0,353 0,0 353,0">
        <text:p/>
      </draw:polygon>
      <draw:polygon text:anchor-type="page" text:anchor-page-number="1" draw:z-index="794" draw:name="actual" draw:style-name="gr14" draw:text-style-name="P1082" svg:width="0.352cm" svg:height="0.352cm" svg:x="26.469cm" svg:y="20.823cm" svg:viewBox="0 0 353 353" draw:points="353,353 0,353 0,0 353,0">
        <text:p/>
      </draw:polygon>
      <draw:polygon text:anchor-type="page" text:anchor-page-number="1" draw:z-index="795" draw:name="actual" draw:style-name="gr14" draw:text-style-name="P1082" svg:width="0.352cm" svg:height="0.352cm" svg:x="26.114cm" svg:y="20.823cm" svg:viewBox="0 0 353 353" draw:points="353,353 0,353 0,0 353,0">
        <text:p/>
      </draw:polygon>
      <draw:polygon text:anchor-type="page" text:anchor-page-number="1" draw:z-index="796" draw:name="actual" draw:style-name="gr15" draw:text-style-name="P1083" svg:width="0.352cm" svg:height="0.352cm" svg:x="24.705cm" svg:y="20.823cm" svg:viewBox="0 0 353 353" draw:points="353,353 0,353 0,0 353,0">
        <text:p/>
      </draw:polygon>
      <draw:polygon text:anchor-type="page" text:anchor-page-number="1" draw:z-index="797" draw:name="actual" draw:style-name="gr14" draw:text-style-name="P1082" svg:width="0.352cm" svg:height="0.352cm" svg:x="25.058cm" svg:y="13.414cm" svg:viewBox="0 0 353 353" draw:points="0,353 0,0 353,0 353,353">
        <text:p/>
      </draw:polygon>
      <draw:polygon text:anchor-type="page" text:anchor-page-number="1" draw:z-index="798" draw:name="actual" draw:style-name="gr14" draw:text-style-name="P1082" svg:width="0.352cm" svg:height="0.352cm" svg:x="25.058cm" svg:y="13.062cm" svg:viewBox="0 0 353 353" draw:points="0,353 0,0 353,0 353,353">
        <text:p/>
      </draw:polygon>
      <draw:polygon text:anchor-type="page" text:anchor-page-number="1" draw:z-index="799" draw:name="actual" draw:style-name="gr15" draw:text-style-name="P1083" svg:width="0.352cm" svg:height="0.352cm" svg:x="25.058cm" svg:y="9.183cm" svg:viewBox="0 0 353 353" draw:points="0,353 0,0 353,0 353,353">
        <text:p/>
      </draw:polygon>
      <draw:polygon text:anchor-type="page" text:anchor-page-number="1" draw:z-index="800" draw:name="actual" draw:style-name="gr14" draw:text-style-name="P1082" svg:width="0.352cm" svg:height="0.352cm" svg:x="25.058cm" svg:y="8.83cm" svg:viewBox="0 0 353 353" draw:points="0,353 0,0 353,0 353,353">
        <text:p/>
      </draw:polygon>
      <draw:polygon text:anchor-type="page" text:anchor-page-number="1" draw:z-index="801" draw:name="actual" draw:style-name="gr14" draw:text-style-name="P1082" svg:width="1.41cm" svg:height="1.41cm" svg:x="25.058cm" svg:y="6.006cm" svg:viewBox="0 0 1411 1411" draw:points="0,1411 0,0 1411,0 1411,1411">
        <text:p/>
      </draw:polygon>
      <draw:polygon text:anchor-type="page" text:anchor-page-number="1" draw:z-index="802" draw:name="actual" draw:style-name="gr15" draw:text-style-name="P1083" svg:width="0.352cm" svg:height="0.352cm" svg:x="25.058cm" svg:y="6.712cm" svg:viewBox="0 0 353 353" draw:points="0,353 0,0 353,0 353,353">
        <text:p/>
      </draw:polygon>
      <draw:polygon text:anchor-type="page" text:anchor-page-number="1" draw:z-index="803" draw:name="actual" draw:style-name="gr15" draw:text-style-name="P1083" svg:width="0.352cm" svg:height="0.352cm" svg:x="25.763cm" svg:y="7.064cm" svg:viewBox="0 0 353 353" draw:points="0,0 353,0 353,353 0,353">
        <text:p/>
      </draw:polygon>
      <draw:polygon text:anchor-type="page" text:anchor-page-number="1" draw:z-index="804" draw:name="actual" draw:style-name="gr14" draw:text-style-name="P1082" svg:width="0.352cm" svg:height="0.352cm" svg:x="25.763cm" svg:y="4.948cm" svg:viewBox="0 0 353 353" draw:points="0,353 0,0 353,0 353,353">
        <text:p/>
      </draw:polygon>
      <draw:polygon text:anchor-type="page" text:anchor-page-number="1" draw:z-index="805" draw:name="actual" draw:style-name="gr14" draw:text-style-name="P1082" svg:width="0.352cm" svg:height="0.352cm" svg:x="25.763cm" svg:y="4.597cm" svg:viewBox="0 0 353 353" draw:points="0,353 0,0 353,0 353,353">
        <text:p/>
      </draw:polygon>
      <draw:polygon text:anchor-type="page" text:anchor-page-number="1" draw:z-index="806" draw:name="actual" draw:style-name="gr12" draw:text-style-name="P1081" svg:width="0.352cm" svg:height="2.468cm" svg:x="25.763cm" svg:y="16.942cm" svg:viewBox="0 0 353 2469" draw:points="0,0 353,0 353,2469 0,2469">
        <text:p/>
      </draw:polygon>
      <draw:polygon text:anchor-type="page" text:anchor-page-number="1" draw:z-index="807" draw:name="actual" draw:style-name="gr14" draw:text-style-name="P1082" svg:width="1.41cm" svg:height="1.41cm" svg:x="26.114cm" svg:y="18.708cm" svg:viewBox="0 0 1411 1411" draw:points="1411,0 1411,1411 0,1411 0,0">
        <text:p/>
      </draw:polygon>
      <draw:polygon text:anchor-type="page" text:anchor-page-number="1" draw:z-index="808" draw:name="actual" draw:style-name="gr12" draw:text-style-name="P1081" svg:width="0.352cm" svg:height="0.352cm" svg:x="27.173cm" svg:y="19.061cm" svg:viewBox="0 0 353 353" draw:points="353,0 353,353 0,353 0,0">
        <text:p/>
      </draw:polygon>
      <draw:polygon text:anchor-type="page" text:anchor-page-number="1" draw:z-index="809" draw:name="actual" draw:style-name="gr12" draw:text-style-name="P1081" svg:width="0.705cm" svg:height="0.705cm" svg:x="28.233cm" svg:y="19.061cm" svg:viewBox="0 0 706 706" draw:points="0,0 706,0 706,706 0,706">
        <text:p/>
      </draw:polygon>
      <draw:polygon text:anchor-type="page" text:anchor-page-number="1" draw:z-index="810" draw:name="actual" draw:style-name="gr12" draw:text-style-name="P1081" svg:width="0.705cm" svg:height="0.705cm" svg:x="28.938cm" svg:y="19.061cm" svg:viewBox="0 0 706 706" draw:points="0,0 706,0 706,706 0,706">
        <text:p/>
      </draw:polygon>
      <draw:polygon text:anchor-type="page" text:anchor-page-number="1" draw:z-index="811" draw:name="actual" draw:style-name="gr16" draw:text-style-name="P1084" svg:width="0.705cm" svg:height="0.705cm" svg:x="30.7cm" svg:y="19.061cm" svg:viewBox="0 0 706 706" draw:points="0,0 706,0 706,706 0,706">
        <text:p/>
      </draw:polygon>
      <draw:polygon text:anchor-type="page" text:anchor-page-number="1" draw:z-index="812" draw:name="actual" draw:style-name="gr16" draw:text-style-name="P1084" svg:width="0.352cm" svg:height="0.352cm" svg:x="30.7cm" svg:y="18.708cm" svg:viewBox="0 0 353 353" draw:points="0,353 0,0 353,0 353,353">
        <text:p/>
      </draw:polygon>
      <draw:polygon text:anchor-type="page" text:anchor-page-number="1" draw:z-index="813" draw:name="actual" draw:style-name="gr12" draw:text-style-name="P1081" svg:width="0.352cm" svg:height="0.352cm" svg:x="28.937cm" svg:y="18.708cm" svg:viewBox="0 0 353 353" draw:points="353,353 0,353 0,0 353,0">
        <text:p/>
      </draw:polygon>
      <draw:polygon text:anchor-type="page" text:anchor-page-number="1" draw:z-index="814" draw:name="actual" draw:style-name="gr12" draw:text-style-name="P1081" svg:width="0.352cm" svg:height="0.352cm" svg:x="28.937cm" svg:y="20.117cm" svg:viewBox="0 0 353 353" draw:points="353,0 353,353 0,353 0,0">
        <text:p/>
      </draw:polygon>
      <draw:polygon text:anchor-type="page" text:anchor-page-number="1" draw:z-index="815" draw:name="actual" draw:style-name="gr14" draw:text-style-name="P1082" svg:width="0.352cm" svg:height="0.352cm" svg:x="29.642cm" svg:y="20.117cm" svg:viewBox="0 0 353 353" draw:points="0,0 353,0 353,353 0,353">
        <text:p/>
      </draw:polygon>
      <draw:polygon text:anchor-type="page" text:anchor-page-number="1" draw:z-index="816" draw:name="actual" draw:style-name="gr16" draw:text-style-name="P1084" svg:width="0.352cm" svg:height="0.352cm" svg:x="29.997cm" svg:y="20.117cm" svg:viewBox="0 0 353 353" draw:points="0,0 353,0 353,353 0,353">
        <text:p/>
      </draw:polygon>
      <draw:polygon text:anchor-type="page" text:anchor-page-number="1" draw:z-index="817" draw:name="actual" draw:style-name="gr16" draw:text-style-name="P1084" svg:width="0.352cm" svg:height="0.352cm" svg:x="31.053cm" svg:y="20.117cm" svg:viewBox="0 0 353 353" draw:points="0,0 353,0 353,353 0,353">
        <text:p/>
      </draw:polygon>
      <draw:polygon text:anchor-type="page" text:anchor-page-number="1" draw:z-index="818" draw:name="actual" draw:style-name="gr16" draw:text-style-name="P1084" svg:width="0.352cm" svg:height="0.352cm" svg:x="31.053cm" svg:y="19.764cm" svg:viewBox="0 0 353 353" draw:points="0,353 0,0 353,0 353,353">
        <text:p/>
      </draw:polygon>
      <draw:polygon text:anchor-type="page" text:anchor-page-number="1" draw:z-index="819" draw:name="actual" draw:style-name="gr16" draw:text-style-name="P1084" svg:width="0.352cm" svg:height="0.352cm" svg:x="30.7cm" svg:y="19.764cm" svg:viewBox="0 0 353 353" draw:points="353,353 0,353 0,0 353,0">
        <text:p/>
      </draw:polygon>
      <draw:polygon text:anchor-type="page" text:anchor-page-number="1" draw:z-index="820" draw:name="actual" draw:style-name="gr16" draw:text-style-name="P1084" svg:width="0.352cm" svg:height="0.352cm" svg:x="29.997cm" svg:y="19.764cm" svg:viewBox="0 0 353 353" draw:points="353,353 0,353 0,0 353,0">
        <text:p/>
      </draw:polygon>
      <draw:polygon text:anchor-type="page" text:anchor-page-number="1" draw:z-index="821" draw:name="actual" draw:style-name="gr12" draw:text-style-name="P1081" svg:width="0.352cm" svg:height="0.352cm" svg:x="28.586cm" svg:y="19.764cm" svg:viewBox="0 0 353 353" draw:points="353,353 0,353 0,0 353,0">
        <text:p/>
      </draw:polygon>
      <draw:polygon text:anchor-type="page" text:anchor-page-number="1" draw:z-index="822" draw:name="actual" draw:style-name="gr14" draw:text-style-name="P1082" svg:width="0.352cm" svg:height="0.352cm" svg:x="26.822cm" svg:y="20.117cm" svg:viewBox="0 0 353 353" draw:points="353,0 353,353 0,353 0,0">
        <text:p/>
      </draw:polygon>
      <draw:polygon text:anchor-type="page" text:anchor-page-number="1" draw:z-index="823" draw:name="actual" draw:style-name="gr15" draw:text-style-name="P1083" svg:width="0.352cm" svg:height="0.352cm" svg:x="26.822cm" svg:y="20.472cm" svg:viewBox="0 0 353 353" draw:points="353,0 353,353 0,353 0,0">
        <text:p/>
      </draw:polygon>
      <draw:polygon text:anchor-type="page" text:anchor-page-number="1" draw:z-index="824" draw:name="actual" draw:style-name="gr14" draw:text-style-name="P1082" svg:width="0.352cm" svg:height="0.352cm" svg:x="26.469cm" svg:y="20.119cm" svg:viewBox="0 0 353 353" draw:points="353,353 0,353 0,0 353,0">
        <text:p/>
      </draw:polygon>
      <draw:polygon text:anchor-type="page" text:anchor-page-number="1" draw:z-index="825" draw:name="actual" draw:style-name="gr12" draw:text-style-name="P1081" svg:width="0.352cm" svg:height="0.352cm" svg:x="21.175cm" svg:y="20.472cm" svg:viewBox="0 0 353 353" draw:points="353,0 353,353 0,353 0,0">
        <text:p/>
      </draw:polygon>
      <draw:polygon text:anchor-type="page" text:anchor-page-number="1" draw:z-index="826" draw:name="actual" draw:style-name="gr12" draw:text-style-name="P1081" svg:width="0.352cm" svg:height="0.352cm" svg:x="20.472cm" svg:y="20.119cm" svg:viewBox="0 0 353 353" draw:points="353,353 0,353 0,0 353,0">
        <text:p/>
      </draw:polygon>
      <draw:polygon text:anchor-type="page" text:anchor-page-number="1" draw:z-index="827" draw:name="actual" draw:style-name="gr12" draw:text-style-name="P1081" svg:width="0.352cm" svg:height="0.352cm" svg:x="20.119cm" svg:y="20.119cm" svg:viewBox="0 0 353 353" draw:points="353,353 0,353 0,0 353,0">
        <text:p/>
      </draw:polygon>
      <draw:polygon text:anchor-type="page" text:anchor-page-number="1" draw:z-index="828" draw:name="actual" draw:style-name="gr16" draw:text-style-name="P1084" svg:width="0.352cm" svg:height="0.352cm" svg:x="19.764cm" svg:y="20.119cm" svg:viewBox="0 0 353 353" draw:points="353,353 0,353 0,0 353,0">
        <text:p/>
      </draw:polygon>
      <draw:polygon text:anchor-type="page" text:anchor-page-number="1" draw:z-index="829" draw:name="actual" draw:style-name="gr16" draw:text-style-name="P1084" svg:width="0.352cm" svg:height="0.352cm" svg:x="19.412cm" svg:y="20.119cm" svg:viewBox="0 0 353 353" draw:points="353,353 0,353 0,0 353,0">
        <text:p/>
      </draw:polygon>
      <draw:polygon text:anchor-type="page" text:anchor-page-number="1" draw:z-index="830" draw:name="actual" draw:style-name="gr16" draw:text-style-name="P1084" svg:width="0.352cm" svg:height="0.352cm" svg:x="18.708cm" svg:y="20.472cm" svg:viewBox="0 0 353 353" draw:points="353,0 353,353 0,353 0,0">
        <text:p/>
      </draw:polygon>
      <draw:polygon text:anchor-type="page" text:anchor-page-number="1" draw:z-index="831" draw:name="actual" draw:style-name="gr16" draw:text-style-name="P1084" svg:width="0.352cm" svg:height="0.352cm" svg:x="20.117cm" svg:y="20.472cm" svg:viewBox="0 0 353 353" draw:points="0,0 353,0 353,353 0,353">
        <text:p/>
      </draw:polygon>
      <draw:polygon text:anchor-type="page" text:anchor-page-number="1" draw:z-index="832" draw:name="actual" draw:style-name="gr16" draw:text-style-name="P1084" svg:width="0.352cm" svg:height="0.352cm" svg:x="20.472cm" svg:y="20.472cm" svg:viewBox="0 0 353 353" draw:points="0,0 353,0 353,353 0,353">
        <text:p/>
      </draw:polygon>
      <draw:polygon text:anchor-type="page" text:anchor-page-number="1" draw:z-index="833" draw:name="actual" draw:style-name="gr12" draw:text-style-name="P1081" svg:width="0.352cm" svg:height="0.352cm" svg:x="20.824cm" svg:y="20.472cm" svg:viewBox="0 0 353 353" draw:points="0,0 353,0 353,353 0,353">
        <text:p/>
      </draw:polygon>
      <draw:polygon text:anchor-type="page" text:anchor-page-number="1" draw:z-index="834" draw:name="actual" draw:style-name="gr14" draw:text-style-name="P1082" svg:width="0.352cm" svg:height="0.352cm" svg:x="25.763cm" svg:y="20.472cm" svg:viewBox="0 0 353 353" draw:points="0,0 353,0 353,353 0,353">
        <text:p/>
      </draw:polygon>
      <draw:polygon text:anchor-type="page" text:anchor-page-number="1" draw:z-index="835" draw:name="actual" draw:style-name="gr14" draw:text-style-name="P1082" svg:width="0.352cm" svg:height="0.352cm" svg:x="26.467cm" svg:y="20.472cm" svg:viewBox="0 0 353 353" draw:points="0,0 353,0 353,353 0,353">
        <text:p/>
      </draw:polygon>
      <draw:polygon text:anchor-type="page" text:anchor-page-number="1" draw:z-index="836" draw:name="actual" draw:style-name="gr12" draw:text-style-name="P1081" svg:width="0.352cm" svg:height="0.352cm" svg:x="28.233cm" svg:y="20.472cm" svg:viewBox="0 0 353 353" draw:points="0,0 353,0 353,353 0,353">
        <text:p/>
      </draw:polygon>
      <draw:polygon text:anchor-type="page" text:anchor-page-number="1" draw:z-index="837" draw:name="actual" draw:style-name="gr15" draw:text-style-name="P1083" svg:width="0.352cm" svg:height="0.352cm" svg:x="29.289cm" svg:y="20.472cm" svg:viewBox="0 0 353 353" draw:points="0,0 353,0 353,353 0,353">
        <text:p/>
      </draw:polygon>
      <draw:polygon text:anchor-type="page" text:anchor-page-number="1" draw:z-index="838" draw:name="actual" draw:style-name="gr16" draw:text-style-name="P1084" svg:width="0.705cm" svg:height="0.705cm" svg:x="28.584cm" svg:y="21.883cm" svg:viewBox="0 0 706 706" draw:points="706,0 706,706 0,706 0,0">
        <text:p/>
      </draw:polygon>
      <draw:polygon text:anchor-type="page" text:anchor-page-number="1" draw:z-index="839" draw:name="actual" draw:style-name="gr12" draw:text-style-name="P1081" svg:width="0.705cm" svg:height="0.705cm" svg:x="29.289cm" svg:y="21.883cm" svg:viewBox="0 0 706 706" draw:points="0,0 706,0 706,706 0,706">
        <text:p/>
      </draw:polygon>
      <draw:polygon text:anchor-type="page" text:anchor-page-number="1" draw:z-index="840" draw:name="actual" draw:style-name="gr16" draw:text-style-name="P1084" svg:width="0.352cm" svg:height="0.352cm" svg:x="29.997cm" svg:y="21.883cm" svg:viewBox="0 0 353 353" draw:points="0,0 353,0 353,353 0,353">
        <text:p/>
      </draw:polygon>
      <draw:polygon text:anchor-type="page" text:anchor-page-number="1" draw:z-index="841" draw:name="actual" draw:style-name="gr16" draw:text-style-name="P1084" svg:width="0.352cm" svg:height="0.352cm" svg:x="29.644cm" svg:y="22.588cm" svg:viewBox="0 0 353 353" draw:points="353,0 353,353 0,353 0,0">
        <text:p/>
      </draw:polygon>
      <draw:polygon text:anchor-type="page" text:anchor-page-number="1" draw:z-index="842" draw:name="actual" draw:style-name="gr16" draw:text-style-name="P1084" svg:width="0.352cm" svg:height="0.352cm" svg:x="30.348cm" svg:y="22.588cm" svg:viewBox="0 0 353 353" draw:points="353,0 353,353 0,353 0,0">
        <text:p/>
      </draw:polygon>
      <draw:polygon text:anchor-type="page" text:anchor-page-number="1" draw:z-index="843" draw:name="actual" draw:style-name="gr16" draw:text-style-name="P1084" svg:width="0.352cm" svg:height="0.352cm" svg:x="30.348cm" svg:y="22.939cm" svg:viewBox="0 0 353 353" draw:points="353,0 353,353 0,353 0,0">
        <text:p/>
      </draw:polygon>
      <draw:polygon text:anchor-type="page" text:anchor-page-number="1" draw:z-index="844" draw:name="actual" draw:style-name="gr15" draw:text-style-name="P1083" svg:width="0.352cm" svg:height="0.352cm" svg:x="29.289cm" svg:y="22.587cm" svg:viewBox="0 0 353 353" draw:points="353,353 0,353 0,0 353,0">
        <text:p/>
      </draw:polygon>
      <draw:polygon text:anchor-type="page" text:anchor-page-number="1" draw:z-index="845" draw:name="actual" draw:style-name="gr12" draw:text-style-name="P1081" svg:width="1.057cm" svg:height="1.057cm" svg:x="27.527cm" svg:y="21.881cm" svg:viewBox="0 0 1058 1058" draw:points="1058,1058 0,1058 0,0 1058,0">
        <text:p/>
      </draw:polygon>
      <draw:polygon text:anchor-type="page" text:anchor-page-number="1" draw:z-index="846" draw:name="actual" draw:style-name="gr16" draw:text-style-name="P1084" svg:width="0.705cm" svg:height="0.705cm" svg:x="28.938cm" svg:y="22.939cm" svg:viewBox="0 0 706 706" draw:points="0,0 706,0 706,706 0,706">
        <text:p/>
      </draw:polygon>
      <draw:polygon text:anchor-type="page" text:anchor-page-number="1" draw:z-index="847" draw:name="actual" draw:style-name="gr16" draw:text-style-name="P1084" svg:width="0.352cm" svg:height="0.352cm" svg:x="28.586cm" svg:y="23.647cm" svg:viewBox="0 0 353 353" draw:points="353,0 353,353 0,353 0,0">
        <text:p/>
      </draw:polygon>
      <draw:polygon text:anchor-type="page" text:anchor-page-number="1" draw:z-index="848" draw:name="actual" draw:style-name="gr12" draw:text-style-name="P1081" svg:width="0.352cm" svg:height="0.352cm" svg:x="28.586cm" svg:y="23.999cm" svg:viewBox="0 0 353 353" draw:points="353,0 353,353 0,353 0,0">
        <text:p/>
      </draw:polygon>
      <draw:polygon text:anchor-type="page" text:anchor-page-number="1" draw:z-index="849" draw:name="actual" draw:style-name="gr16" draw:text-style-name="P1084" svg:width="0.352cm" svg:height="0.352cm" svg:x="28.586cm" svg:y="24.35cm" svg:viewBox="0 0 353 353" draw:points="353,0 353,353 0,353 0,0">
        <text:p/>
      </draw:polygon>
      <draw:polygon text:anchor-type="page" text:anchor-page-number="1" draw:z-index="850" draw:name="actual" draw:style-name="gr16" draw:text-style-name="P1084" svg:width="0.705cm" svg:height="0.705cm" svg:x="28.233cm" svg:y="24.703cm" svg:viewBox="0 0 706 706" draw:points="706,0 706,706 0,706 0,0">
        <text:p/>
      </draw:polygon>
      <draw:polygon text:anchor-type="page" text:anchor-page-number="1" draw:z-index="851" draw:name="actual" draw:style-name="gr16" draw:text-style-name="P1084" svg:width="0.352cm" svg:height="0.352cm" svg:x="28.938cm" svg:y="25.411cm" svg:viewBox="0 0 353 353" draw:points="0,0 353,0 353,353 0,353">
        <text:p/>
      </draw:polygon>
      <draw:polygon text:anchor-type="page" text:anchor-page-number="1" draw:z-index="852" draw:name="actual" draw:style-name="gr16" draw:text-style-name="P1084" svg:width="0.352cm" svg:height="0.352cm" svg:x="28.938cm" svg:y="25.058cm" svg:viewBox="0 0 353 353" draw:points="0,353 0,0 353,0 353,353">
        <text:p/>
      </draw:polygon>
      <draw:polygon text:anchor-type="page" text:anchor-page-number="1" draw:z-index="853" draw:name="actual" draw:style-name="gr14" draw:text-style-name="P1082" svg:width="0.352cm" svg:height="0.352cm" svg:x="28.938cm" svg:y="24.705cm" svg:viewBox="0 0 353 353" draw:points="0,353 0,0 353,0 353,353">
        <text:p/>
      </draw:polygon>
      <draw:polygon text:anchor-type="page" text:anchor-page-number="1" draw:z-index="854" draw:name="actual" draw:style-name="gr12" draw:text-style-name="P1081" svg:width="0.352cm" svg:height="0.352cm" svg:x="28.938cm" svg:y="24.35cm" svg:viewBox="0 0 353 353" draw:points="0,353 0,0 353,0 353,353">
        <text:p/>
      </draw:polygon>
      <draw:polygon text:anchor-type="page" text:anchor-page-number="1" draw:z-index="855" draw:name="actual" draw:style-name="gr16" draw:text-style-name="P1084" svg:width="0.352cm" svg:height="0.352cm" svg:x="28.938cm" svg:y="23.998cm" svg:viewBox="0 0 353 353" draw:points="0,353 0,0 353,0 353,353">
        <text:p/>
      </draw:polygon>
      <draw:polygon text:anchor-type="page" text:anchor-page-number="1" draw:z-index="856" draw:name="actual" draw:style-name="gr16" draw:text-style-name="P1084" svg:width="0.352cm" svg:height="0.352cm" svg:x="28.586cm" svg:y="26.467cm" svg:viewBox="0 0 353 353" draw:points="353,0 353,353 0,353 0,0">
        <text:p/>
      </draw:polygon>
      <draw:polygon text:anchor-type="page" text:anchor-page-number="1" draw:z-index="857" draw:name="actual" draw:style-name="gr14" draw:text-style-name="P1082" svg:width="0.352cm" svg:height="0.352cm" svg:x="29.642cm" svg:y="26.467cm" svg:viewBox="0 0 353 353" draw:points="0,0 353,0 353,353 0,353">
        <text:p/>
      </draw:polygon>
      <draw:polygon text:anchor-type="page" text:anchor-page-number="1" draw:z-index="858" draw:name="actual" draw:style-name="gr12" draw:text-style-name="P1081" svg:width="0.352cm" svg:height="0.352cm" svg:x="29.997cm" svg:y="26.467cm" svg:viewBox="0 0 353 353" draw:points="0,0 353,0 353,353 0,353">
        <text:p/>
      </draw:polygon>
      <draw:polygon text:anchor-type="page" text:anchor-page-number="1" draw:z-index="859" draw:name="actual" draw:style-name="gr14" draw:text-style-name="P1082" svg:width="1.057cm" svg:height="1.057cm" svg:x="30.349cm" svg:y="26.822cm" svg:viewBox="0 0 1058 1058" draw:points="0,0 1058,0 1058,1058 0,1058">
        <text:p/>
      </draw:polygon>
      <draw:polygon text:anchor-type="page" text:anchor-page-number="1" draw:z-index="860" draw:name="actual" draw:style-name="gr12" draw:text-style-name="P1081" svg:width="0.352cm" svg:height="0.352cm" svg:x="30.7cm" svg:y="26.822cm" svg:viewBox="0 0 353 353" draw:points="0,0 353,0 353,353 0,353">
        <text:p/>
      </draw:polygon>
      <draw:polygon text:anchor-type="page" text:anchor-page-number="1" draw:z-index="861" draw:name="actual" draw:style-name="gr14" draw:text-style-name="P1082" svg:width="0.705cm" svg:height="0.705cm" svg:x="27.88cm" svg:y="27.174cm" svg:viewBox="0 0 706 706" draw:points="706,0 706,706 0,706 0,0">
        <text:p/>
      </draw:polygon>
      <draw:polygon text:anchor-type="page" text:anchor-page-number="1" draw:z-index="862" draw:name="actual" draw:style-name="gr16" draw:text-style-name="P1084" svg:width="0.352cm" svg:height="0.352cm" svg:x="28.233cm" svg:y="27.174cm" svg:viewBox="0 0 353 353" draw:points="353,0 353,353 0,353 0,0">
        <text:p/>
      </draw:polygon>
      <draw:polygon text:anchor-type="page" text:anchor-page-number="1" draw:z-index="863" draw:name="actual" draw:style-name="gr12" draw:text-style-name="P1081" svg:width="0.705cm" svg:height="0.705cm" svg:x="23.645cm" svg:y="26.469cm" svg:viewBox="0 0 706 706" draw:points="706,706 0,706 0,0 706,0">
        <text:p/>
      </draw:polygon>
      <draw:polygon text:anchor-type="page" text:anchor-page-number="1" draw:z-index="864" draw:name="actual" draw:style-name="gr14" draw:text-style-name="P1082" svg:width="0.352cm" svg:height="0.352cm" svg:x="24.703cm" svg:y="22.588cm" svg:viewBox="0 0 353 353" draw:points="0,0 353,0 353,353 0,353">
        <text:p/>
      </draw:polygon>
      <draw:polygon text:anchor-type="page" text:anchor-page-number="1" draw:z-index="865" draw:name="actual" draw:style-name="gr15" draw:text-style-name="P1083" svg:width="1.057cm" svg:height="1.057cm" svg:x="25.762cm" svg:y="21.881cm" svg:viewBox="0 0 1058 1058" draw:points="0,1058 0,0 1058,0 1058,1058">
        <text:p/>
      </draw:polygon>
      <draw:polygon text:anchor-type="page" text:anchor-page-number="1" draw:z-index="866" draw:name="actual" draw:style-name="gr14" draw:text-style-name="P1082" svg:width="1.057cm" svg:height="1.057cm" svg:x="26.114cm" svg:y="21.881cm" svg:viewBox="0 0 1058 1058" draw:points="0,1058 0,0 1058,0 1058,1058">
        <text:p/>
      </draw:polygon>
      <draw:polygon text:anchor-type="page" text:anchor-page-number="1" draw:z-index="867" draw:name="actual" draw:style-name="gr12" draw:text-style-name="P1081" svg:width="0.352cm" svg:height="0.352cm" svg:x="27.173cm" svg:y="22.587cm" svg:viewBox="0 0 353 353" draw:points="0,353 0,0 353,0 353,353">
        <text:p/>
      </draw:polygon>
      <draw:polygon text:anchor-type="page" text:anchor-page-number="1" draw:z-index="868" draw:name="actual" draw:style-name="gr12" draw:text-style-name="P1081" svg:width="0.352cm" svg:height="0.352cm" svg:x="27.173cm" svg:y="22.236cm" svg:viewBox="0 0 353 353" draw:points="0,353 0,0 353,0 353,353">
        <text:p/>
      </draw:polygon>
      <draw:polygon text:anchor-type="page" text:anchor-page-number="1" draw:z-index="869" draw:name="actual" draw:style-name="gr14" draw:text-style-name="P1082" svg:width="0.352cm" svg:height="0.352cm" svg:x="27.173cm" svg:y="21.883cm" svg:viewBox="0 0 353 353" draw:points="0,353 0,0 353,0 353,353">
        <text:p/>
      </draw:polygon>
      <draw:polygon text:anchor-type="page" text:anchor-page-number="1" draw:z-index="870" draw:name="actual" draw:style-name="gr15" draw:text-style-name="P1083" svg:width="0.352cm" svg:height="0.352cm" svg:x="26.82cm" svg:y="21.53cm" svg:viewBox="0 0 353 353" draw:points="353,353 0,353 0,0 353,0">
        <text:p/>
      </draw:polygon>
      <draw:polygon text:anchor-type="page" text:anchor-page-number="1" draw:z-index="871" draw:name="actual" draw:style-name="gr14" draw:text-style-name="P1082" svg:width="0.352cm" svg:height="0.352cm" svg:x="27.173cm" svg:y="10.239cm" svg:viewBox="0 0 353 353" draw:points="0,353 0,0 353,0 353,353">
        <text:p/>
      </draw:polygon>
      <draw:polygon text:anchor-type="page" text:anchor-page-number="1" draw:z-index="872" draw:name="actual" draw:style-name="gr14" draw:text-style-name="P1082" svg:width="0.352cm" svg:height="0.352cm" svg:x="26.82cm" svg:y="10.239cm" svg:viewBox="0 0 353 353" draw:points="353,353 0,353 0,0 353,0">
        <text:p/>
      </draw:polygon>
      <draw:polygon text:anchor-type="page" text:anchor-page-number="1" draw:z-index="873" draw:name="actual" draw:style-name="gr12" draw:text-style-name="P1081" svg:width="1.41cm" svg:height="0.705cm" svg:x="21.175cm" svg:y="9.887cm" svg:viewBox="0 0 1411 706" draw:points="1411,706 0,706 0,0 1411,0">
        <text:p/>
      </draw:polygon>
      <draw:polygon text:anchor-type="page" text:anchor-page-number="1" draw:z-index="874" draw:name="actual" draw:style-name="gr12" draw:text-style-name="P1081" svg:width="0.352cm" svg:height="0.352cm" svg:x="22.234cm" svg:y="10.592cm" svg:viewBox="0 0 353 353" draw:points="353,0 353,353 0,353 0,0">
        <text:p/>
      </draw:polygon>
      <draw:polygon text:anchor-type="page" text:anchor-page-number="1" draw:z-index="875" draw:name="actual" draw:style-name="gr16" draw:text-style-name="P1084" svg:width="0.352cm" svg:height="0.352cm" svg:x="21.881cm" svg:y="10.592cm" svg:viewBox="0 0 353 353" draw:points="353,0 353,353 0,353 0,0">
        <text:p/>
      </draw:polygon>
      <draw:polygon text:anchor-type="page" text:anchor-page-number="1" draw:z-index="876" draw:name="actual" draw:style-name="gr12" draw:text-style-name="P1081" svg:width="0.352cm" svg:height="0.352cm" svg:x="21.881cm" svg:y="10.947cm" svg:viewBox="0 0 353 353" draw:points="353,0 353,353 0,353 0,0">
        <text:p/>
      </draw:polygon>
      <draw:polygon text:anchor-type="page" text:anchor-page-number="1" draw:z-index="877" draw:name="actual" draw:style-name="gr12" draw:text-style-name="P1081" svg:width="0.352cm" svg:height="0.352cm" svg:x="21.881cm" svg:y="11.299cm" svg:viewBox="0 0 353 353" draw:points="353,0 353,353 0,353 0,0">
        <text:p/>
      </draw:polygon>
      <draw:polygon text:anchor-type="page" text:anchor-page-number="1" draw:z-index="878" draw:name="actual" draw:style-name="gr12" draw:text-style-name="P1081" svg:width="0.352cm" svg:height="0.352cm" svg:x="22.234cm" svg:y="9.536cm" svg:viewBox="0 0 353 353" draw:points="0,353 0,0 353,0 353,353">
        <text:p/>
      </draw:polygon>
      <draw:polygon text:anchor-type="page" text:anchor-page-number="1" draw:z-index="879" draw:name="actual" draw:style-name="gr16" draw:text-style-name="P1084" svg:width="1.057cm" svg:height="0.352cm" svg:x="21.175cm" svg:y="9.536cm" svg:viewBox="0 0 1058 353" draw:points="1058,353 0,353 0,0 1058,0">
        <text:p/>
      </draw:polygon>
      <draw:polygon text:anchor-type="page" text:anchor-page-number="1" draw:z-index="880" draw:name="actual" draw:style-name="gr12" draw:text-style-name="P1081" svg:width="0.352cm" svg:height="0.352cm" svg:x="20.823cm" svg:y="9.536cm" svg:viewBox="0 0 353 353" draw:points="353,353 0,353 0,0 353,0">
        <text:p/>
      </draw:polygon>
      <draw:polygon text:anchor-type="page" text:anchor-page-number="1" draw:z-index="881" draw:name="actual" draw:style-name="gr12" draw:text-style-name="P1081" svg:width="0.352cm" svg:height="0.352cm" svg:x="20.47cm" svg:y="9.536cm" svg:viewBox="0 0 353 353" draw:points="353,353 0,353 0,0 353,0">
        <text:p/>
      </draw:polygon>
      <draw:polygon text:anchor-type="page" text:anchor-page-number="1" draw:z-index="882" draw:name="actual" draw:style-name="gr14" draw:text-style-name="P1082" svg:width="0.352cm" svg:height="0.352cm" svg:x="20.115cm" svg:y="9.536cm" svg:viewBox="0 0 353 353" draw:points="353,353 0,353 0,0 353,0">
        <text:p/>
      </draw:polygon>
      <draw:polygon text:anchor-type="page" text:anchor-page-number="1" draw:z-index="883" draw:name="actual" draw:style-name="gr14" draw:text-style-name="P1082" svg:width="0.352cm" svg:height="0.352cm" svg:x="19.763cm" svg:y="9.536cm" svg:viewBox="0 0 353 353" draw:points="353,353 0,353 0,0 353,0">
        <text:p/>
      </draw:polygon>
      <draw:polygon text:anchor-type="page" text:anchor-page-number="1" draw:z-index="884" draw:name="actual" draw:style-name="gr16" draw:text-style-name="P1084" svg:width="0.705cm" svg:height="0.705cm" svg:x="20.115cm" svg:y="8.83cm" svg:viewBox="0 0 706 706" draw:points="0,706 0,0 706,0 706,706">
        <text:p/>
      </draw:polygon>
      <draw:polygon text:anchor-type="page" text:anchor-page-number="1" draw:z-index="885" draw:name="actual" draw:style-name="gr12" draw:text-style-name="P1081" svg:width="0.705cm" svg:height="0.705cm" svg:x="20.115cm" svg:y="8.123cm" svg:viewBox="0 0 706 706" draw:points="0,706 0,0 706,0 706,706">
        <text:p/>
      </draw:polygon>
      <draw:polygon text:anchor-type="page" text:anchor-page-number="1" draw:z-index="886" draw:name="actual" draw:style-name="gr12" draw:text-style-name="P1081" svg:width="0.705cm" svg:height="0.705cm" svg:x="19.41cm" svg:y="8.123cm" svg:viewBox="0 0 706 706" draw:points="706,706 0,706 0,0 706,0">
        <text:p/>
      </draw:polygon>
      <draw:polygon text:anchor-type="page" text:anchor-page-number="1" draw:z-index="887" draw:name="actual" draw:style-name="gr16" draw:text-style-name="P1084" svg:width="0.352cm" svg:height="0.352cm" svg:x="19.763cm" svg:y="8.475cm" svg:viewBox="0 0 353 353" draw:points="353,353 0,353 0,0 353,0">
        <text:p/>
      </draw:polygon>
      <draw:polygon text:anchor-type="page" text:anchor-page-number="1" draw:z-index="888" draw:name="actual" draw:style-name="gr16" draw:text-style-name="P1084" svg:width="0.352cm" svg:height="0.352cm" svg:x="19.412cm" svg:y="8.475cm" svg:viewBox="0 0 353 353" draw:points="353,353 0,353 0,0 353,0">
        <text:p/>
      </draw:polygon>
      <draw:polygon text:anchor-type="page" text:anchor-page-number="1" draw:z-index="889" draw:name="actual" draw:style-name="gr16" draw:text-style-name="P1084" svg:width="0.352cm" svg:height="0.352cm" svg:x="19.412cm" svg:y="8.828cm" svg:viewBox="0 0 353 353" draw:points="353,0 353,353 0,353 0,0">
        <text:p/>
      </draw:polygon>
      <draw:polygon text:anchor-type="page" text:anchor-page-number="1" draw:z-index="890" draw:name="actual" draw:style-name="gr16" draw:text-style-name="P1084" svg:width="0.705cm" svg:height="0.705cm" svg:x="20.823cm" svg:y="8.828cm" svg:viewBox="0 0 706 706" draw:points="0,0 706,0 706,706 0,706">
        <text:p/>
      </draw:polygon>
      <draw:polygon text:anchor-type="page" text:anchor-page-number="1" draw:z-index="891" draw:name="actual" draw:style-name="gr12" draw:text-style-name="P1081" svg:width="0.352cm" svg:height="1.763cm" svg:x="20.823cm" svg:y="7.064cm" svg:viewBox="0 0 353 1764" draw:points="0,1764 0,0 353,0 353,1764">
        <text:p/>
      </draw:polygon>
      <draw:polygon text:anchor-type="page" text:anchor-page-number="1" draw:z-index="892" draw:name="actual" draw:style-name="gr12" draw:text-style-name="P1081" svg:width="0.352cm" svg:height="0.352cm" svg:x="21.528cm" svg:y="8.828cm" svg:viewBox="0 0 353 353" draw:points="0,0 353,0 353,353 0,353">
        <text:p/>
      </draw:polygon>
      <draw:polygon text:anchor-type="page" text:anchor-page-number="1" draw:z-index="893" draw:name="actual" draw:style-name="gr15" draw:text-style-name="P1083" svg:width="0.352cm" svg:height="0.352cm" svg:x="21.528cm" svg:y="8.475cm" svg:viewBox="0 0 353 353" draw:points="0,353 0,0 353,0 353,353">
        <text:p/>
      </draw:polygon>
      <draw:polygon text:anchor-type="page" text:anchor-page-number="1" draw:z-index="894" draw:name="actual" draw:style-name="gr15" draw:text-style-name="P1083" svg:width="0.352cm" svg:height="0.352cm" svg:x="22.236cm" svg:y="8.828cm" svg:viewBox="0 0 353 353" draw:points="0,0 353,0 353,353 0,353">
        <text:p/>
      </draw:polygon>
      <draw:polygon text:anchor-type="page" text:anchor-page-number="1" draw:z-index="895" draw:name="actual" draw:style-name="gr12" draw:text-style-name="P1081" svg:width="0.352cm" svg:height="0.352cm" svg:x="21.883cm" svg:y="9.183cm" svg:viewBox="0 0 353 353" draw:points="353,0 353,353 0,353 0,0">
        <text:p/>
      </draw:polygon>
      <draw:polygon text:anchor-type="page" text:anchor-page-number="1" draw:z-index="896" draw:name="actual" draw:style-name="gr16" draw:text-style-name="P1084" svg:width="0.352cm" svg:height="0.352cm" svg:x="21.53cm" svg:y="9.183cm" svg:viewBox="0 0 353 353" draw:points="353,0 353,353 0,353 0,0">
        <text:p/>
      </draw:polygon>
      <draw:polygon text:anchor-type="page" text:anchor-page-number="1" draw:z-index="897" draw:name="actual" draw:style-name="gr15" draw:text-style-name="P1083" svg:width="1.057cm" svg:height="1.057cm" svg:x="20.824cm" svg:y="10.592cm" svg:viewBox="0 0 1058 1058" draw:points="1058,0 1058,1058 0,1058 0,0">
        <text:p/>
      </draw:polygon>
      <draw:polygon text:anchor-type="page" text:anchor-page-number="1" draw:z-index="898" draw:name="actual" draw:style-name="gr12" draw:text-style-name="P1081" svg:width="0.352cm" svg:height="0.352cm" svg:x="21.53cm" svg:y="10.592cm" svg:viewBox="0 0 353 353" draw:points="353,0 353,353 0,353 0,0">
        <text:p/>
      </draw:polygon>
      <draw:polygon text:anchor-type="page" text:anchor-page-number="1" draw:z-index="899" draw:name="actual" draw:style-name="gr14" draw:text-style-name="P1082" svg:width="0.352cm" svg:height="0.352cm" svg:x="21.53cm" svg:y="10.947cm" svg:viewBox="0 0 353 353" draw:points="353,0 353,353 0,353 0,0">
        <text:p/>
      </draw:polygon>
      <draw:polygon text:anchor-type="page" text:anchor-page-number="1" draw:z-index="900" draw:name="actual" draw:style-name="gr15" draw:text-style-name="P1083" svg:width="0.352cm" svg:height="0.352cm" svg:x="21.53cm" svg:y="11.65cm" svg:viewBox="0 0 353 353" draw:points="353,0 353,353 0,353 0,0">
        <text:p/>
      </draw:polygon>
      <draw:polygon text:anchor-type="page" text:anchor-page-number="1" draw:z-index="901" draw:name="actual" draw:style-name="gr12" draw:text-style-name="P1081" svg:width="0.352cm" svg:height="0.352cm" svg:x="21.53cm" svg:y="12.003cm" svg:viewBox="0 0 353 353" draw:points="353,0 353,353 0,353 0,0">
        <text:p/>
      </draw:polygon>
      <draw:polygon text:anchor-type="page" text:anchor-page-number="1" draw:z-index="902" draw:name="actual" draw:style-name="gr16" draw:text-style-name="P1084" svg:width="0.352cm" svg:height="0.352cm" svg:x="20.823cm" svg:y="11.65cm" svg:viewBox="0 0 353 353" draw:points="353,353 0,353 0,0 353,0">
        <text:p/>
      </draw:polygon>
      <draw:polygon text:anchor-type="page" text:anchor-page-number="1" draw:z-index="903" draw:name="actual" draw:style-name="gr14" draw:text-style-name="P1082" svg:width="0.352cm" svg:height="0.352cm" svg:x="20.472cm" svg:y="12.003cm" svg:viewBox="0 0 353 353" draw:points="353,0 353,353 0,353 0,0">
        <text:p/>
      </draw:polygon>
      <draw:polygon text:anchor-type="page" text:anchor-page-number="1" draw:z-index="904" draw:name="actual" draw:style-name="gr12" draw:text-style-name="P1081" svg:width="0.705cm" svg:height="0.705cm" svg:x="20.824cm" svg:y="12.003cm" svg:viewBox="0 0 706 706" draw:points="0,0 706,0 706,706 0,706">
        <text:p/>
      </draw:polygon>
      <draw:polygon text:anchor-type="page" text:anchor-page-number="1" draw:z-index="905" draw:name="actual" draw:style-name="gr12" draw:text-style-name="P1081" svg:width="0.352cm" svg:height="0.352cm" svg:x="21.175cm" svg:y="11.65cm" svg:viewBox="0 0 353 353" draw:points="0,353 0,0 353,0 353,353">
        <text:p/>
      </draw:polygon>
      <draw:polygon text:anchor-type="page" text:anchor-page-number="1" draw:z-index="906" draw:name="actual" draw:style-name="gr14" draw:text-style-name="P1082" svg:width="0.352cm" svg:height="0.352cm" svg:x="21.175cm" svg:y="10.594cm" svg:viewBox="0 0 353 353" draw:points="0,353 0,0 353,0 353,353">
        <text:p/>
      </draw:polygon>
      <draw:polygon text:anchor-type="page" text:anchor-page-number="1" draw:z-index="907" draw:name="actual" draw:style-name="gr14" draw:text-style-name="P1082" svg:width="0.352cm" svg:height="0.352cm" svg:x="20.823cm" svg:y="10.239cm" svg:viewBox="0 0 353 353" draw:points="353,353 0,353 0,0 353,0">
        <text:p/>
      </draw:polygon>
      <draw:polygon text:anchor-type="page" text:anchor-page-number="1" draw:z-index="908" draw:name="actual" draw:style-name="gr14" draw:text-style-name="P1082" svg:width="0.705cm" svg:height="0.705cm" svg:x="20.119cm" svg:y="9.887cm" svg:viewBox="0 0 706 706" draw:points="706,706 0,706 0,0 706,0">
        <text:p/>
      </draw:polygon>
      <draw:polygon text:anchor-type="page" text:anchor-page-number="1" draw:z-index="909" draw:name="actual" draw:style-name="gr15" draw:text-style-name="P1083" svg:width="0.705cm" svg:height="0.705cm" svg:x="20.119cm" svg:y="10.592cm" svg:viewBox="0 0 706 706" draw:points="706,0 706,706 0,706 0,0">
        <text:p/>
      </draw:polygon>
      <draw:polygon text:anchor-type="page" text:anchor-page-number="1" draw:z-index="910" draw:name="actual" draw:style-name="gr12" draw:text-style-name="P1081" svg:width="0.352cm" svg:height="0.352cm" svg:x="20.472cm" svg:y="11.299cm" svg:viewBox="0 0 353 353" draw:points="353,0 353,353 0,353 0,0">
        <text:p/>
      </draw:polygon>
      <draw:polygon text:anchor-type="page" text:anchor-page-number="1" draw:z-index="911" draw:name="actual" draw:style-name="gr14" draw:text-style-name="P1082" svg:width="1.41cm" svg:height="0.352cm" svg:x="19.413cm" svg:y="12.358cm" svg:viewBox="0 0 1411 353" draw:points="1411,0 1411,353 0,353 0,0">
        <text:p/>
      </draw:polygon>
      <draw:polygon text:anchor-type="page" text:anchor-page-number="1" draw:z-index="912" draw:name="actual" draw:style-name="gr14" draw:text-style-name="P1082" svg:width="0.352cm" svg:height="0.352cm" svg:x="20.119cm" svg:y="12.005cm" svg:viewBox="0 0 353 353" draw:points="353,353 0,353 0,0 353,0">
        <text:p/>
      </draw:polygon>
      <draw:polygon text:anchor-type="page" text:anchor-page-number="1" draw:z-index="913" draw:name="actual" draw:style-name="gr12" draw:text-style-name="P1081" svg:width="0.352cm" svg:height="0.352cm" svg:x="19.764cm" svg:y="12.005cm" svg:viewBox="0 0 353 353" draw:points="353,353 0,353 0,0 353,0">
        <text:p/>
      </draw:polygon>
      <draw:polygon text:anchor-type="page" text:anchor-page-number="1" draw:z-index="914" draw:name="actual" draw:style-name="gr12" draw:text-style-name="P1081" svg:width="0.352cm" svg:height="0.352cm" svg:x="19.412cm" svg:y="12.005cm" svg:viewBox="0 0 353 353" draw:points="353,353 0,353 0,0 353,0">
        <text:p/>
      </draw:polygon>
      <draw:polygon text:anchor-type="page" text:anchor-page-number="1" draw:z-index="915" draw:name="actual" draw:style-name="gr12" draw:text-style-name="P1081" svg:width="0.352cm" svg:height="0.352cm" svg:x="19.061cm" svg:y="12.005cm" svg:viewBox="0 0 353 353" draw:points="353,353 0,353 0,0 353,0">
        <text:p/>
      </draw:polygon>
      <draw:polygon text:anchor-type="page" text:anchor-page-number="1" draw:z-index="916" draw:name="actual" draw:style-name="gr16" draw:text-style-name="P1084" svg:width="0.352cm" svg:height="0.352cm" svg:x="18.708cm" svg:y="12.005cm" svg:viewBox="0 0 353 353" draw:points="353,353 0,353 0,0 353,0">
        <text:p/>
      </draw:polygon>
      <draw:polygon text:anchor-type="page" text:anchor-page-number="1" draw:z-index="917" draw:name="actual" draw:style-name="gr12" draw:text-style-name="P1081" svg:width="0.352cm" svg:height="0.352cm" svg:x="19.061cm" svg:y="12.358cm" svg:viewBox="0 0 353 353" draw:points="0,0 353,0 353,353 0,353">
        <text:p/>
      </draw:polygon>
      <draw:polygon text:anchor-type="page" text:anchor-page-number="1" draw:z-index="918" draw:name="actual" draw:style-name="gr16" draw:text-style-name="P1084" svg:width="0.705cm" svg:height="0.705cm" svg:x="17.295cm" svg:y="11.652cm" svg:viewBox="0 0 706 706" draw:points="706,706 0,706 0,0 706,0">
        <text:p/>
      </draw:polygon>
      <draw:polygon text:anchor-type="page" text:anchor-page-number="1" draw:z-index="919" draw:name="actual" draw:style-name="gr16" draw:text-style-name="P1084" svg:width="0.352cm" svg:height="0.352cm" svg:x="16.94cm" svg:y="12.005cm" svg:viewBox="0 0 353 353" draw:points="353,353 0,353 0,0 353,0">
        <text:p/>
      </draw:polygon>
      <draw:polygon text:anchor-type="page" text:anchor-page-number="1" draw:z-index="920" draw:name="actual" draw:style-name="gr16" draw:text-style-name="P1084" svg:width="0.352cm" svg:height="0.352cm" svg:x="17.293cm" svg:y="9.183cm" svg:viewBox="0 0 353 353" draw:points="0,353 0,0 353,0 353,353">
        <text:p/>
      </draw:polygon>
      <draw:polygon text:anchor-type="page" text:anchor-page-number="1" draw:z-index="921" draw:name="actual" draw:style-name="gr16" draw:text-style-name="P1084" svg:width="0.705cm" svg:height="5.996cm" svg:x="17.293cm" svg:y="2.127cm" svg:viewBox="0 0 706 5997" draw:points="0,5997 0,0 706,0 706,5997">
        <text:p/>
      </draw:polygon>
      <draw:polygon text:anchor-type="page" text:anchor-page-number="1" draw:z-index="922" draw:name="actual" draw:style-name="gr16" draw:text-style-name="P1084" svg:width="0.705cm" svg:height="0.705cm" svg:x="16.588cm" svg:y="8.124cm" svg:viewBox="0 0 706 706" draw:points="706,0 706,706 0,706 0,0">
        <text:p/>
      </draw:polygon>
      <draw:polygon text:anchor-type="page" text:anchor-page-number="1" draw:z-index="923" draw:name="actual" draw:style-name="gr16" draw:text-style-name="P1084" svg:width="0.352cm" svg:height="0.352cm" svg:x="16.94cm" svg:y="8.828cm" svg:viewBox="0 0 353 353" draw:points="353,0 353,353 0,353 0,0">
        <text:p/>
      </draw:polygon>
      <draw:polygon text:anchor-type="page" text:anchor-page-number="1" draw:z-index="924" draw:name="actual" draw:style-name="gr16" draw:text-style-name="P1084" svg:width="1.057cm" svg:height="1.057cm" svg:x="16.235cm" svg:y="6.006cm" svg:viewBox="0 0 1058 1058" draw:points="1058,1058 0,1058 0,0 1058,0">
        <text:p/>
      </draw:polygon>
      <draw:polygon text:anchor-type="page" text:anchor-page-number="1" draw:z-index="925" draw:name="actual" draw:style-name="gr16" draw:text-style-name="P1084" svg:width="1.057cm" svg:height="1.057cm" svg:x="18cm" svg:y="7.064cm" svg:viewBox="0 0 1058 1058" draw:points="0,0 1058,0 1058,1058 0,1058">
        <text:p/>
      </draw:polygon>
      <draw:polygon text:anchor-type="page" text:anchor-page-number="1" draw:z-index="926" draw:name="actual" draw:style-name="gr12" draw:text-style-name="P1081" svg:width="0.352cm" svg:height="0.352cm" svg:x="20.823cm" svg:y="9.888cm" svg:viewBox="0 0 353 353" draw:points="353,0 353,353 0,353 0,0">
        <text:p/>
      </draw:polygon>
      <draw:polygon text:anchor-type="page" text:anchor-page-number="1" draw:z-index="927" draw:name="actual" draw:style-name="gr12" draw:text-style-name="P1081" svg:width="0.352cm" svg:height="0.352cm" svg:x="20.47cm" svg:y="11.298cm" svg:viewBox="0 0 353 353" draw:points="353,353 0,353 0,0 353,0">
        <text:p/>
      </draw:polygon>
      <draw:polygon text:anchor-type="page" text:anchor-page-number="1" draw:z-index="928" draw:name="actual" draw:style-name="gr12" draw:text-style-name="P1081" svg:width="0.352cm" svg:height="0.352cm" svg:x="20.115cm" svg:y="11.298cm" svg:viewBox="0 0 353 353" draw:points="353,353 0,353 0,0 353,0">
        <text:p/>
      </draw:polygon>
      <draw:polygon text:anchor-type="page" text:anchor-page-number="1" draw:z-index="929" draw:name="actual" draw:style-name="gr16" draw:text-style-name="P1084" svg:width="0.352cm" svg:height="0.352cm" svg:x="19.763cm" svg:y="11.298cm" svg:viewBox="0 0 353 353" draw:points="353,353 0,353 0,0 353,0">
        <text:p/>
      </draw:polygon>
      <draw:polygon text:anchor-type="page" text:anchor-page-number="1" draw:z-index="930" draw:name="actual" draw:style-name="gr14" draw:text-style-name="P1082" svg:width="0.352cm" svg:height="0.352cm" svg:x="19.763cm" svg:y="10.947cm" svg:viewBox="0 0 353 353" draw:points="353,353 0,353 0,0 353,0">
        <text:p/>
      </draw:polygon>
      <draw:polygon text:anchor-type="page" text:anchor-page-number="1" draw:z-index="931" draw:name="actual" draw:style-name="gr14" draw:text-style-name="P1082" svg:width="0.352cm" svg:height="0.352cm" svg:x="19.763cm" svg:y="10.594cm" svg:viewBox="0 0 353 353" draw:points="353,353 0,353 0,0 353,0">
        <text:p/>
      </draw:polygon>
      <draw:polygon text:anchor-type="page" text:anchor-page-number="1" draw:z-index="932" draw:name="actual" draw:style-name="gr14" draw:text-style-name="P1082" svg:width="0.352cm" svg:height="0.352cm" svg:x="19.763cm" svg:y="12.711cm" svg:viewBox="0 0 353 353" draw:points="353,0 353,353 0,353 0,0">
        <text:p/>
      </draw:polygon>
      <draw:polygon text:anchor-type="page" text:anchor-page-number="1" draw:z-index="933" draw:name="actual" draw:style-name="gr15" draw:text-style-name="P1083" svg:width="0.352cm" svg:height="0.352cm" svg:x="19.412cm" svg:y="12.711cm" svg:viewBox="0 0 353 353" draw:points="353,0 353,353 0,353 0,0">
        <text:p/>
      </draw:polygon>
      <draw:polygon text:anchor-type="page" text:anchor-page-number="1" draw:z-index="934" draw:name="actual" draw:style-name="gr15" draw:text-style-name="P1083" svg:width="0.352cm" svg:height="0.352cm" svg:x="20.115cm" svg:y="12.711cm" svg:viewBox="0 0 353 353" draw:points="0,0 353,0 353,353 0,353">
        <text:p/>
      </draw:polygon>
      <draw:polygon text:anchor-type="page" text:anchor-page-number="1" draw:z-index="935" draw:name="actual" draw:style-name="gr14" draw:text-style-name="P1082" svg:width="0.352cm" svg:height="0.352cm" svg:x="20.823cm" svg:y="13.767cm" svg:viewBox="0 0 353 353" draw:points="0,0 353,0 353,353 0,353">
        <text:p/>
      </draw:polygon>
      <draw:line text:anchor-type="page" text:anchor-page-number="1" draw:z-index="936" draw:name="actual" draw:style-name="gr13" draw:text-style-name="P1075" svg:x1="21.175cm" svg:y1="13.767cm" svg:x2="21.528cm" svg:y2="13.767cm">
        <text:p/>
      </draw:line>
      <draw:line text:anchor-type="page" text:anchor-page-number="1" draw:z-index="937" draw:name="actual" draw:style-name="gr13" draw:text-style-name="P1075" svg:x1="21.528cm" svg:y1="13.767cm" svg:x2="21.528cm" svg:y2="14.12cm">
        <text:p/>
      </draw:line>
      <draw:line text:anchor-type="page" text:anchor-page-number="1" draw:z-index="938" draw:name="actual" draw:style-name="gr13" draw:text-style-name="P1075" svg:x1="21.528cm" svg:y1="14.122cm" svg:x2="21.175cm" svg:y2="14.122cm">
        <text:p/>
      </draw:line>
      <draw:polygon text:anchor-type="page" text:anchor-page-number="1" draw:z-index="939" draw:name="actual" draw:style-name="gr14" draw:text-style-name="P1082" svg:width="0cm" svg:height="0.352cm" svg:x="21.175cm" svg:y="13.769cm" svg:viewBox="0 0 0 353" draw:points="0,353 0,0">
        <text:p/>
      </draw:polygon>
      <draw:line text:anchor-type="page" text:anchor-page-number="1" draw:z-index="940" draw:name="actual" draw:style-name="gr13" draw:text-style-name="P1075" svg:x1="21.528cm" svg:y1="13.767cm" svg:x2="21.528cm" svg:y2="13.414cm">
        <text:p/>
      </draw:line>
      <draw:line text:anchor-type="page" text:anchor-page-number="1" draw:z-index="941" draw:name="actual" draw:style-name="gr13" draw:text-style-name="P1075" svg:x1="21.528cm" svg:y1="13.414cm" svg:x2="21.881cm" svg:y2="13.414cm">
        <text:p/>
      </draw:line>
      <draw:line text:anchor-type="page" text:anchor-page-number="1" draw:z-index="942" draw:name="actual" draw:style-name="gr13" draw:text-style-name="P1075" svg:x1="21.879cm" svg:y1="13.414cm" svg:x2="21.879cm" svg:y2="13.767cm">
        <text:p/>
      </draw:line>
      <draw:polygon text:anchor-type="page" text:anchor-page-number="1" draw:z-index="943" draw:name="actual" draw:style-name="gr12" draw:text-style-name="P1081" svg:width="0.352cm" svg:height="0cm" svg:x="21.527cm" svg:y="13.767cm" svg:viewBox="0 0 353 0" draw:points="353,0 0,0">
        <text:p/>
      </draw:polygon>
      <draw:line text:anchor-type="page" text:anchor-page-number="1" draw:z-index="944" draw:name="actual" draw:style-name="gr13" draw:text-style-name="P1075" svg:x1="22.939cm" svg:y1="13.767cm" svg:x2="23.645cm" svg:y2="13.767cm">
        <text:p/>
      </draw:line>
      <draw:line text:anchor-type="page" text:anchor-page-number="1" draw:z-index="945" draw:name="actual" draw:style-name="gr13" draw:text-style-name="P1075" svg:x1="23.643cm" svg:y1="13.767cm" svg:x2="23.643cm" svg:y2="14.473cm">
        <text:p/>
      </draw:line>
      <draw:line text:anchor-type="page" text:anchor-page-number="1" draw:z-index="946" draw:name="actual" draw:style-name="gr13" draw:text-style-name="P1075" svg:x1="23.644cm" svg:y1="14.474cm" svg:x2="22.938cm" svg:y2="14.474cm">
        <text:p/>
      </draw:line>
      <draw:polygon text:anchor-type="page" text:anchor-page-number="1" draw:z-index="947" draw:name="actual" draw:style-name="gr15" draw:text-style-name="P1083" svg:width="0cm" svg:height="0.705cm" svg:x="22.939cm" svg:y="13.769cm" svg:viewBox="0 0 0 706" draw:points="0,706 0,0">
        <text:p/>
      </draw:polygon>
      <draw:line text:anchor-type="page" text:anchor-page-number="1" draw:z-index="948" draw:name="actual" draw:style-name="gr13" draw:text-style-name="P1075" svg:x1="24.703cm" svg:y1="15.533cm" svg:x2="24.703cm" svg:y2="15.886cm">
        <text:p/>
      </draw:line>
      <draw:line text:anchor-type="page" text:anchor-page-number="1" draw:z-index="949" draw:name="actual" draw:style-name="gr13" draw:text-style-name="P1075" svg:x1="24.703cm" svg:y1="15.886cm" svg:x2="24.35cm" svg:y2="15.886cm">
        <text:p/>
      </draw:line>
      <draw:line text:anchor-type="page" text:anchor-page-number="1" draw:z-index="950" draw:name="actual" draw:style-name="gr13" draw:text-style-name="P1075" svg:x1="24.35cm" svg:y1="15.886cm" svg:x2="24.35cm" svg:y2="15.533cm">
        <text:p/>
      </draw:line>
      <draw:polygon text:anchor-type="page" text:anchor-page-number="1" draw:z-index="951" draw:name="actual" draw:style-name="gr12" draw:text-style-name="P1081" svg:width="0.352cm" svg:height="0cm" svg:x="24.35cm" svg:y="15.533cm" svg:viewBox="0 0 353 0" draw:points="0,0 353,0">
        <text:p/>
      </draw:polygon>
      <draw:line text:anchor-type="page" text:anchor-page-number="1" draw:z-index="952" draw:name="actual" draw:style-name="gr13" draw:text-style-name="P1075" svg:x1="23.998cm" svg:y1="18.353cm" svg:x2="10.88cm" svg:y2="17.852cm">
        <text:p/>
      </draw:line>
      <draw:polygon text:anchor-type="page" text:anchor-page-number="1" draw:z-index="953" draw:name="actual" draw:style-name="gr16" draw:text-style-name="P1084" svg:width="0.352cm" svg:height="0.352cm" svg:x="23.643cm" svg:y="18cm" svg:viewBox="0 0 353 353" draw:points="0,353 0,0 353,0 353,353">
        <text:p/>
      </draw:polygon>
      <draw:polygon text:anchor-type="page" text:anchor-page-number="1" draw:z-index="954" draw:name="actual" draw:style-name="gr15" draw:text-style-name="P1083" svg:width="0.352cm" svg:height="0.352cm" svg:x="23.645cm" svg:y="19.061cm" svg:viewBox="0 0 353 353" draw:points="353,0 353,353 0,353 0,0">
        <text:p/>
      </draw:polygon>
      <draw:polygon text:anchor-type="page" text:anchor-page-number="1" draw:z-index="955" draw:name="actual" draw:style-name="gr12" draw:text-style-name="P1081" svg:width="0.352cm" svg:height="0.352cm" svg:x="23.29cm" svg:y="19.061cm" svg:viewBox="0 0 353 353" draw:points="353,0 353,353 0,353 0,0">
        <text:p/>
      </draw:polygon>
      <draw:polygon text:anchor-type="page" text:anchor-page-number="1" draw:z-index="956" draw:name="actual" draw:style-name="gr15" draw:text-style-name="P1083" svg:width="0.352cm" svg:height="0.352cm" svg:x="21.175cm" svg:y="21.883cm" svg:viewBox="0 0 353 353" draw:points="353,353 0,353 0,0 353,0">
        <text:p/>
      </draw:polygon>
      <draw:polygon text:anchor-type="page" text:anchor-page-number="1" draw:z-index="957" draw:name="actual" draw:style-name="gr14" draw:text-style-name="P1082" svg:width="0.352cm" svg:height="0.352cm" svg:x="20.823cm" svg:y="21.883cm" svg:viewBox="0 0 353 353" draw:points="353,353 0,353 0,0 353,0">
        <text:p/>
      </draw:polygon>
      <draw:polygon text:anchor-type="page" text:anchor-page-number="1" draw:z-index="958" draw:name="actual" draw:style-name="gr15" draw:text-style-name="P1083" svg:width="0.352cm" svg:height="0.352cm" svg:x="20.47cm" svg:y="21.883cm" svg:viewBox="0 0 353 353" draw:points="353,353 0,353 0,0 353,0">
        <text:p/>
      </draw:polygon>
      <draw:polygon text:anchor-type="page" text:anchor-page-number="1" draw:z-index="959" draw:name="actual" draw:style-name="gr14" draw:text-style-name="P1082" svg:width="0.352cm" svg:height="0.352cm" svg:x="16.94cm" svg:y="17.648cm" svg:viewBox="0 0 353 353" draw:points="0,353 0,0 353,0 353,353">
        <text:p/>
      </draw:polygon>
      <draw:polygon text:anchor-type="page" text:anchor-page-number="1" draw:z-index="960" draw:name="actual" draw:style-name="gr12" draw:text-style-name="P1081" svg:width="0.352cm" svg:height="0.352cm" svg:x="16.94cm" svg:y="17.297cm" svg:viewBox="0 0 353 353" draw:points="0,353 0,0 353,0 353,353">
        <text:p/>
      </draw:polygon>
      <draw:polygon text:anchor-type="page" text:anchor-page-number="1" draw:z-index="961" draw:name="actual" draw:style-name="gr12" draw:text-style-name="P1081" svg:width="0.352cm" svg:height="0.352cm" svg:x="16.94cm" svg:y="16.944cm" svg:viewBox="0 0 353 353" draw:points="0,353 0,0 353,0 353,353">
        <text:p/>
      </draw:polygon>
      <draw:polygon text:anchor-type="page" text:anchor-page-number="1" draw:z-index="962" draw:name="actual" draw:style-name="gr12" draw:text-style-name="P1081" svg:width="0.352cm" svg:height="0.352cm" svg:x="17.293cm" svg:y="4.242cm" svg:viewBox="0 0 353 353" draw:points="0,0 353,0 353,353 0,353">
        <text:p/>
      </draw:polygon>
      <draw:polygon text:anchor-type="page" text:anchor-page-number="1" draw:z-index="963" draw:name="actual" draw:style-name="gr14" draw:text-style-name="P1082" svg:width="0.705cm" svg:height="0.705cm" svg:x="17.648cm" svg:y="4.242cm" svg:viewBox="0 0 706 706" draw:points="0,0 706,0 706,706 0,706">
        <text:p/>
      </draw:polygon>
      <draw:polygon text:anchor-type="page" text:anchor-page-number="1" draw:z-index="964" draw:name="actual" draw:style-name="gr14" draw:text-style-name="P1082" svg:width="0.352cm" svg:height="0.352cm" svg:x="18.352cm" svg:y="4.597cm" svg:viewBox="0 0 353 353" draw:points="353,0 353,353 0,353 0,0">
        <text:p/>
      </draw:polygon>
      <draw:polygon text:anchor-type="page" text:anchor-page-number="1" draw:z-index="965" draw:name="actual" draw:style-name="gr14" draw:text-style-name="P1082" svg:width="0.705cm" svg:height="0.705cm" svg:x="18.704cm" svg:y="4.597cm" svg:viewBox="0 0 706 706" draw:points="0,0 706,0 706,706 0,706">
        <text:p/>
      </draw:polygon>
      <draw:polygon text:anchor-type="page" text:anchor-page-number="1" draw:z-index="966" draw:name="actual" draw:style-name="gr12" draw:text-style-name="P1081" svg:width="0.352cm" svg:height="0.352cm" svg:x="15.531cm" svg:y="3.537cm" svg:viewBox="0 0 353 353" draw:points="353,353 0,353 0,0 353,0">
        <text:p/>
      </draw:polygon>
      <draw:polygon text:anchor-type="page" text:anchor-page-number="1" draw:z-index="967" draw:name="actual" draw:style-name="gr12" draw:text-style-name="P1081" svg:width="0.352cm" svg:height="0.352cm" svg:x="15.177cm" svg:y="3.537cm" svg:viewBox="0 0 353 353" draw:points="353,353 0,353 0,0 353,0">
        <text:p/>
      </draw:polygon>
      <draw:polygon text:anchor-type="page" text:anchor-page-number="1" draw:z-index="968" draw:name="actual" draw:style-name="gr12" draw:text-style-name="P1081" svg:width="0.352cm" svg:height="0.352cm" svg:x="14.825cm" svg:y="3.537cm" svg:viewBox="0 0 353 353" draw:points="353,353 0,353 0,0 353,0">
        <text:p/>
      </draw:polygon>
      <draw:polygon text:anchor-type="page" text:anchor-page-number="1" draw:z-index="969" draw:name="actual" draw:style-name="gr12" draw:text-style-name="P1081" svg:width="0.352cm" svg:height="0.352cm" svg:x="14.473cm" svg:y="3.537cm" svg:viewBox="0 0 353 353" draw:points="353,353 0,353 0,0 353,0">
        <text:p/>
      </draw:polygon>
      <draw:polygon text:anchor-type="page" text:anchor-page-number="1" draw:z-index="970" draw:name="actual" draw:style-name="gr12" draw:text-style-name="P1081" svg:width="0.352cm" svg:height="0.352cm" svg:x="14.473cm" svg:y="3.537cm" svg:viewBox="0 0 353 353" draw:points="0,353 0,0 353,0 353,353">
        <text:p/>
      </draw:polygon>
      <draw:polygon text:anchor-type="page" text:anchor-page-number="1" draw:z-index="971" draw:name="actual" draw:style-name="gr14" draw:text-style-name="P1082" svg:width="0.352cm" svg:height="0.352cm" svg:x="17.648cm" svg:y="2.478cm" svg:viewBox="0 0 353 353" draw:points="0,0 353,0 353,353 0,353">
        <text:p/>
      </draw:polygon>
      <text:p text:style-name="P1071"><text:span text:style-name="T120">; Copyright </text:span>2019<text:span text:style-name="T120"> </text:span><text:span text:style-name="T122">Clarissa Mazzoni</text:span></text:p>
      <text:p text:style-name="P1072"/>
      <text:p text:style-name="P1072">; Program distributed under the terms of the GNU General Public License</text:p>
      <text:p text:style-name="P1072"/>
      <text:p text:style-name="P1072">; This program is Free Software: it can be redistributed and</text:p>
      <text:p text:style-name="P1072">; modified under the terms of the GNU General Public License published by Free</text:p>
      <text:p text:style-name="P1073"><text:span text:style-name="T123">; Software Foundation, in version 3 or one of the following </text:span><text:span text:style-name="T124">ones</text:span><text:span text:style-name="T123">. The text of the<text:line-break/>; license is accessible in &lt;</text:span><text:a xlink:type="simple" xlink:href="https://www.gnu.org/licenses/licenses.en.html" text:style-name="Internet_20_link" text:visited-style-name="Visited_20_Internet_20_Link">https://www.gnu.org/licenses/licenses.en.html</text:a><text:span text:style-name="T123">&gt;.</text:span></text:p>
      <text:p text:style-name="P1070"/>
      <text:p text:style-name="P1069"/>
      <text:p text:style-name="P1043">CLEARSCREEN</text:p>
      <text:p text:style-name="P1">PENUP</text:p>
      <text:p text:style-name="P6"/>
      <text:p text:style-name="P2">POSITION [<text:span text:style-name="T2">25</text:span>0,<text:span text:style-name="T2">30</text:span>] </text:p>
      <text:p text:style-name="P2">HEADING 90</text:p>
      <text:p text:style-name="P2"/>
      <text:p text:style-name="P288">HIDETURTLE</text:p>
      <text:p text:style-name="P3"/>
      <text:p text:style-name="P3">PENDOWN</text:p>
      <text:p text:style-name="P5"/>
      <text:p text:style-name="P4">PENCOLOR “<text:span text:style-name="T6">invisible</text:span>”</text:p>
      <text:p text:style-name="P3"/>
      <text:p text:style-name="P3"/>
      <text:p text:style-name="P58">REPEAT 2 [</text:p>
      <text:p text:style-name="P1"><text:tab/>FORWARD 81<text:span text:style-name="T3">0</text:span></text:p>
      <text:p text:style-name="P1"><text:span text:style-name="T1"><text:tab/>RIGHT</text:span> 90</text:p>
      <text:p text:style-name="P1"><text:tab/>FORWARD 78<text:span text:style-name="T3">0</text:span></text:p>
      <text:p text:style-name="P57"><text:tab/>RIGHT 90</text:p>
      <text:p text:style-name="P58">]</text:p>
      <text:p text:style-name="P6"/>
      <text:p text:style-name="P6">FILLCOLOR “blue” FILL</text:p>
      <text:p text:style-name="P6"/>
      <text:p text:style-name="P111">PENUP</text:p>
      <text:p text:style-name="P61"/>
      <text:p text:style-name="P60">TO <text:span text:style-name="T5">YELLOWSQ10</text:span></text:p>
      <text:p text:style-name="P161">PENDOWN</text:p>
      <text:p text:style-name="P59">REPEAT <text:span text:style-name="T4">4 [</text:span></text:p>
      <text:p text:style-name="P59"><text:tab/>FORWARD <text:span text:style-name="T4">10</text:span></text:p>
      <text:p text:style-name="P59"><text:tab/><text:span text:style-name="T4">RIGHT 90</text:span></text:p>
      <text:p text:style-name="P111">]</text:p>
      <text:p text:style-name="P7">FILLCOLOR “<text:span text:style-name="T4">yellow</text:span>” <text:span text:style-name="T4">FILL</text:span></text:p>
      <text:p text:style-name="P161">PENUP</text:p>
      <text:p text:style-name="P111">END</text:p>
      <text:p text:style-name="P111"/>
      <text:p text:style-name="P211">TO ORANGESQ<text:span text:style-name="T8">10</text:span></text:p>
      <text:p text:style-name="P162">PENDOWN</text:p>
      <text:p text:style-name="P62">REPEAT <text:span text:style-name="T4">4 [</text:span></text:p>
      <text:p text:style-name="P62"><text:tab/>FORWARD <text:span text:style-name="T4">10</text:span></text:p>
      <text:p text:style-name="P62"><text:tab/><text:span text:style-name="T4">RIGHT 90</text:span></text:p>
      <text:p text:style-name="P112">]</text:p>
      <text:p text:style-name="P8">FILLCOLOR “<text:span text:style-name="T6">orange</text:span>” <text:span text:style-name="T4">FILL</text:span></text:p>
      <text:p text:style-name="P162">PENUP</text:p>
      <text:p text:style-name="P112"><text:soft-page-break/>END</text:p>
      <text:p text:style-name="P112"/>
      <text:p text:style-name="P211">TO BLUESQ<text:span text:style-name="T8">10</text:span></text:p>
      <text:p text:style-name="P162">PENDOWN</text:p>
      <text:p text:style-name="P62">REPEAT <text:span text:style-name="T4">4 [</text:span></text:p>
      <text:p text:style-name="P62"><text:tab/>FORWARD <text:span text:style-name="T4">10</text:span></text:p>
      <text:p text:style-name="P62"><text:tab/><text:span text:style-name="T4">RIGHT 90</text:span></text:p>
      <text:p text:style-name="P112">]</text:p>
      <text:p text:style-name="P8">FILLCOLOR “<text:span text:style-name="T6">blue</text:span>” <text:span text:style-name="T4">FILL</text:span></text:p>
      <text:p text:style-name="P162">PENUP</text:p>
      <text:p text:style-name="P112">END</text:p>
      <text:p text:style-name="P112"/>
      <text:p text:style-name="P211">TO WHITESQ<text:span text:style-name="T8">10</text:span></text:p>
      <text:p text:style-name="P162">PENDOWN</text:p>
      <text:p text:style-name="P62">REPEAT <text:span text:style-name="T4">4 [</text:span></text:p>
      <text:p text:style-name="P62"><text:tab/>FORWARD <text:span text:style-name="T4">10</text:span></text:p>
      <text:p text:style-name="P62"><text:tab/><text:span text:style-name="T4">RIGHT 90</text:span></text:p>
      <text:p text:style-name="P112">]</text:p>
      <text:p text:style-name="P8">FILLCOLOR “<text:span text:style-name="T6">white</text:span>” <text:span text:style-name="T4">FILL</text:span></text:p>
      <text:p text:style-name="P162">PENUP</text:p>
      <text:p text:style-name="P112">END</text:p>
      <text:p text:style-name="P112"/>
      <text:p text:style-name="P213">TO REDSQ<text:span text:style-name="T8">10</text:span></text:p>
      <text:p text:style-name="P163">PENDOWN</text:p>
      <text:p text:style-name="P63">REPEAT <text:span text:style-name="T4">4 [</text:span></text:p>
      <text:p text:style-name="P63"><text:tab/>FORWARD <text:span text:style-name="T4">10</text:span></text:p>
      <text:p text:style-name="P63"><text:tab/><text:span text:style-name="T4">RIGHT 90</text:span></text:p>
      <text:p text:style-name="P113">]</text:p>
      <text:p text:style-name="P9">FILLCOLOR “<text:span text:style-name="T7">red</text:span>” <text:span text:style-name="T4">FILL</text:span></text:p>
      <text:p text:style-name="P163">PENUP</text:p>
      <text:p text:style-name="P113">END</text:p>
      <text:p text:style-name="P113"/>
      <text:p text:style-name="P217">TO REDSQ<text:span text:style-name="T13">20</text:span></text:p>
      <text:p text:style-name="P167">PENDOWN</text:p>
      <text:p text:style-name="P67">REPEAT <text:span text:style-name="T4">4 [</text:span></text:p>
      <text:p text:style-name="P67"><text:tab/>FORWARD <text:span text:style-name="T13">20</text:span></text:p>
      <text:p text:style-name="P67"><text:tab/><text:span text:style-name="T4">RIGHT 90</text:span></text:p>
      <text:p text:style-name="P117">]</text:p>
      <text:p text:style-name="P13">FILLCOLOR “<text:span text:style-name="T7">red</text:span>” <text:span text:style-name="T4">FILL</text:span></text:p>
      <text:p text:style-name="P167">PENUP</text:p>
      <text:p text:style-name="P117">END</text:p>
      <text:p text:style-name="P113"/>
      <text:p text:style-name="P217">TO <text:span text:style-name="T13">YELLOW</text:span>SQ<text:span text:style-name="T13">20</text:span></text:p>
      <text:p text:style-name="P167">PENDOWN</text:p>
      <text:p text:style-name="P67">REPEAT <text:span text:style-name="T4">4 [</text:span></text:p>
      <text:p text:style-name="P67"><text:tab/>FORWARD <text:span text:style-name="T13">20</text:span></text:p>
      <text:p text:style-name="P67"><text:tab/><text:span text:style-name="T4">RIGHT 90</text:span></text:p>
      <text:p text:style-name="P117">]</text:p>
      <text:p text:style-name="P13">FILLCOLOR “<text:span text:style-name="T13">yellow</text:span>” <text:span text:style-name="T4">FILL</text:span></text:p>
      <text:p text:style-name="P167">PENUP</text:p>
      <text:p text:style-name="P117">END</text:p>
      <text:p text:style-name="P113"/>
      <text:p text:style-name="P217"><text:soft-page-break/>TO <text:span text:style-name="T13">BLUE</text:span>SQ<text:span text:style-name="T13">20</text:span></text:p>
      <text:p text:style-name="P167">PENDOWN</text:p>
      <text:p text:style-name="P67">REPEAT <text:span text:style-name="T4">4 [</text:span></text:p>
      <text:p text:style-name="P67"><text:tab/>FORWARD <text:span text:style-name="T13">20</text:span></text:p>
      <text:p text:style-name="P67"><text:tab/><text:span text:style-name="T4">RIGHT 90</text:span></text:p>
      <text:p text:style-name="P117">]</text:p>
      <text:p text:style-name="P13">FILLCOLOR “<text:span text:style-name="T13">blue</text:span>” <text:span text:style-name="T4">FILL</text:span></text:p>
      <text:p text:style-name="P167">PENUP</text:p>
      <text:p text:style-name="P117">END</text:p>
      <text:p text:style-name="P113"/>
      <text:p text:style-name="P217">TO <text:span text:style-name="T13">ORANGE</text:span>SQ<text:span text:style-name="T13">20</text:span></text:p>
      <text:p text:style-name="P167">PENDOWN</text:p>
      <text:p text:style-name="P67">REPEAT <text:span text:style-name="T4">4 [</text:span></text:p>
      <text:p text:style-name="P67"><text:tab/>FORWARD <text:span text:style-name="T13">20</text:span></text:p>
      <text:p text:style-name="P67"><text:tab/><text:span text:style-name="T4">RIGHT 90</text:span></text:p>
      <text:p text:style-name="P117">]</text:p>
      <text:p text:style-name="P13">FILLCOLOR “<text:span text:style-name="T13">orange</text:span>” <text:span text:style-name="T4">FILL</text:span></text:p>
      <text:p text:style-name="P167">PENUP</text:p>
      <text:p text:style-name="P117">END</text:p>
      <text:p text:style-name="P117"/>
      <text:p text:style-name="P217">TO <text:span text:style-name="T13">WHITE</text:span>SQ<text:span text:style-name="T13">20</text:span></text:p>
      <text:p text:style-name="P167">PENDOWN</text:p>
      <text:p text:style-name="P67">REPEAT <text:span text:style-name="T4">4 [</text:span></text:p>
      <text:p text:style-name="P67"><text:tab/>FORWARD <text:span text:style-name="T13">20</text:span></text:p>
      <text:p text:style-name="P67"><text:tab/><text:span text:style-name="T4">RIGHT 90</text:span></text:p>
      <text:p text:style-name="P117">]</text:p>
      <text:p text:style-name="P13">FILLCOLOR “<text:span text:style-name="T13">white</text:span>” <text:span text:style-name="T4">FILL</text:span></text:p>
      <text:p text:style-name="P167">PENUP</text:p>
      <text:p text:style-name="P117">END</text:p>
      <text:p text:style-name="P113"/>
      <text:p text:style-name="P220">TO <text:span text:style-name="T13">WHITE</text:span>SQ<text:span text:style-name="T70">80</text:span></text:p>
      <text:p text:style-name="P196">PENDOWN</text:p>
      <text:p text:style-name="P96">REPEAT <text:span text:style-name="T4">4 [</text:span></text:p>
      <text:p text:style-name="P96"><text:tab/>FORWARD <text:span text:style-name="T70">80</text:span></text:p>
      <text:p text:style-name="P96"><text:tab/><text:span text:style-name="T4">RIGHT 90</text:span></text:p>
      <text:p text:style-name="P146">]</text:p>
      <text:p text:style-name="P42">FILLCOLOR “<text:span text:style-name="T13">white</text:span>” <text:span text:style-name="T4">FILL</text:span></text:p>
      <text:p text:style-name="P196">PENUP</text:p>
      <text:p text:style-name="P146">END</text:p>
      <text:p text:style-name="P113"/>
      <text:p text:style-name="P214">TO REDSQ<text:span text:style-name="T8">120</text:span></text:p>
      <text:p text:style-name="P164">PENDOWN</text:p>
      <text:p text:style-name="P64">REPEAT <text:span text:style-name="T4">4 [</text:span></text:p>
      <text:p text:style-name="P64"><text:tab/>FORWARD <text:span text:style-name="T4">120</text:span></text:p>
      <text:p text:style-name="P64"><text:tab/><text:span text:style-name="T4">RIGHT 90</text:span></text:p>
      <text:p text:style-name="P114">]</text:p>
      <text:p text:style-name="P10">FILLCOLOR “<text:span text:style-name="T7">red</text:span>” <text:span text:style-name="T4">FILL</text:span></text:p>
      <text:p text:style-name="P164">PENUP</text:p>
      <text:p text:style-name="P114">END</text:p>
      <text:p text:style-name="P113"/>
      <text:p text:style-name="P214">TO <text:span text:style-name="T8">YELLOW</text:span>SQ<text:span text:style-name="T8">120</text:span></text:p>
      <text:p text:style-name="P164">PENDOWN</text:p>
      <text:p text:style-name="P64"><text:soft-page-break/>REPEAT <text:span text:style-name="T4">4 [</text:span></text:p>
      <text:p text:style-name="P64"><text:tab/>FORWARD <text:span text:style-name="T4">120</text:span></text:p>
      <text:p text:style-name="P64"><text:tab/><text:span text:style-name="T4">RIGHT 90</text:span></text:p>
      <text:p text:style-name="P114">]</text:p>
      <text:p text:style-name="P10">FILLCOLOR “<text:span text:style-name="T8">yellow</text:span>” <text:span text:style-name="T4">FILL</text:span></text:p>
      <text:p text:style-name="P164">PENUP</text:p>
      <text:p text:style-name="P114">END</text:p>
      <text:p text:style-name="P114"/>
      <text:p text:style-name="P214">TO <text:span text:style-name="T8">BLUE</text:span>SQ<text:span text:style-name="T8">120</text:span></text:p>
      <text:p text:style-name="P164">PENDOWN</text:p>
      <text:p text:style-name="P64">REPEAT <text:span text:style-name="T4">4 [</text:span></text:p>
      <text:p text:style-name="P64"><text:tab/>FORWARD <text:span text:style-name="T4">120</text:span></text:p>
      <text:p text:style-name="P64"><text:tab/><text:span text:style-name="T4">RIGHT 90</text:span></text:p>
      <text:p text:style-name="P114">]</text:p>
      <text:p text:style-name="P10">FILLCOLOR “<text:span text:style-name="T8">blue</text:span>” <text:span text:style-name="T4">FILL</text:span></text:p>
      <text:p text:style-name="P164">PENUP</text:p>
      <text:p text:style-name="P114">END</text:p>
      <text:p text:style-name="P214">TO <text:span text:style-name="T8">ORANGE</text:span>SQ<text:span text:style-name="T8">120</text:span></text:p>
      <text:p text:style-name="P164">PENDOWN</text:p>
      <text:p text:style-name="P64">REPEAT <text:span text:style-name="T4">4 [</text:span></text:p>
      <text:p text:style-name="P64"><text:tab/>FORWARD <text:span text:style-name="T4">120</text:span></text:p>
      <text:p text:style-name="P64"><text:tab/><text:span text:style-name="T4">RIGHT 90</text:span></text:p>
      <text:p text:style-name="P114">]</text:p>
      <text:p text:style-name="P10">FILLCOLOR “<text:span text:style-name="T8">orange</text:span>” <text:span text:style-name="T4">FILL</text:span></text:p>
      <text:p text:style-name="P164">PENUP</text:p>
      <text:p text:style-name="P114">END</text:p>
      <text:p text:style-name="P114"/>
      <text:p text:style-name="P214">TO <text:span text:style-name="T8">WHITE</text:span>SQ<text:span text:style-name="T8">120</text:span></text:p>
      <text:p text:style-name="P164">PENDOWN</text:p>
      <text:p text:style-name="P64">REPEAT <text:span text:style-name="T4">4 [</text:span></text:p>
      <text:p text:style-name="P64"><text:tab/>FORWARD <text:span text:style-name="T4">120</text:span></text:p>
      <text:p text:style-name="P64"><text:tab/><text:span text:style-name="T4">RIGHT 90</text:span></text:p>
      <text:p text:style-name="P114">]</text:p>
      <text:p text:style-name="P10">FILLCOLOR “<text:span text:style-name="T8">white</text:span>” <text:span text:style-name="T4">FILL</text:span></text:p>
      <text:p text:style-name="P164">PENUP</text:p>
      <text:p text:style-name="P114">END</text:p>
      <text:p text:style-name="P114"/>
      <text:p text:style-name="P215">TO <text:span text:style-name="T9">ORANGE</text:span>SQ<text:span text:style-name="T9">30</text:span></text:p>
      <text:p text:style-name="P165">PENDOWN</text:p>
      <text:p text:style-name="P65">REPEAT <text:span text:style-name="T4">4 [</text:span></text:p>
      <text:p text:style-name="P65"><text:tab/>FORWARD <text:span text:style-name="T9">30</text:span></text:p>
      <text:p text:style-name="P65"><text:tab/><text:span text:style-name="T4">RIGHT 90</text:span></text:p>
      <text:p text:style-name="P115">]</text:p>
      <text:p text:style-name="P11">FILLCOLOR “<text:span text:style-name="T9">orange</text:span>” <text:span text:style-name="T4">FILL</text:span></text:p>
      <text:p text:style-name="P165">PENUP</text:p>
      <text:p text:style-name="P115">END</text:p>
      <text:p text:style-name="P113"/>
      <text:p text:style-name="P215">TO <text:span text:style-name="T9">RED</text:span>SQ<text:span text:style-name="T9">30</text:span></text:p>
      <text:p text:style-name="P165">PENDOWN</text:p>
      <text:p text:style-name="P65">REPEAT <text:span text:style-name="T4">4 [</text:span></text:p>
      <text:p text:style-name="P65"><text:tab/>FORWARD <text:span text:style-name="T9">30</text:span></text:p>
      <text:p text:style-name="P65"><text:tab/><text:span text:style-name="T4">RIGHT 90</text:span></text:p>
      <text:p text:style-name="P115"><text:soft-page-break/>]</text:p>
      <text:p text:style-name="P11">FILLCOLOR “<text:span text:style-name="T9">red</text:span>” <text:span text:style-name="T4">FILL</text:span></text:p>
      <text:p text:style-name="P165">PENUP</text:p>
      <text:p text:style-name="P115">END</text:p>
      <text:p text:style-name="P115"/>
      <text:p text:style-name="P215">TO <text:span text:style-name="T9">YELLOW</text:span>SQ<text:span text:style-name="T9">30</text:span></text:p>
      <text:p text:style-name="P165">PENDOWN</text:p>
      <text:p text:style-name="P65">REPEAT <text:span text:style-name="T4">4 [</text:span></text:p>
      <text:p text:style-name="P65"><text:tab/>FORWARD <text:span text:style-name="T9">30</text:span></text:p>
      <text:p text:style-name="P65"><text:tab/><text:span text:style-name="T4">RIGHT 90</text:span></text:p>
      <text:p text:style-name="P115">]</text:p>
      <text:p text:style-name="P11">FILLCOLOR “<text:span text:style-name="T9">yellow</text:span>” <text:span text:style-name="T4">FILL</text:span></text:p>
      <text:p text:style-name="P165">PENUP</text:p>
      <text:p text:style-name="P115">END</text:p>
      <text:p text:style-name="P115"/>
      <text:p text:style-name="P215">TO <text:span text:style-name="T9">BLUE</text:span>SQ<text:span text:style-name="T9">30</text:span></text:p>
      <text:p text:style-name="P165">PENDOWN</text:p>
      <text:p text:style-name="P65">REPEAT <text:span text:style-name="T4">4 [</text:span></text:p>
      <text:p text:style-name="P65"><text:tab/>FORWARD <text:span text:style-name="T9">30</text:span></text:p>
      <text:p text:style-name="P65"><text:tab/><text:span text:style-name="T4">RIGHT 90</text:span></text:p>
      <text:p text:style-name="P115">]</text:p>
      <text:p text:style-name="P11">FILLCOLOR “<text:span text:style-name="T9">blue</text:span>” <text:span text:style-name="T4">FILL</text:span></text:p>
      <text:p text:style-name="P165">PENUP</text:p>
      <text:p text:style-name="P115">END</text:p>
      <text:p text:style-name="P115"/>
      <text:p text:style-name="P215">TO <text:span text:style-name="T9">WHITE</text:span>SQ<text:span text:style-name="T9">30</text:span></text:p>
      <text:p text:style-name="P165">PENDOWN</text:p>
      <text:p text:style-name="P65">REPEAT <text:span text:style-name="T4">4 [</text:span></text:p>
      <text:p text:style-name="P65"><text:tab/>FORWARD <text:span text:style-name="T9">30</text:span></text:p>
      <text:p text:style-name="P65"><text:tab/><text:span text:style-name="T4">RIGHT 90</text:span></text:p>
      <text:p text:style-name="P115">]</text:p>
      <text:p text:style-name="P11">FILLCOLOR “<text:span text:style-name="T9">white</text:span>” <text:span text:style-name="T4">FILL</text:span></text:p>
      <text:p text:style-name="P165">PENUP</text:p>
      <text:p text:style-name="P115">END</text:p>
      <text:p text:style-name="P113"/>
      <text:p text:style-name="P215">TO <text:span text:style-name="T9">ORANGE</text:span>SQ<text:span text:style-name="T9">40</text:span></text:p>
      <text:p text:style-name="P165">PENDOWN</text:p>
      <text:p text:style-name="P65">REPEAT <text:span text:style-name="T4">4 [</text:span></text:p>
      <text:p text:style-name="P65"><text:tab/>FORWARD <text:span text:style-name="T9">40</text:span></text:p>
      <text:p text:style-name="P65"><text:tab/><text:span text:style-name="T4">RIGHT 90</text:span></text:p>
      <text:p text:style-name="P115">]</text:p>
      <text:p text:style-name="P11">FILLCOLOR “<text:span text:style-name="T9">orange</text:span>” <text:span text:style-name="T4">FILL</text:span></text:p>
      <text:p text:style-name="P165">PENUP</text:p>
      <text:p text:style-name="P115">END</text:p>
      <text:p text:style-name="P115"/>
      <text:p text:style-name="P215">TO <text:span text:style-name="T9">YELLOW</text:span>SQ<text:span text:style-name="T9">40</text:span></text:p>
      <text:p text:style-name="P165">PENDOWN</text:p>
      <text:p text:style-name="P65">REPEAT <text:span text:style-name="T4">4 [</text:span></text:p>
      <text:p text:style-name="P65"><text:tab/>FORWARD <text:span text:style-name="T9">40</text:span></text:p>
      <text:p text:style-name="P65"><text:tab/><text:span text:style-name="T4">RIGHT 90</text:span></text:p>
      <text:p text:style-name="P115">]</text:p>
      <text:p text:style-name="P11">FILLCOLOR “<text:span text:style-name="T9">yellow</text:span>” <text:span text:style-name="T4">FILL</text:span></text:p>
      <text:p text:style-name="P165"><text:soft-page-break/>PENUP</text:p>
      <text:p text:style-name="P115">END</text:p>
      <text:p text:style-name="P115"/>
      <text:p text:style-name="P219">TO <text:span text:style-name="T9">YELLOW</text:span>SQ<text:span text:style-name="T38">80</text:span></text:p>
      <text:p text:style-name="P176">PENDOWN</text:p>
      <text:p text:style-name="P76">REPEAT <text:span text:style-name="T4">4 [</text:span></text:p>
      <text:p text:style-name="P76"><text:tab/>FORWARD <text:span text:style-name="T38">80</text:span></text:p>
      <text:p text:style-name="P76"><text:tab/><text:span text:style-name="T4">RIGHT 90</text:span></text:p>
      <text:p text:style-name="P126">]</text:p>
      <text:p text:style-name="P22">FILLCOLOR “<text:span text:style-name="T9">yellow</text:span>” <text:span text:style-name="T4">FILL</text:span></text:p>
      <text:p text:style-name="P176">PENUP</text:p>
      <text:p text:style-name="P126">END</text:p>
      <text:p text:style-name="P115"/>
      <text:p text:style-name="P215">TO <text:span text:style-name="T9">RED</text:span>SQ<text:span text:style-name="T9">40</text:span></text:p>
      <text:p text:style-name="P165">PENDOWN</text:p>
      <text:p text:style-name="P65">REPEAT <text:span text:style-name="T4">4 [</text:span></text:p>
      <text:p text:style-name="P65"><text:tab/>FORWARD <text:span text:style-name="T9">40</text:span></text:p>
      <text:p text:style-name="P65"><text:tab/><text:span text:style-name="T4">RIGHT 90</text:span></text:p>
      <text:p text:style-name="P115">]</text:p>
      <text:p text:style-name="P11">FILLCOLOR “<text:span text:style-name="T9">red</text:span>” <text:span text:style-name="T4">FILL</text:span></text:p>
      <text:p text:style-name="P165">PENUP</text:p>
      <text:p text:style-name="P115">END</text:p>
      <text:p text:style-name="P113"/>
      <text:p text:style-name="P215">TO <text:span text:style-name="T9">BLUE</text:span>SQ<text:span text:style-name="T9">40</text:span></text:p>
      <text:p text:style-name="P165">PENDOWN</text:p>
      <text:p text:style-name="P65">REPEAT <text:span text:style-name="T4">4 [</text:span></text:p>
      <text:p text:style-name="P65"><text:tab/>FORWARD <text:span text:style-name="T9">40</text:span></text:p>
      <text:p text:style-name="P65"><text:tab/><text:span text:style-name="T4">RIGHT 90</text:span></text:p>
      <text:p text:style-name="P115">]</text:p>
      <text:p text:style-name="P11">FILLCOLOR “<text:span text:style-name="T9">blue</text:span>” <text:span text:style-name="T4">FILL</text:span></text:p>
      <text:p text:style-name="P165">PENUP</text:p>
      <text:p text:style-name="P115">END</text:p>
      <text:p text:style-name="P115"/>
      <text:p text:style-name="P215">TO <text:span text:style-name="T9">WHITE</text:span>SQ<text:span text:style-name="T9">40</text:span></text:p>
      <text:p text:style-name="P165">PENDOWN</text:p>
      <text:p text:style-name="P65">REPEAT <text:span text:style-name="T4">4 [</text:span></text:p>
      <text:p text:style-name="P65"><text:tab/>FORWARD <text:span text:style-name="T9">40</text:span></text:p>
      <text:p text:style-name="P65"><text:tab/><text:span text:style-name="T4">RIGHT 90</text:span></text:p>
      <text:p text:style-name="P115">]</text:p>
      <text:p text:style-name="P11">FILLCOLOR “<text:span text:style-name="T9">white</text:span>” <text:span text:style-name="T4">FILL</text:span></text:p>
      <text:p text:style-name="P165">PENUP</text:p>
      <text:p text:style-name="P115">END</text:p>
      <text:p text:style-name="P115"/>
      <text:p text:style-name="P215">TO <text:span text:style-name="T9">ORANGE</text:span>SQ<text:span text:style-name="T9">50</text:span></text:p>
      <text:p text:style-name="P165">PENDOWN</text:p>
      <text:p text:style-name="P65">REPEAT <text:span text:style-name="T4">4 [</text:span></text:p>
      <text:p text:style-name="P65"><text:tab/>FORWARD <text:span text:style-name="T9">50</text:span></text:p>
      <text:p text:style-name="P65"><text:tab/><text:span text:style-name="T4">RIGHT 90</text:span></text:p>
      <text:p text:style-name="P115">]</text:p>
      <text:p text:style-name="P11">FILLCOLOR “<text:span text:style-name="T9">orange</text:span>” <text:span text:style-name="T4">FILL</text:span></text:p>
      <text:p text:style-name="P165">PENUP</text:p>
      <text:p text:style-name="P115">END</text:p>
      <text:p text:style-name="P115"><text:soft-page-break/></text:p>
      <text:p text:style-name="P215">TO <text:span text:style-name="T9">YELLOW</text:span>SQ<text:span text:style-name="T9">50</text:span></text:p>
      <text:p text:style-name="P165">PENDOWN</text:p>
      <text:p text:style-name="P65">REPEAT <text:span text:style-name="T4">4 [</text:span></text:p>
      <text:p text:style-name="P65"><text:tab/>FORWARD <text:span text:style-name="T9">50</text:span></text:p>
      <text:p text:style-name="P65"><text:tab/><text:span text:style-name="T4">RIGHT 90</text:span></text:p>
      <text:p text:style-name="P115">]</text:p>
      <text:p text:style-name="P11">FILLCOLOR “<text:span text:style-name="T9">yellow</text:span>” <text:span text:style-name="T4">FILL</text:span></text:p>
      <text:p text:style-name="P165">PENUP</text:p>
      <text:p text:style-name="P115">END</text:p>
      <text:p text:style-name="P115"/>
      <text:p text:style-name="P215">TO <text:span text:style-name="T9">RED</text:span>SQ<text:span text:style-name="T9">50</text:span></text:p>
      <text:p text:style-name="P165">PENDOWN</text:p>
      <text:p text:style-name="P65">REPEAT <text:span text:style-name="T4">4 [</text:span></text:p>
      <text:p text:style-name="P65"><text:tab/>FORWARD <text:span text:style-name="T9">50</text:span></text:p>
      <text:p text:style-name="P65"><text:tab/><text:span text:style-name="T4">RIGHT 90</text:span></text:p>
      <text:p text:style-name="P115">]</text:p>
      <text:p text:style-name="P11">FILLCOLOR “<text:span text:style-name="T9">red</text:span>” <text:span text:style-name="T4">FILL</text:span></text:p>
      <text:p text:style-name="P165">PENUP</text:p>
      <text:p text:style-name="P115">END</text:p>
      <text:p text:style-name="P115"/>
      <text:p text:style-name="P215">TO <text:span text:style-name="T9">BLUE</text:span>SQ<text:span text:style-name="T9">50</text:span></text:p>
      <text:p text:style-name="P165">PENDOWN</text:p>
      <text:p text:style-name="P65">REPEAT <text:span text:style-name="T4">4 [</text:span></text:p>
      <text:p text:style-name="P65"><text:tab/>FORWARD <text:span text:style-name="T9">50</text:span></text:p>
      <text:p text:style-name="P65"><text:tab/><text:span text:style-name="T4">RIGHT 90</text:span></text:p>
      <text:p text:style-name="P115">]</text:p>
      <text:p text:style-name="P11">FILLCOLOR “<text:span text:style-name="T9">blue</text:span>” <text:span text:style-name="T4">FILL</text:span></text:p>
      <text:p text:style-name="P165">PENUP</text:p>
      <text:p text:style-name="P115">END</text:p>
      <text:p text:style-name="P115"/>
      <text:p text:style-name="P215">TO <text:span text:style-name="T9">WHITE</text:span>SQ<text:span text:style-name="T9">50</text:span></text:p>
      <text:p text:style-name="P165">PENDOWN</text:p>
      <text:p text:style-name="P65">REPEAT <text:span text:style-name="T4">4 [</text:span></text:p>
      <text:p text:style-name="P65"><text:tab/>FORWARD <text:span text:style-name="T9">50</text:span></text:p>
      <text:p text:style-name="P65"><text:tab/><text:span text:style-name="T4">RIGHT 90</text:span></text:p>
      <text:p text:style-name="P115">]</text:p>
      <text:p text:style-name="P11">FILLCOLOR “<text:span text:style-name="T9">white</text:span>” <text:span text:style-name="T4">FILL</text:span></text:p>
      <text:p text:style-name="P165">PENUP</text:p>
      <text:p text:style-name="P115">END</text:p>
      <text:p text:style-name="P115"/>
      <text:p text:style-name="P216">TO <text:span text:style-name="T9">ORANGE</text:span>SQ<text:span text:style-name="T10">60</text:span></text:p>
      <text:p text:style-name="P166">PENDOWN</text:p>
      <text:p text:style-name="P66">REPEAT <text:span text:style-name="T4">4 [</text:span></text:p>
      <text:p text:style-name="P66"><text:tab/>FORWARD <text:span text:style-name="T10">60</text:span></text:p>
      <text:p text:style-name="P66"><text:tab/><text:span text:style-name="T4">RIGHT 90</text:span></text:p>
      <text:p text:style-name="P116">]</text:p>
      <text:p text:style-name="P12">FILLCOLOR “<text:span text:style-name="T9">orange</text:span>” <text:span text:style-name="T4">FILL</text:span></text:p>
      <text:p text:style-name="P166">PENUP</text:p>
      <text:p text:style-name="P116">END</text:p>
      <text:p text:style-name="P116"/>
      <text:p text:style-name="P216">TO <text:span text:style-name="T10">YELLOW</text:span>SQ<text:span text:style-name="T10">60</text:span></text:p>
      <text:p text:style-name="P166"><text:soft-page-break/>PENDOWN</text:p>
      <text:p text:style-name="P66">REPEAT <text:span text:style-name="T4">4 [</text:span></text:p>
      <text:p text:style-name="P66"><text:tab/>FORWARD <text:span text:style-name="T10">60</text:span></text:p>
      <text:p text:style-name="P66"><text:tab/><text:span text:style-name="T4">RIGHT 90</text:span></text:p>
      <text:p text:style-name="P116">]</text:p>
      <text:p text:style-name="P12">FILLCOLOR “<text:span text:style-name="T10">yellow</text:span>” <text:span text:style-name="T4">FILL</text:span></text:p>
      <text:p text:style-name="P166">PENUP</text:p>
      <text:p text:style-name="P116">END</text:p>
      <text:p text:style-name="P116"/>
      <text:p text:style-name="P216">TO <text:span text:style-name="T10">RED</text:span>SQ<text:span text:style-name="T10">60</text:span></text:p>
      <text:p text:style-name="P166">PENDOWN</text:p>
      <text:p text:style-name="P66">REPEAT <text:span text:style-name="T4">4 [</text:span></text:p>
      <text:p text:style-name="P66"><text:tab/>FORWARD <text:span text:style-name="T10">60</text:span></text:p>
      <text:p text:style-name="P66"><text:tab/><text:span text:style-name="T4">RIGHT 90</text:span></text:p>
      <text:p text:style-name="P116">]</text:p>
      <text:p text:style-name="P12">FILLCOLOR “<text:span text:style-name="T10">red</text:span>” <text:span text:style-name="T4">FILL</text:span></text:p>
      <text:p text:style-name="P166">PENUP</text:p>
      <text:p text:style-name="P116">END</text:p>
      <text:p text:style-name="P116"/>
      <text:p text:style-name="P216">TO <text:span text:style-name="T10">BLUE</text:span>SQ<text:span text:style-name="T10">60</text:span></text:p>
      <text:p text:style-name="P166">PENDOWN</text:p>
      <text:p text:style-name="P66">REPEAT <text:span text:style-name="T4">4 [</text:span></text:p>
      <text:p text:style-name="P66"><text:tab/>FORWARD <text:span text:style-name="T10">60</text:span></text:p>
      <text:p text:style-name="P66"><text:tab/><text:span text:style-name="T4">RIGHT 90</text:span></text:p>
      <text:p text:style-name="P116">]</text:p>
      <text:p text:style-name="P12">FILLCOLOR “<text:span text:style-name="T10">blue</text:span>” <text:span text:style-name="T4">FILL</text:span></text:p>
      <text:p text:style-name="P166">PENUP</text:p>
      <text:p text:style-name="P116">END</text:p>
      <text:p text:style-name="P113"/>
      <text:p text:style-name="P216">TO <text:span text:style-name="T10">WHITE</text:span>SQ<text:span text:style-name="T10">60</text:span></text:p>
      <text:p text:style-name="P166">PENDOWN</text:p>
      <text:p text:style-name="P66">REPEAT <text:span text:style-name="T4">4 [</text:span></text:p>
      <text:p text:style-name="P66"><text:tab/>FORWARD <text:span text:style-name="T10">60</text:span></text:p>
      <text:p text:style-name="P66"><text:tab/><text:span text:style-name="T4">RIGHT 90</text:span></text:p>
      <text:p text:style-name="P116">]</text:p>
      <text:p text:style-name="P12">FILLCOLOR “<text:span text:style-name="T10">white</text:span>” <text:span text:style-name="T4">FILL</text:span></text:p>
      <text:p text:style-name="P166">PENUP</text:p>
      <text:p text:style-name="P116">END</text:p>
      <text:p text:style-name="P116"/>
      <text:p text:style-name="P218">TO <text:span text:style-name="T34">ORANGE</text:span>SQ<text:span text:style-name="T34">80</text:span></text:p>
      <text:p text:style-name="P174">PENDOWN</text:p>
      <text:p text:style-name="P74">REPEAT <text:span text:style-name="T4">4 [</text:span></text:p>
      <text:p text:style-name="P74"><text:tab/>FORWARD <text:span text:style-name="T34">80</text:span></text:p>
      <text:p text:style-name="P74"><text:tab/><text:span text:style-name="T4">RIGHT 90</text:span></text:p>
      <text:p text:style-name="P124">]</text:p>
      <text:p text:style-name="P20">FILLCOLOR “<text:span text:style-name="T34">orange</text:span>” <text:span text:style-name="T4">FILL</text:span></text:p>
      <text:p text:style-name="P174">PENUP</text:p>
      <text:p text:style-name="P124">END</text:p>
      <text:p text:style-name="P124"/>
      <text:p text:style-name="P212">TO ORANGESQ<text:span text:style-name="T89">70</text:span></text:p>
      <text:p text:style-name="P205">PENDOWN</text:p>
      <text:p text:style-name="P105">REPEAT <text:span text:style-name="T4">4 [</text:span></text:p>
      <text:p text:style-name="P105"><text:soft-page-break/><text:tab/>FORWARD <text:span text:style-name="T89">70</text:span></text:p>
      <text:p text:style-name="P105"><text:tab/><text:span text:style-name="T4">RIGHT 90</text:span></text:p>
      <text:p text:style-name="P155">]</text:p>
      <text:p text:style-name="P51">FILLCOLOR “<text:span text:style-name="T6">orange</text:span>” <text:span text:style-name="T4">FILL</text:span></text:p>
      <text:p text:style-name="P205">PENUP</text:p>
      <text:p text:style-name="P155">END</text:p>
      <text:p text:style-name="P113"/>
      <text:p text:style-name="P221">FORWARD 260</text:p>
      <text:p text:style-name="P221"/>
      <text:p text:style-name="P223">REPEAT 3 [</text:p>
      <text:p text:style-name="P223"><text:tab/>ORANGESQ120</text:p>
      <text:p text:style-name="P223"><text:tab/>FORWARD 120</text:p>
      <text:p text:style-name="P223">]</text:p>
      <text:p text:style-name="P222"/>
      <text:p text:style-name="P224">RIGHT 90</text:p>
      <text:p text:style-name="P224">FORWARD 220</text:p>
      <text:p text:style-name="P224">YELLOWSQ40</text:p>
      <text:p text:style-name="P224"/>
      <text:p text:style-name="P225">FORWARD 200</text:p>
      <text:p text:style-name="P225">LEFT 90</text:p>
      <text:p text:style-name="P225">ORANGESQ40</text:p>
      <text:p text:style-name="P225"/>
      <text:p text:style-name="P226">FORWARD 40</text:p>
      <text:p text:style-name="P226">YELLOWSQ30</text:p>
      <text:p text:style-name="P226"/>
      <text:p text:style-name="P226">FORWARD 10</text:p>
      <text:p text:style-name="P226">LEFT 90</text:p>
      <text:p text:style-name="P226">YELLOWSQ40</text:p>
      <text:p text:style-name="P226"/>
      <text:p text:style-name="P226">LEFT 90</text:p>
      <text:p text:style-name="P226">ORANGESQ40</text:p>
      <text:p text:style-name="P226"/>
      <text:p text:style-name="P226">FORWARD 190</text:p>
      <text:p text:style-name="P226">WHITESQ30</text:p>
      <text:p text:style-name="P226"/>
      <text:p text:style-name="P227">FORWARD 350</text:p>
      <text:p text:style-name="P227">REDSQ50</text:p>
      <text:p text:style-name="P227"/>
      <text:p text:style-name="P227">FORWARD 70</text:p>
      <text:p text:style-name="P227">REDSQ30</text:p>
      <text:p text:style-name="P227"/>
      <text:p text:style-name="P242">RIGHT 90</text:p>
      <text:p text:style-name="P228">FORWARD <text:span text:style-name="T11">50</text:span></text:p>
      <text:p text:style-name="P242">ORANGESQ40</text:p>
      <text:p text:style-name="P242"/>
      <text:p text:style-name="P242">LEFT 90</text:p>
      <text:p text:style-name="P242">ORANGESQ30</text:p>
      <text:p text:style-name="P242"/>
      <text:p text:style-name="P242">LEFT 90</text:p>
      <text:p text:style-name="P228">FORWARD <text:span text:style-name="T11">60</text:span></text:p>
      <text:p text:style-name="P242">REDSQ50</text:p>
      <text:p text:style-name="P242"/>
      <text:p text:style-name="P228"><text:soft-page-break/>FORWARD <text:span text:style-name="T11">50</text:span></text:p>
      <text:p text:style-name="P242">REDSQ30</text:p>
      <text:p text:style-name="P242"/>
      <text:p text:style-name="P242">LEFT 90</text:p>
      <text:p text:style-name="P228">FORWARD <text:span text:style-name="T11">180</text:span></text:p>
      <text:p text:style-name="P242">YELLOWSQ30</text:p>
      <text:p text:style-name="P242"/>
      <text:p text:style-name="P229">FORWARD <text:span text:style-name="T12">190</text:span></text:p>
      <text:p text:style-name="P243">REDSQ20</text:p>
      <text:p text:style-name="P243"/>
      <text:p text:style-name="P230">FORWARD <text:span text:style-name="T14">80</text:span></text:p>
      <text:p text:style-name="P243">LEFT 90</text:p>
      <text:p text:style-name="P243">WHITESQ30</text:p>
      <text:p text:style-name="P243"/>
      <text:p text:style-name="P230">FORWARD <text:span text:style-name="T12">190</text:span></text:p>
      <text:p text:style-name="P243">ORANGESQ20</text:p>
      <text:p text:style-name="P243"/>
      <text:p text:style-name="P243">LEFT 90</text:p>
      <text:p text:style-name="P230">FORWARD <text:span text:style-name="T14">220</text:span></text:p>
      <text:p text:style-name="P243">REDSQ30</text:p>
      <text:p text:style-name="P243"/>
      <text:p text:style-name="P244">RIGHT 90</text:p>
      <text:p text:style-name="P244">ORANGESQ20</text:p>
      <text:p text:style-name="P244"/>
      <text:p text:style-name="P231">FORWARD <text:span text:style-name="T15">30</text:span></text:p>
      <text:p text:style-name="P244">ORANGESQ30</text:p>
      <text:p text:style-name="P244"/>
      <text:p text:style-name="P232">FORWARD <text:span text:style-name="T16">170</text:span></text:p>
      <text:p text:style-name="P245">YELLOWSQ20</text:p>
      <text:p text:style-name="P245"/>
      <text:p text:style-name="P246">LEFT 90</text:p>
      <text:p text:style-name="P233">FORWARD <text:span text:style-name="T17">10</text:span></text:p>
      <text:p text:style-name="P246">YELLOWSQ10</text:p>
      <text:p text:style-name="P246"/>
      <text:p text:style-name="P233">FORWARD <text:span text:style-name="T17">50</text:span></text:p>
      <text:p text:style-name="P246">REDSQ10</text:p>
      <text:p text:style-name="P246"/>
      <text:p text:style-name="P234">FORWARD <text:span text:style-name="T19">20</text:span></text:p>
      <text:p text:style-name="P247">REDSQ<text:span text:style-name="T18">2</text:span>0</text:p>
      <text:p text:style-name="P247"/>
      <text:p text:style-name="P249">RIGHT 180</text:p>
      <text:p text:style-name="P235">FORWARD <text:span text:style-name="T19">280</text:span></text:p>
      <text:p text:style-name="P249">LEFT 90</text:p>
      <text:p text:style-name="P248">REDSQ<text:span text:style-name="T19">40</text:span></text:p>
      <text:p text:style-name="P248"/>
      <text:p text:style-name="P249">RIGHT 90</text:p>
      <text:p text:style-name="P235">FORWARD <text:span text:style-name="T19">290</text:span></text:p>
      <text:p text:style-name="P249">LEFT 90</text:p>
      <text:p text:style-name="P249">ORANGESQ30</text:p>
      <text:p text:style-name="P249"/>
      <text:p text:style-name="P249">RIGHT 180</text:p>
      <text:p text:style-name="P235">FORWARD <text:span text:style-name="T19">60</text:span></text:p>
      <text:p text:style-name="P249"><text:soft-page-break/>ORANGESQ30</text:p>
      <text:p text:style-name="P249"/>
      <text:p text:style-name="P236">FORWARD <text:span text:style-name="T20">30</text:span></text:p>
      <text:p text:style-name="P250">ORANGESQ30</text:p>
      <text:p text:style-name="P250"/>
      <text:p text:style-name="P252">RIGHT 90</text:p>
      <text:p text:style-name="P236">FORWARD <text:span text:style-name="T20">30</text:span></text:p>
      <text:p text:style-name="P250">ORANGESQ<text:span text:style-name="T20">40</text:span></text:p>
      <text:p text:style-name="P250"/>
      <text:p text:style-name="P237">FORWARD <text:span text:style-name="T21">70</text:span></text:p>
      <text:p text:style-name="P251">ORANGESQ<text:span text:style-name="T21">30</text:span></text:p>
      <text:p text:style-name="P251"/>
      <text:p text:style-name="P237">FORWARD <text:span text:style-name="T21">50</text:span></text:p>
      <text:p text:style-name="P253">REDSQ20</text:p>
      <text:p text:style-name="P253"/>
      <text:p text:style-name="P237">FORWARD <text:span text:style-name="T21">30</text:span></text:p>
      <text:p text:style-name="P251">ORANGESQ<text:span text:style-name="T21">30</text:span></text:p>
      <text:p text:style-name="P251"/>
      <text:p text:style-name="P237">FORWARD <text:span text:style-name="T21">60</text:span></text:p>
      <text:p text:style-name="P253">YELLOWSQ40</text:p>
      <text:p text:style-name="P253"/>
      <text:p text:style-name="P254">RIGHT 90</text:p>
      <text:p text:style-name="P238">FORWARD <text:span text:style-name="T22">30</text:span></text:p>
      <text:p text:style-name="P254">ORANGESQ30</text:p>
      <text:p text:style-name="P254"/>
      <text:p text:style-name="P238">FORWARD <text:span text:style-name="T22">90</text:span></text:p>
      <text:p text:style-name="P254">REDSQ10</text:p>
      <text:p text:style-name="P254"/>
      <text:p text:style-name="P255">RIGHT 180</text:p>
      <text:p text:style-name="P239">FORWARD <text:span text:style-name="T23">270</text:span></text:p>
      <text:p text:style-name="P256">LEFT 90</text:p>
      <text:p text:style-name="P256">YELLO<text:span text:style-name="T24">WS</text:span>Q30</text:p>
      <text:p text:style-name="P256"/>
      <text:p text:style-name="P240">FORWARD <text:span text:style-name="T25">50</text:span></text:p>
      <text:p text:style-name="P257">ORANGESQ10</text:p>
      <text:p text:style-name="P257"/>
      <text:p text:style-name="P258">RIGHT 90</text:p>
      <text:p text:style-name="P241">FORWARD <text:span text:style-name="T26">10</text:span></text:p>
      <text:p text:style-name="P258">LEFT 90</text:p>
      <text:p text:style-name="P168">PENDOWN</text:p>
      <text:p text:style-name="P68">REPEAT <text:span text:style-name="T27">2 [</text:span></text:p>
      <text:p text:style-name="P68"><text:tab/>FORWARD <text:span text:style-name="T27">20</text:span></text:p>
      <text:p text:style-name="P68"><text:tab/><text:span text:style-name="T4">RIGHT 90</text:span></text:p>
      <text:p text:style-name="P68"><text:tab/><text:span text:style-name="T27">FORWARD 40</text:span></text:p>
      <text:p text:style-name="P68"><text:tab/><text:span text:style-name="T27">RIGHT 90</text:span></text:p>
      <text:p text:style-name="P118">]</text:p>
      <text:p text:style-name="P14">FILLCOLOR “<text:span text:style-name="T9">orange</text:span>” <text:span text:style-name="T4">FILL</text:span></text:p>
      <text:p text:style-name="P168">PENUP</text:p>
      <text:p text:style-name="P258"/>
      <text:p text:style-name="P259">FORWARD 120</text:p>
      <text:p text:style-name="P169">PENDOWN</text:p>
      <text:p text:style-name="P69">REPEAT <text:span text:style-name="T27">2 [</text:span></text:p>
      <text:p text:style-name="P69"><text:soft-page-break/><text:tab/>FORWARD <text:span text:style-name="T28">10</text:span></text:p>
      <text:p text:style-name="P69"><text:tab/><text:span text:style-name="T4">RIGHT 90</text:span></text:p>
      <text:p text:style-name="P69"><text:tab/><text:span text:style-name="T27">FORWARD 40</text:span></text:p>
      <text:p text:style-name="P69"><text:tab/><text:span text:style-name="T27">RIGHT 90</text:span></text:p>
      <text:p text:style-name="P119">]</text:p>
      <text:p text:style-name="P15">FILLCOLOR “<text:span text:style-name="T28">red</text:span>” <text:span text:style-name="T4">FILL</text:span></text:p>
      <text:p text:style-name="P169">PENUP</text:p>
      <text:p text:style-name="P169"/>
      <text:p text:style-name="P259">RIGHT 90</text:p>
      <text:p text:style-name="P259">FORWARD 60</text:p>
      <text:p text:style-name="P259">LEFT 90</text:p>
      <text:p text:style-name="P259">ORANGESQ40</text:p>
      <text:p text:style-name="P259"/>
      <text:p text:style-name="P259">RIGHT 90</text:p>
      <text:p text:style-name="P259">FORWARD 40</text:p>
      <text:p text:style-name="P259">LEFT 90</text:p>
      <text:p text:style-name="P259">ORANGESQ60</text:p>
      <text:p text:style-name="P259"/>
      <text:p text:style-name="P259"><text:span text:style-name="T30">RIGHT</text:span> 90</text:p>
      <text:p text:style-name="P259">YELLOWSQ40</text:p>
      <text:p text:style-name="P259"/>
      <text:p text:style-name="P260">FORWARD 160</text:p>
      <text:p text:style-name="P260">LEFT 90</text:p>
      <text:p text:style-name="P260">ORANGESQ30</text:p>
      <text:p text:style-name="P260"/>
      <text:p text:style-name="P261">FORWARD 40</text:p>
      <text:p text:style-name="P261">LEFT 90</text:p>
      <text:p text:style-name="P261">REDSQ60</text:p>
      <text:p text:style-name="P261"/>
      <text:p text:style-name="P261">LEFT 90</text:p>
      <text:p text:style-name="P170">PENDOWN</text:p>
      <text:p text:style-name="P70">REPEAT <text:span text:style-name="T27">2 [</text:span></text:p>
      <text:p text:style-name="P70"><text:tab/>FORWARD <text:span text:style-name="T29">20</text:span></text:p>
      <text:p text:style-name="P70"><text:tab/><text:span text:style-name="T4">RIGHT 90</text:span></text:p>
      <text:p text:style-name="P70"><text:tab/><text:span text:style-name="T27">FORWARD 60</text:span></text:p>
      <text:p text:style-name="P70"><text:tab/><text:span text:style-name="T27">RIGHT 90</text:span></text:p>
      <text:p text:style-name="P120">]</text:p>
      <text:p text:style-name="P16">FILLCOLOR “<text:span text:style-name="T29">orange</text:span>” <text:span text:style-name="T4">FILL</text:span></text:p>
      <text:p text:style-name="P170">PENUP</text:p>
      <text:p text:style-name="P170"/>
      <text:p text:style-name="P262">FORWARD 110</text:p>
      <text:p text:style-name="P262">ORANGESQ30</text:p>
      <text:p text:style-name="P262"/>
      <text:p text:style-name="P263">LEFT 90</text:p>
      <text:p text:style-name="P263">ORANGESQ30</text:p>
      <text:p text:style-name="P263"/>
      <text:p text:style-name="P264">FORWARD 30</text:p>
      <text:p text:style-name="P264">LEFT 90</text:p>
      <text:p text:style-name="P264">FORWARD 10</text:p>
      <text:p text:style-name="P264">RIGHT 90</text:p>
      <text:p text:style-name="P264">REDSQ30</text:p>
      <text:p text:style-name="P264"/>
      <text:p text:style-name="P264"><text:soft-page-break/>FORWARD 30</text:p>
      <text:p text:style-name="P264">REDSQ30</text:p>
      <text:p text:style-name="P264"/>
      <text:p text:style-name="P264">FORWARD 30</text:p>
      <text:p text:style-name="P264">ORANGESQ20</text:p>
      <text:p text:style-name="P264"/>
      <text:p text:style-name="P265">FORWARD 10</text:p>
      <text:p text:style-name="P265">LEFT 90</text:p>
      <text:p text:style-name="P265">REDSQ40</text:p>
      <text:p text:style-name="P265"/>
      <text:p text:style-name="P266">LEFT 90</text:p>
      <text:p text:style-name="P266">ORANGESQ30</text:p>
      <text:p text:style-name="P266"/>
      <text:p text:style-name="P267">FORWARD 40</text:p>
      <text:p text:style-name="P267">ORANGESQ40</text:p>
      <text:p text:style-name="P267"/>
      <text:p text:style-name="P267">FORWARD 40</text:p>
      <text:p text:style-name="P267">YELLOWSQ50</text:p>
      <text:p text:style-name="P267"/>
      <text:p text:style-name="P267">WHITESQ20</text:p>
      <text:p text:style-name="P267"/>
      <text:p text:style-name="P267">RIGHT 90</text:p>
      <text:p text:style-name="P267">FORWARD 40</text:p>
      <text:p text:style-name="P267">ORANGESQ40</text:p>
      <text:p text:style-name="P267"/>
      <text:p text:style-name="P268">RIGHT 90</text:p>
      <text:p text:style-name="P268">FORWARD 90</text:p>
      <text:p text:style-name="P268">ORANGESQ30</text:p>
      <text:p text:style-name="P268"/>
      <text:p text:style-name="P268">LEFT 90</text:p>
      <text:p text:style-name="P268">ORANGESQ30</text:p>
      <text:p text:style-name="P268"/>
      <text:p text:style-name="P268">LEFT 90</text:p>
      <text:p text:style-name="P268">FORWARD 180</text:p>
      <text:p text:style-name="P268">ORANGESQ30</text:p>
      <text:p text:style-name="P268"/>
      <text:p text:style-name="P269">LEFT 90</text:p>
      <text:p text:style-name="P269">YELLOWSQ30</text:p>
      <text:p text:style-name="P269"/>
      <text:p text:style-name="P269">LEFT 180</text:p>
      <text:p text:style-name="P270">FORWARD <text:span text:style-name="T31">1</text:span>0</text:p>
      <text:p text:style-name="P171">PENDOWN</text:p>
      <text:p text:style-name="P71">REPEAT <text:span text:style-name="T27">2 [</text:span></text:p>
      <text:p text:style-name="P71"><text:tab/>FORWARD <text:span text:style-name="T31">30</text:span></text:p>
      <text:p text:style-name="P71"><text:tab/><text:span text:style-name="T4">RIGHT 90</text:span></text:p>
      <text:p text:style-name="P71"><text:tab/><text:span text:style-name="T27">FORWARD 70</text:span></text:p>
      <text:p text:style-name="P71"><text:tab/><text:span text:style-name="T27">RIGHT 90</text:span></text:p>
      <text:p text:style-name="P121">]</text:p>
      <text:p text:style-name="P17">FILLCOLOR “<text:span text:style-name="T29">orange</text:span>” <text:span text:style-name="T4">FILL</text:span></text:p>
      <text:p text:style-name="P171">PENUP</text:p>
      <text:p text:style-name="P270"/>
      <text:p text:style-name="P271">RIGHT 90</text:p>
      <text:p text:style-name="P271"><text:soft-page-break/>YELLOWSQ40</text:p>
      <text:p text:style-name="P271"/>
      <text:p text:style-name="P272">RIGHT 180</text:p>
      <text:p text:style-name="P272">FORWARD 150</text:p>
      <text:p text:style-name="P272">LEFT 90</text:p>
      <text:p text:style-name="P272">ORANGESQ80</text:p>
      <text:p text:style-name="P272"/>
      <text:p text:style-name="P272">FORWARD <text:span text:style-name="T32">80</text:span></text:p>
      <text:p text:style-name="P273">LEFT 90</text:p>
      <text:p text:style-name="P172">PENDOWN</text:p>
      <text:p text:style-name="P72">REPEAT <text:span text:style-name="T27">2 [</text:span></text:p>
      <text:p text:style-name="P72"><text:tab/>FORWARD <text:span text:style-name="T32">90</text:span></text:p>
      <text:p text:style-name="P72"><text:tab/><text:span text:style-name="T4">RIGHT 90</text:span></text:p>
      <text:p text:style-name="P72"><text:tab/><text:span text:style-name="T27">FORWARD 40</text:span></text:p>
      <text:p text:style-name="P72"><text:tab/><text:span text:style-name="T27">RIGHT 90</text:span></text:p>
      <text:p text:style-name="P122">]</text:p>
      <text:p text:style-name="P18">FILLCOLOR “<text:span text:style-name="T32">yellow</text:span>” <text:span text:style-name="T4">FILL</text:span></text:p>
      <text:p text:style-name="P172">PENUP</text:p>
      <text:p text:style-name="P172"/>
      <text:p text:style-name="P273">RIGHT 180</text:p>
      <text:p text:style-name="P273">FORWARD 50</text:p>
      <text:p text:style-name="P274">LEFT 90</text:p>
      <text:p text:style-name="P274">YELLOWSQ20</text:p>
      <text:p text:style-name="P274"/>
      <text:p text:style-name="P275">FORWARD 20</text:p>
      <text:p text:style-name="P275">ORANGESQ20</text:p>
      <text:p text:style-name="P275"/>
      <text:p text:style-name="P275">FORWARD 120</text:p>
      <text:p text:style-name="P275">YELLOWSQ30</text:p>
      <text:p text:style-name="P275"/>
      <text:p text:style-name="P275">RIGHT 90</text:p>
      <text:p text:style-name="P275">FORWARD 10</text:p>
      <text:p text:style-name="P275">YELLOWSQ20</text:p>
      <text:p text:style-name="P275"/>
      <text:p text:style-name="P276">FORWARD 20</text:p>
      <text:p text:style-name="P276">ORANGESQ30</text:p>
      <text:p text:style-name="P276"/>
      <text:p text:style-name="P276">RIGHT 90</text:p>
      <text:p text:style-name="P276">FORWARD 10</text:p>
      <text:p text:style-name="P276">LEFT 90</text:p>
      <text:p text:style-name="P276">YELLOWSQ20</text:p>
      <text:p text:style-name="P276"/>
      <text:p text:style-name="P277">RIGHT 90</text:p>
      <text:p text:style-name="P277">FORWARD 10</text:p>
      <text:p text:style-name="P277">WHITESQ40</text:p>
      <text:p text:style-name="P277"/>
      <text:p text:style-name="P278">LEFT 90</text:p>
      <text:p text:style-name="P278">FORWARD 10</text:p>
      <text:p text:style-name="P278">ORANGESQ10</text:p>
      <text:p text:style-name="P279">RIGHT 90</text:p>
      <text:p text:style-name="P279">YELLOWSQ20</text:p>
      <text:p text:style-name="P279"/>
      <text:p text:style-name="P280"><text:soft-page-break/>FORWARD 20</text:p>
      <text:p text:style-name="P173">PENDOWN</text:p>
      <text:p text:style-name="P73">REPEAT <text:span text:style-name="T27">2 [</text:span></text:p>
      <text:p text:style-name="P73"><text:tab/>FORWARD <text:span text:style-name="T33">30</text:span></text:p>
      <text:p text:style-name="P73"><text:tab/><text:span text:style-name="T4">RIGHT 90</text:span></text:p>
      <text:p text:style-name="P73"><text:tab/><text:span text:style-name="T27">FORWARD 10</text:span></text:p>
      <text:p text:style-name="P73"><text:tab/><text:span text:style-name="T27">RIGHT 90</text:span></text:p>
      <text:p text:style-name="P123">]</text:p>
      <text:p text:style-name="P19">FILLCOLOR “<text:span text:style-name="T32">yellow</text:span>” <text:span text:style-name="T4">FILL</text:span></text:p>
      <text:p text:style-name="P173">PENUP</text:p>
      <text:p text:style-name="P173"/>
      <text:p text:style-name="P280">FORWARD 10</text:p>
      <text:p text:style-name="P280">LEFT 90</text:p>
      <text:p text:style-name="P280">ORANGESQ20</text:p>
      <text:p text:style-name="P280"/>
      <text:p text:style-name="P280">FORWARD 20</text:p>
      <text:p text:style-name="P280">WHITESQ20</text:p>
      <text:p text:style-name="P280"/>
      <text:p text:style-name="P280">LEFT 90</text:p>
      <text:p text:style-name="P280">FORWARD 110</text:p>
      <text:p text:style-name="P280">YELLOWSQ30</text:p>
      <text:p text:style-name="P280"/>
      <text:p text:style-name="P281">WHITESQ10</text:p>
      <text:p text:style-name="P281"/>
      <text:p text:style-name="P281">LEFT 90</text:p>
      <text:p text:style-name="P281">ORANGESQ30</text:p>
      <text:p text:style-name="P281"/>
      <text:p text:style-name="P281">YELLOWSQ20</text:p>
      <text:p text:style-name="P281"/>
      <text:p text:style-name="P281">FORWARD 90</text:p>
      <text:p text:style-name="P281">LEFT 90</text:p>
      <text:p text:style-name="P281">WHITESQ30</text:p>
      <text:p text:style-name="P281"/>
      <text:p text:style-name="P282">FORWARD 30</text:p>
      <text:p text:style-name="P282">WHITESQ30</text:p>
      <text:p text:style-name="P282"/>
      <text:p text:style-name="P283">LEFT 90</text:p>
      <text:p text:style-name="P283">WHITESQ30</text:p>
      <text:p text:style-name="P283"/>
      <text:p text:style-name="P283">LEFT 90</text:p>
      <text:p text:style-name="P283">WHITESQ60</text:p>
      <text:p text:style-name="P283"/>
      <text:p text:style-name="P284">RIGHT 180</text:p>
      <text:p text:style-name="P285">FORWARD 20</text:p>
      <text:p text:style-name="P285">LEFT 90</text:p>
      <text:p text:style-name="P285">ORANGESQ20</text:p>
      <text:p text:style-name="P286"/>
      <text:p text:style-name="P287">RIGHT 90</text:p>
      <text:p text:style-name="P287">FORWARD 10</text:p>
      <text:p text:style-name="P287">LEFT 90</text:p>
      <text:p text:style-name="P287">REDSQ20</text:p>
      <text:p text:style-name="P287"/>
      <text:p text:style-name="P287"><text:soft-page-break/>ORANGESQ10</text:p>
      <text:p text:style-name="P287"/>
      <text:p text:style-name="P289">FORWARD 20</text:p>
      <text:p text:style-name="P289">WHITESQ20</text:p>
      <text:p text:style-name="P289"/>
      <text:p text:style-name="P289">YELLOWSQ10</text:p>
      <text:p text:style-name="P289"/>
      <text:p text:style-name="P289">RIGHT 90</text:p>
      <text:p text:style-name="P289">FORWARD 10</text:p>
      <text:p text:style-name="P289">LEFT 90</text:p>
      <text:p text:style-name="P289">YELLOWSQ10</text:p>
      <text:p text:style-name="P289"/>
      <text:p text:style-name="P290">RIGHT 90</text:p>
      <text:p text:style-name="P290">FORWARD 10</text:p>
      <text:p text:style-name="P290">ORANGESQ10</text:p>
      <text:p text:style-name="P290"/>
      <text:p text:style-name="P290">FORWARD 10</text:p>
      <text:p text:style-name="P290">ORANGESQ10</text:p>
      <text:p text:style-name="P290"/>
      <text:p text:style-name="P290">FORWARD 10</text:p>
      <text:p text:style-name="P290">WHITESQ20</text:p>
      <text:p text:style-name="P290"/>
      <text:p text:style-name="P290">RIGHT 90</text:p>
      <text:p text:style-name="P290">FORWARD 10</text:p>
      <text:p text:style-name="P290">BLUESQ20</text:p>
      <text:p text:style-name="P290"/>
      <text:p text:style-name="P290">LEFT 90</text:p>
      <text:p text:style-name="P291">REDSQ10</text:p>
      <text:p text:style-name="P291"/>
      <text:p text:style-name="P292">FORWARD 10</text:p>
      <text:p text:style-name="P292">ORANGESQ10</text:p>
      <text:p text:style-name="P292"/>
      <text:p text:style-name="P293">FORWARD 40</text:p>
      <text:p text:style-name="P293">YELLOWSQ20</text:p>
      <text:p text:style-name="P293"/>
      <text:p text:style-name="P293">LEFT 90</text:p>
      <text:p text:style-name="P293">YELLOWSQ20</text:p>
      <text:p text:style-name="P293"/>
      <text:p text:style-name="P294">FORWARD <text:span text:style-name="T49">2</text:span>0</text:p>
      <text:p text:style-name="P294">WHITESQ10</text:p>
      <text:p text:style-name="P294"/>
      <text:p text:style-name="P294">FORWARD 10</text:p>
      <text:p text:style-name="P294">WHITESQ10</text:p>
      <text:p text:style-name="P294"/>
      <text:p text:style-name="P294">FORWARD 10</text:p>
      <text:p text:style-name="P294">ORANGESQ20</text:p>
      <text:p text:style-name="P294"/>
      <text:p text:style-name="P294">FORWARD <text:span text:style-name="T50">2</text:span>0</text:p>
      <text:p text:style-name="P294">ORANGESQ10</text:p>
      <text:p text:style-name="P294"/>
      <text:p text:style-name="P294">FORWARD 10</text:p>
      <text:p text:style-name="P294">YELLOWSQ20</text:p>
      <text:p text:style-name="P294"><text:soft-page-break/></text:p>
      <text:p text:style-name="P295">LEFT 90</text:p>
      <text:p text:style-name="P295">YELLOWSQ20</text:p>
      <text:p text:style-name="P293"/>
      <text:p text:style-name="P296">LEFT 90</text:p>
      <text:p text:style-name="P297">ORANGESQ20</text:p>
      <text:p text:style-name="P297"/>
      <text:p text:style-name="P298">FORWARD 20</text:p>
      <text:p text:style-name="P298">WHITESQ30</text:p>
      <text:p text:style-name="P298"/>
      <text:p text:style-name="P299">FORWARD 10</text:p>
      <text:p text:style-name="P299">YELLOWSQ10</text:p>
      <text:p text:style-name="P269"/>
      <text:p text:style-name="P299">FORWARD 10</text:p>
      <text:p text:style-name="P299">YELLOWSQ10</text:p>
      <text:p text:style-name="P263"/>
      <text:p text:style-name="P300">FORWARD 40</text:p>
      <text:p text:style-name="P300">ORANGESQ30</text:p>
      <text:p text:style-name="P300"/>
      <text:p text:style-name="P301">FORWARD 10</text:p>
      <text:p text:style-name="P301">LEFT 90</text:p>
      <text:p text:style-name="P302">FORWARD 10</text:p>
      <text:p text:style-name="P303">YELLOWSQ10</text:p>
      <text:p text:style-name="P303"/>
      <text:p text:style-name="P303"><text:span text:style-name="T35">RIGHT</text:span> <text:span text:style-name="T35">9</text:span>0</text:p>
      <text:p text:style-name="P303">ORANGESQ20</text:p>
      <text:p text:style-name="P303"/>
      <text:p text:style-name="P304">FORWARD 20</text:p>
      <text:p text:style-name="P304">WHITESQ60</text:p>
      <text:p text:style-name="P304"/>
      <text:p text:style-name="P305">FORWARD 60</text:p>
      <text:p text:style-name="P305">YELLOWSQ40</text:p>
      <text:p text:style-name="P305"/>
      <text:p text:style-name="P306">RIGHT 90</text:p>
      <text:p text:style-name="P306">FORWARD 40</text:p>
      <text:p text:style-name="P306">WHITESQ60</text:p>
      <text:p text:style-name="P306"/>
      <text:p text:style-name="P307">RIGHT 180</text:p>
      <text:p text:style-name="P307">WHITESQ20</text:p>
      <text:p text:style-name="P307"/>
      <text:p text:style-name="P307">RIGHT 180</text:p>
      <text:p text:style-name="P307">FORWARD 30</text:p>
      <text:p text:style-name="P307">LEFT 90</text:p>
      <text:p text:style-name="P307">WHITESQ20</text:p>
      <text:p text:style-name="P307"/>
      <text:p text:style-name="P307">FORWARD 20</text:p>
      <text:p text:style-name="P307">WHITESQ10</text:p>
      <text:p text:style-name="P307"/>
      <text:p text:style-name="P307">FORWARD 10</text:p>
      <text:p text:style-name="P307">YELLOWSQ10</text:p>
      <text:p text:style-name="P307"/>
      <text:p text:style-name="P307">LEFT 90</text:p>
      <text:p text:style-name="P307"><text:soft-page-break/>WHITESQ10</text:p>
      <text:p text:style-name="P307"/>
      <text:p text:style-name="P307">FORWARD 10</text:p>
      <text:p text:style-name="P307">YELLOWSQ10</text:p>
      <text:p text:style-name="P307"/>
      <text:p text:style-name="P307">FORWARD 10</text:p>
      <text:p text:style-name="P307">YELLOWSQ10</text:p>
      <text:p text:style-name="P307"/>
      <text:p text:style-name="P308">FORWARD 40</text:p>
      <text:p text:style-name="P308">ORANGESQ20</text:p>
      <text:p text:style-name="P308"/>
      <text:p text:style-name="P308">FORWARD 30</text:p>
      <text:p text:style-name="P308">ORANGESQ20</text:p>
      <text:p text:style-name="P308"/>
      <text:p text:style-name="P309">FORWARD 60</text:p>
      <text:p text:style-name="P309">YELLOWSQ20</text:p>
      <text:p text:style-name="P309"/>
      <text:p text:style-name="P310">FORWARD 20</text:p>
      <text:p text:style-name="P310">ORANGESQ20</text:p>
      <text:p text:style-name="P310"/>
      <text:p text:style-name="P311">LEFT 180</text:p>
      <text:p text:style-name="P311">FORWARD 60</text:p>
      <text:p text:style-name="P311">ORANGESQ10</text:p>
      <text:p text:style-name="P311"/>
      <text:p text:style-name="P311">FORWARD 30</text:p>
      <text:p text:style-name="P311">ORANGESQ10</text:p>
      <text:p text:style-name="P311"/>
      <text:p text:style-name="P312">FORWARD 90</text:p>
      <text:p text:style-name="P312">REDSQ10</text:p>
      <text:p text:style-name="P312"/>
      <text:p text:style-name="P312">LEFT 90</text:p>
      <text:p text:style-name="P312">ORANGESQ10</text:p>
      <text:p text:style-name="P312"/>
      <text:p text:style-name="P312">FORWARD 10</text:p>
      <text:p text:style-name="P312">ORANGESQ10</text:p>
      <text:p text:style-name="P312"/>
      <text:p text:style-name="P313">LEFT 90</text:p>
      <text:p text:style-name="P313">YELLOWSQ50</text:p>
      <text:p text:style-name="P313"/>
      <text:p text:style-name="P314">FORWARD 50</text:p>
      <text:p text:style-name="P314">YELLOWSQ<text:span text:style-name="T36">2</text:span>0</text:p>
      <text:p text:style-name="P314"/>
      <text:p text:style-name="P315">FORWARD 160</text:p>
      <text:p text:style-name="P175">PENDOWN</text:p>
      <text:p text:style-name="P75">REPEAT <text:span text:style-name="T27">2 [</text:span></text:p>
      <text:p text:style-name="P75"><text:tab/>FORWARD <text:span text:style-name="T37">60</text:span></text:p>
      <text:p text:style-name="P75"><text:tab/><text:span text:style-name="T4">RIGHT 90</text:span></text:p>
      <text:p text:style-name="P75"><text:tab/><text:span text:style-name="T27">FORWARD 10</text:span></text:p>
      <text:p text:style-name="P75"><text:tab/><text:span text:style-name="T27">RIGHT 90</text:span></text:p>
      <text:p text:style-name="P125">]</text:p>
      <text:p text:style-name="P21">FILLCOLOR “<text:span text:style-name="T37">red</text:span>” <text:span text:style-name="T4">FILL</text:span></text:p>
      <text:p text:style-name="P175">PENUP</text:p>
      <text:p text:style-name="P305"><text:soft-page-break/></text:p>
      <text:p text:style-name="P316">FORWARD 60</text:p>
      <text:p text:style-name="P316">REDSQ20</text:p>
      <text:p text:style-name="P316"/>
      <text:p text:style-name="P317">RIGHT 90</text:p>
      <text:p text:style-name="P317">FORWARD 10</text:p>
      <text:p text:style-name="P317">ORANGESQ<text:span text:style-name="T51">4</text:span>0</text:p>
      <text:p text:style-name="P317"/>
      <text:p text:style-name="P318">FORWARD <text:span text:style-name="T51">4</text:span>0</text:p>
      <text:p text:style-name="P318">ORANGESQ10</text:p>
      <text:p text:style-name="P318"/>
      <text:p text:style-name="P319">FORWARD 60</text:p>
      <text:p text:style-name="P319">REDSQ30</text:p>
      <text:p text:style-name="P319"/>
      <text:p text:style-name="P320">LEFT 90</text:p>
      <text:p text:style-name="P320">REDSQ20</text:p>
      <text:p text:style-name="P320"/>
      <text:p text:style-name="P320">ORANGESQ10</text:p>
      <text:p text:style-name="P320"/>
      <text:p text:style-name="P321">RIGHT 90</text:p>
      <text:p text:style-name="P321">FORWARD 40</text:p>
      <text:p text:style-name="P321">REDSQ40</text:p>
      <text:p text:style-name="P321"/>
      <text:p text:style-name="P322">RIGHT 90</text:p>
      <text:p text:style-name="P322">FORWARD 150</text:p>
      <text:p text:style-name="P322">REDSQ10</text:p>
      <text:p text:style-name="P322"/>
      <text:p text:style-name="P323">FORWARD 80</text:p>
      <text:p text:style-name="P323">ORANGESQ20</text:p>
      <text:p text:style-name="P323"/>
      <text:p text:style-name="P324">LEFT 90</text:p>
      <text:p text:style-name="P324">ORANGESQ20</text:p>
      <text:p text:style-name="P324"/>
      <text:p text:style-name="P325">FORWARD 20</text:p>
      <text:p text:style-name="P325">YELLOWSQ20</text:p>
      <text:p text:style-name="P325"/>
      <text:p text:style-name="P325">ORANGESQ10</text:p>
      <text:p text:style-name="P325">FORWARD 20</text:p>
      <text:p text:style-name="P325">YELLOWSQ20</text:p>
      <text:p text:style-name="P325"/>
      <text:p text:style-name="P326">FORWARD 10</text:p>
      <text:p text:style-name="P326">REDSQ10</text:p>
      <text:p text:style-name="P326"/>
      <text:p text:style-name="P327">FORWARD 10</text:p>
      <text:p text:style-name="P327">YELLOWSQ80</text:p>
      <text:p text:style-name="P327"/>
      <text:p text:style-name="P328">LEFT 90</text:p>
      <text:p text:style-name="P177">PENDOWN</text:p>
      <text:p text:style-name="P77">REPEAT <text:span text:style-name="T27">2 [</text:span></text:p>
      <text:p text:style-name="P77"><text:tab/>FORWARD <text:span text:style-name="T39">30</text:span></text:p>
      <text:p text:style-name="P77"><text:tab/><text:span text:style-name="T4">RIGHT 90</text:span></text:p>
      <text:p text:style-name="P77"><text:tab/><text:span text:style-name="T27">FORWARD 10</text:span></text:p>
      <text:p text:style-name="P77"><text:soft-page-break/><text:tab/><text:span text:style-name="T27">RIGHT 90</text:span></text:p>
      <text:p text:style-name="P127">]</text:p>
      <text:p text:style-name="P23">FILLCOLOR “<text:span text:style-name="T37">red</text:span>” <text:span text:style-name="T4">FILL</text:span></text:p>
      <text:p text:style-name="P177">PENUP</text:p>
      <text:p text:style-name="P177"/>
      <text:p text:style-name="P329">FORWARD 80</text:p>
      <text:p text:style-name="P329">REDSQ10</text:p>
      <text:p text:style-name="P329"/>
      <text:p text:style-name="P330">LEFT 90</text:p>
      <text:p text:style-name="P330">ORANGESQ10</text:p>
      <text:p text:style-name="P330"/>
      <text:p text:style-name="P331">LEFT 90</text:p>
      <text:p text:style-name="P331">REDSQ10</text:p>
      <text:p text:style-name="P331"/>
      <text:p text:style-name="P332">FORWARD 100</text:p>
      <text:p text:style-name="P332">YELLOWSQ20</text:p>
      <text:p text:style-name="P332"/>
      <text:p text:style-name="P333">FORWARD 20</text:p>
      <text:p text:style-name="P333">ORANGESQ20</text:p>
      <text:p text:style-name="P333"/>
      <text:p text:style-name="P334">FORWARD 20</text:p>
      <text:p text:style-name="P334">ORANGESQ20</text:p>
      <text:p text:style-name="P334"/>
      <text:p text:style-name="P335">RIGHT 90</text:p>
      <text:p text:style-name="P336">FORWARD 20</text:p>
      <text:p text:style-name="P337">ORANGESQ40</text:p>
      <text:p text:style-name="P337"/>
      <text:p text:style-name="P338">FORWARD 40</text:p>
      <text:p text:style-name="P338">YELLOWSQ20</text:p>
      <text:p text:style-name="P338"/>
      <text:p text:style-name="P339">RIGHT 90</text:p>
      <text:p text:style-name="P339">FORWARD 20</text:p>
      <text:p text:style-name="P432">LEFT 90</text:p>
      <text:p text:style-name="P339">ORANGESQ20</text:p>
      <text:p text:style-name="P339"/>
      <text:p text:style-name="P340">LEFT <text:span text:style-name="T51">9</text:span>0</text:p>
      <text:p text:style-name="P340">FORWARD 130</text:p>
      <text:p text:style-name="P340">WHITESQ40</text:p>
      <text:p text:style-name="P340"/>
      <text:p text:style-name="P341">FORWARD 60</text:p>
      <text:p text:style-name="P341">YELLOWSQ20</text:p>
      <text:p text:style-name="P341"/>
      <text:p text:style-name="P342">FORWARD 20</text:p>
      <text:p text:style-name="P342">ORANGESQ10</text:p>
      <text:p text:style-name="P342"/>
      <text:p text:style-name="P342">FORWARD 10</text:p>
      <text:p text:style-name="P342">REDSQ10</text:p>
      <text:p text:style-name="P342"/>
      <text:p text:style-name="P345">RIGHT 180</text:p>
      <text:p text:style-name="P345">REDSQ10</text:p>
      <text:p text:style-name="P345"/>
      <text:p text:style-name="P345">FORWARD 10</text:p>
      <text:p text:style-name="P345"><text:soft-page-break/>ORANGESQ10</text:p>
      <text:p text:style-name="P343"/>
      <text:p text:style-name="P345">FORWARD 10</text:p>
      <text:p text:style-name="P345">ORANGESQ10</text:p>
      <text:p text:style-name="P345"/>
      <text:p text:style-name="P346">FORWARD <text:span text:style-name="T52">3</text:span>0</text:p>
      <text:p text:style-name="P346"><text:span text:style-name="T52">YELLOW</text:span>SQ10</text:p>
      <text:p text:style-name="P346"/>
      <text:p text:style-name="P347">FORWARD 10</text:p>
      <text:p text:style-name="P178">PENDOWN</text:p>
      <text:p text:style-name="P78">REPEAT <text:span text:style-name="T27">2 [</text:span></text:p>
      <text:p text:style-name="P78"><text:tab/>FORWARD <text:span text:style-name="T39">30</text:span></text:p>
      <text:p text:style-name="P78"><text:tab/><text:span text:style-name="T4">RIGHT 90</text:span></text:p>
      <text:p text:style-name="P78"><text:tab/><text:span text:style-name="T27">FORWARD 10</text:span></text:p>
      <text:p text:style-name="P78"><text:tab/><text:span text:style-name="T27">RIGHT 90</text:span></text:p>
      <text:p text:style-name="P128">]</text:p>
      <text:p text:style-name="P24">FILLCOLOR “<text:span text:style-name="T40">white</text:span>” <text:span text:style-name="T4">FILL</text:span></text:p>
      <text:p text:style-name="P178">PENUP</text:p>
      <text:p text:style-name="P344"/>
      <text:p text:style-name="P348">FORWARD 30</text:p>
      <text:p text:style-name="P348">WHITESQ20</text:p>
      <text:p text:style-name="P348"/>
      <text:p text:style-name="P349">RIGHT 90</text:p>
      <text:p text:style-name="P349">FORWARD 10</text:p>
      <text:p text:style-name="P349"/>
      <text:p text:style-name="P179">PENDOWN</text:p>
      <text:p text:style-name="P79">REPEAT <text:span text:style-name="T27">2 [</text:span></text:p>
      <text:p text:style-name="P79"><text:tab/>FORWARD <text:span text:style-name="T41">10</text:span></text:p>
      <text:p text:style-name="P79"><text:tab/><text:span text:style-name="T4">RIGHT 90</text:span></text:p>
      <text:p text:style-name="P79"><text:tab/><text:span text:style-name="T27">FORWARD 30</text:span></text:p>
      <text:p text:style-name="P79"><text:tab/><text:span text:style-name="T27">RIGHT 90</text:span></text:p>
      <text:p text:style-name="P129">]</text:p>
      <text:p text:style-name="P25">FILLCOLOR “<text:span text:style-name="T41">yellow</text:span>” <text:span text:style-name="T4">FILL</text:span></text:p>
      <text:p text:style-name="P179">PENUP</text:p>
      <text:p text:style-name="P344"/>
      <text:p text:style-name="P350">LEFT 90</text:p>
      <text:p text:style-name="P350">FORWARD 20</text:p>
      <text:p text:style-name="P180">PENDOWN</text:p>
      <text:p text:style-name="P80">REPEAT <text:span text:style-name="T27">2 [</text:span></text:p>
      <text:p text:style-name="P80"><text:tab/>FORWARD <text:span text:style-name="T42">40</text:span></text:p>
      <text:p text:style-name="P80"><text:tab/><text:span text:style-name="T4">RIGHT 90</text:span></text:p>
      <text:p text:style-name="P80"><text:tab/><text:span text:style-name="T27">FORWARD 10</text:span></text:p>
      <text:p text:style-name="P80"><text:tab/><text:span text:style-name="T27">RIGHT 90</text:span></text:p>
      <text:p text:style-name="P130">]</text:p>
      <text:p text:style-name="P26">FILLCOLOR “<text:span text:style-name="T42">yellow</text:span>” <text:span text:style-name="T4">FILL</text:span></text:p>
      <text:p text:style-name="P180">PENUP</text:p>
      <text:p text:style-name="P259"/>
      <text:p text:style-name="P351">FORWARD 40</text:p>
      <text:p text:style-name="P351">ORANGESQ10</text:p>
      <text:p text:style-name="P258"/>
      <text:p text:style-name="P352">LEFT 90</text:p>
      <text:p text:style-name="P352">YELLOWSQ10</text:p>
      <text:p text:style-name="P352"><text:soft-page-break/></text:p>
      <text:p text:style-name="P353">FORWARD 10</text:p>
      <text:p text:style-name="P353">WHITESQ10</text:p>
      <text:p text:style-name="P353"/>
      <text:p text:style-name="P353">FORWARD 10</text:p>
      <text:p text:style-name="P354">YELLOWSQ10</text:p>
      <text:p text:style-name="P354"/>
      <text:p text:style-name="P355">FORWARD 10</text:p>
      <text:p text:style-name="P355">WHITESQ50</text:p>
      <text:p text:style-name="P355"/>
      <text:p text:style-name="P356">RIGHT 90</text:p>
      <text:p text:style-name="P356">FORWARD 10</text:p>
      <text:p text:style-name="P356">YELLOWSQ40</text:p>
      <text:p text:style-name="P356"/>
      <text:p text:style-name="P357">LEFT 90</text:p>
      <text:p text:style-name="P357">FORWARD 50</text:p>
      <text:p text:style-name="P357">YELLOWSQ10</text:p>
      <text:p text:style-name="P357"/>
      <text:p text:style-name="P358">FORWARD 10</text:p>
      <text:p text:style-name="P358">REDSQ10</text:p>
      <text:p text:style-name="P358"/>
      <text:p text:style-name="P359">FORWARD 10</text:p>
      <text:p text:style-name="P359">WHITESQ10</text:p>
      <text:p text:style-name="P359"/>
      <text:p text:style-name="P360">LEFT 90</text:p>
      <text:p text:style-name="P181">PENDOWN</text:p>
      <text:p text:style-name="P81">REPEAT <text:span text:style-name="T27">2 [</text:span></text:p>
      <text:p text:style-name="P81"><text:tab/>FORWARD <text:span text:style-name="T43">20</text:span></text:p>
      <text:p text:style-name="P81"><text:tab/><text:span text:style-name="T4">RIGHT 90</text:span></text:p>
      <text:p text:style-name="P81"><text:tab/><text:span text:style-name="T27">FORWARD 10</text:span></text:p>
      <text:p text:style-name="P81"><text:tab/><text:span text:style-name="T27">RIGHT 90</text:span></text:p>
      <text:p text:style-name="P131">]</text:p>
      <text:p text:style-name="P27">FILLCOLOR “<text:span text:style-name="T43">white</text:span>” <text:span text:style-name="T4">FILL</text:span></text:p>
      <text:p text:style-name="P181">PENUP</text:p>
      <text:p text:style-name="P230"/>
      <text:p text:style-name="P361">LEFT 90</text:p>
      <text:p text:style-name="P361">FORWARD 10</text:p>
      <text:p text:style-name="P361">REDSQ10</text:p>
      <text:p text:style-name="P361"/>
      <text:p text:style-name="P362">RIGHT 90</text:p>
      <text:p text:style-name="P362">FORWARD 10</text:p>
      <text:p text:style-name="P362">LEFT 90</text:p>
      <text:p text:style-name="P362">REDSQ20</text:p>
      <text:p text:style-name="P362"/>
      <text:p text:style-name="P363">FORWARD 20</text:p>
      <text:p text:style-name="P363">YELLOWSQ10</text:p>
      <text:p text:style-name="P363"/>
      <text:p text:style-name="P364">FORWARD 10</text:p>
      <text:p text:style-name="P364">WHITESQ60</text:p>
      <text:p text:style-name="P364"/>
      <text:p text:style-name="P365">RIGHT 90</text:p>
      <text:p text:style-name="P365">FORWARD 10</text:p>
      <text:p text:style-name="P365"><text:soft-page-break/>REDSQ30</text:p>
      <text:p text:style-name="P365"/>
      <text:p text:style-name="P366">FORWARD 30</text:p>
      <text:p text:style-name="P366">REDSQ30</text:p>
      <text:p text:style-name="P366"/>
      <text:p text:style-name="P367">FORWARD 30</text:p>
      <text:p text:style-name="P367">ORANGESQ10</text:p>
      <text:p text:style-name="P367"/>
      <text:p text:style-name="P367">FORWARD 10</text:p>
      <text:p text:style-name="P367">ORANGESQ10</text:p>
      <text:p text:style-name="P367"/>
      <text:p text:style-name="P368">FORWARD 110</text:p>
      <text:p text:style-name="P368">REDSQ10</text:p>
      <text:p text:style-name="P368"/>
      <text:p text:style-name="P369">RIGHT 90</text:p>
      <text:p text:style-name="P369">ORANGESQ10</text:p>
      <text:p text:style-name="P369"/>
      <text:p text:style-name="P370">FORWARD 10</text:p>
      <text:p text:style-name="P370">ORANGESQ10</text:p>
      <text:p text:style-name="P370"/>
      <text:p text:style-name="P370">FORWARD 10</text:p>
      <text:p text:style-name="P370">ORANGESQ10</text:p>
      <text:p text:style-name="P370"/>
      <text:p text:style-name="P371">FORWARD 10</text:p>
      <text:p text:style-name="P371">YELLOWSQ30</text:p>
      <text:p text:style-name="P371"/>
      <text:p text:style-name="P372">FORWARD 30</text:p>
      <text:p text:style-name="P372">WHITESQ10</text:p>
      <text:p text:style-name="P372">FORWARD 10</text:p>
      <text:p text:style-name="P372">WHITESQ10</text:p>
      <text:p text:style-name="P372"/>
      <text:p text:style-name="P373">RIGHT 90</text:p>
      <text:p text:style-name="P373">FORWARD 30</text:p>
      <text:p text:style-name="P373">REDSQ20</text:p>
      <text:p text:style-name="P366"/>
      <text:p text:style-name="P374">FORWARD 30</text:p>
      <text:p text:style-name="P182">PENDOWN</text:p>
      <text:p text:style-name="P82">REPEAT <text:span text:style-name="T27">2 [</text:span></text:p>
      <text:p text:style-name="P82"><text:tab/>FORWARD <text:span text:style-name="T39">30</text:span></text:p>
      <text:p text:style-name="P82"><text:tab/><text:span text:style-name="T4">RIGHT 90</text:span></text:p>
      <text:p text:style-name="P82"><text:tab/><text:span text:style-name="T27">FORWARD 10</text:span></text:p>
      <text:p text:style-name="P82"><text:tab/><text:span text:style-name="T27">RIGHT 90</text:span></text:p>
      <text:p text:style-name="P132">]</text:p>
      <text:p text:style-name="P28">FILLCOLOR “<text:span text:style-name="T37">red</text:span>” <text:span text:style-name="T4">FILL</text:span></text:p>
      <text:p text:style-name="P182">PENUP</text:p>
      <text:p text:style-name="P182"/>
      <text:p text:style-name="P375">RIGHT 90</text:p>
      <text:p text:style-name="P375">FORWARD 10</text:p>
      <text:p text:style-name="P375">REDSQ10</text:p>
      <text:p text:style-name="P375"/>
      <text:p text:style-name="P376">LEFT 90</text:p>
      <text:p text:style-name="P183">PENDOWN</text:p>
      <text:p text:style-name="P83"><text:soft-page-break/>REPEAT <text:span text:style-name="T27">2 [</text:span></text:p>
      <text:p text:style-name="P83"><text:tab/>FORWARD <text:span text:style-name="T44">50</text:span></text:p>
      <text:p text:style-name="P83"><text:tab/><text:span text:style-name="T4">RIGHT 90</text:span></text:p>
      <text:p text:style-name="P83"><text:tab/><text:span text:style-name="T27">FORWARD 10</text:span></text:p>
      <text:p text:style-name="P83"><text:tab/><text:span text:style-name="T27">RIGHT 90</text:span></text:p>
      <text:p text:style-name="P133">]</text:p>
      <text:p text:style-name="P29">FILLCOLOR “<text:span text:style-name="T44">orange</text:span>” <text:span text:style-name="T4">FILL</text:span></text:p>
      <text:p text:style-name="P183">PENUP</text:p>
      <text:p text:style-name="P243"/>
      <text:p text:style-name="P377">FORWARD 50</text:p>
      <text:p text:style-name="P377">REDSQ10</text:p>
      <text:p text:style-name="P377"/>
      <text:p text:style-name="P380">RIGHT 90</text:p>
      <text:p text:style-name="P380">FORWARD 10</text:p>
      <text:p text:style-name="P380">YELLOWSQ10</text:p>
      <text:p text:style-name="P380"/>
      <text:p text:style-name="P381">LEFT 90</text:p>
      <text:p text:style-name="P381">WHITESQ10</text:p>
      <text:p text:style-name="P381"/>
      <text:p text:style-name="P382">FORWARD 10</text:p>
      <text:p text:style-name="P382">YELLOWSQ10</text:p>
      <text:p text:style-name="P382"/>
      <text:p text:style-name="P383">FORWARD 10</text:p>
      <text:p text:style-name="P383">ORANGESQ10</text:p>
      <text:p text:style-name="P383"/>
      <text:p text:style-name="P383">FORWARD 10</text:p>
      <text:p text:style-name="P383">REDSQ10</text:p>
      <text:p text:style-name="P383"/>
      <text:p text:style-name="P384">FORWARD 70</text:p>
      <text:p text:style-name="P384">REDSQ10</text:p>
      <text:p text:style-name="P384"/>
      <text:p text:style-name="P385">FORWARD 10</text:p>
      <text:p text:style-name="P385">WHITESQ50</text:p>
      <text:p text:style-name="P385"/>
      <text:p text:style-name="P386">LEFT 90</text:p>
      <text:p text:style-name="P184">PENDOWN</text:p>
      <text:p text:style-name="P84">REPEAT <text:span text:style-name="T27">2 [</text:span></text:p>
      <text:p text:style-name="P84"><text:tab/>FORWARD <text:span text:style-name="T39">30</text:span></text:p>
      <text:p text:style-name="P84"><text:tab/><text:span text:style-name="T4">RIGHT 90</text:span></text:p>
      <text:p text:style-name="P84"><text:tab/><text:span text:style-name="T27">FORWARD 10</text:span></text:p>
      <text:p text:style-name="P84"><text:tab/><text:span text:style-name="T27">RIGHT 90</text:span></text:p>
      <text:p text:style-name="P134">]</text:p>
      <text:p text:style-name="P30">FILLCOLOR “<text:span text:style-name="T45">orange</text:span>” <text:span text:style-name="T4">FILL</text:span></text:p>
      <text:p text:style-name="P387">PENUP</text:p>
      <text:p text:style-name="P378"/>
      <text:p text:style-name="P390">LEFT 90</text:p>
      <text:p text:style-name="P390">FORWARD 20</text:p>
      <text:p text:style-name="P390">REDSQ10</text:p>
      <text:p text:style-name="P390"/>
      <text:p text:style-name="P391">RIGHT 90</text:p>
      <text:p text:style-name="P391">FORWARD 60</text:p>
      <text:p text:style-name="P391">ORANGESQ10</text:p>
      <text:p text:style-name="P391"><text:soft-page-break/></text:p>
      <text:p text:style-name="P392">FORWARD 10</text:p>
      <text:p text:style-name="P392">WHITESQ30</text:p>
      <text:p text:style-name="P392"/>
      <text:p text:style-name="P393">LEFT 90</text:p>
      <text:p text:style-name="P393">ORANGESQ10</text:p>
      <text:p text:style-name="P393"/>
      <text:p text:style-name="P393">LEFT 90</text:p>
      <text:p text:style-name="P393">REDSQ10</text:p>
      <text:p text:style-name="P393"/>
      <text:p text:style-name="P394">FORWARD 30</text:p>
      <text:p text:style-name="P394">REDSQ10</text:p>
      <text:p text:style-name="P394"/>
      <text:p text:style-name="P395">FORWARD 10</text:p>
      <text:p text:style-name="P395">ORANGESQ20</text:p>
      <text:p text:style-name="P395"/>
      <text:p text:style-name="P396">RIGHT 90</text:p>
      <text:p text:style-name="P396">FORWARD 10</text:p>
      <text:p text:style-name="P396">ORANGESQ10</text:p>
      <text:p text:style-name="P396"/>
      <text:p text:style-name="P396">FORWARD 10</text:p>
      <text:p text:style-name="P396">YELLOWSQ10</text:p>
      <text:p text:style-name="P396"/>
      <text:p text:style-name="P396">FORWARD 10</text:p>
      <text:p text:style-name="P396">ORANGESQ10</text:p>
      <text:p text:style-name="P396"/>
      <text:p text:style-name="P396">RIGHT 90</text:p>
      <text:p text:style-name="P396">FORWARD 10</text:p>
      <text:p text:style-name="P396">WHITESQ10</text:p>
      <text:p text:style-name="P396"/>
      <text:p text:style-name="P397">FORWARD 10</text:p>
      <text:p text:style-name="P397">ORANGESQ10</text:p>
      <text:p text:style-name="P397"/>
      <text:p text:style-name="P398">FORWARD 10</text:p>
      <text:p text:style-name="P398">REDSQ20</text:p>
      <text:p text:style-name="P398"/>
      <text:p text:style-name="P399">LEFT 90</text:p>
      <text:p text:style-name="P399">REDSQ20</text:p>
      <text:p text:style-name="P399"/>
      <text:p text:style-name="P400">LEFT 90</text:p>
      <text:p text:style-name="P400">WHITESQ20</text:p>
      <text:p text:style-name="P400"/>
      <text:p text:style-name="P401">FORWARD 70</text:p>
      <text:p text:style-name="P401">REDSQ10</text:p>
      <text:p text:style-name="P401"/>
      <text:p text:style-name="P402">FORWARD 120</text:p>
      <text:p text:style-name="P185">PENDOWN</text:p>
      <text:p text:style-name="P85">REPEAT <text:span text:style-name="T27">2 [</text:span></text:p>
      <text:p text:style-name="P85"><text:tab/>FORWARD <text:span text:style-name="T46">10</text:span></text:p>
      <text:p text:style-name="P85"><text:tab/><text:span text:style-name="T4">RIGHT 90</text:span></text:p>
      <text:p text:style-name="P85"><text:tab/><text:span text:style-name="T27">FORWARD 50</text:span></text:p>
      <text:p text:style-name="P85"><text:tab/><text:span text:style-name="T27">RIGHT 90</text:span></text:p>
      <text:p text:style-name="P135"><text:soft-page-break/>]</text:p>
      <text:p text:style-name="P31">FILLCOLOR “<text:span text:style-name="T37">red</text:span>” <text:span text:style-name="T4">FILL</text:span></text:p>
      <text:p text:style-name="P388">PENUP</text:p>
      <text:p text:style-name="P379"/>
      <text:p text:style-name="P403">FORWARD 70</text:p>
      <text:p text:style-name="P404">ORANGESQ<text:span text:style-name="T47">40</text:span></text:p>
      <text:p text:style-name="P404"/>
      <text:p text:style-name="P405">LEFT 90</text:p>
      <text:p text:style-name="P405">YELLOWSQ40</text:p>
      <text:p text:style-name="P405"/>
      <text:p text:style-name="P406">LEFT 90</text:p>
      <text:p text:style-name="P406">ORANGESQ10</text:p>
      <text:p text:style-name="P406"/>
      <text:p text:style-name="P407">LEFT 90</text:p>
      <text:p text:style-name="P407">ORANGESQ10</text:p>
      <text:p text:style-name="P407"/>
      <text:p text:style-name="P408">FORWARD 10</text:p>
      <text:p text:style-name="P408">REDSQ10</text:p>
      <text:p text:style-name="P408"/>
      <text:p text:style-name="P408">FORWARD 10</text:p>
      <text:p text:style-name="P408">REDSQ10</text:p>
      <text:p text:style-name="P408"/>
      <text:p text:style-name="P409">RIGHT 90</text:p>
      <text:p text:style-name="P409">FORWARD 50</text:p>
      <text:p text:style-name="P186">PENDOWN</text:p>
      <text:p text:style-name="P86">REPEAT <text:span text:style-name="T27">2 [</text:span></text:p>
      <text:p text:style-name="P86"><text:tab/>FORWARD <text:span text:style-name="T48">10</text:span></text:p>
      <text:p text:style-name="P86"><text:tab/><text:span text:style-name="T4">RIGHT 90</text:span></text:p>
      <text:p text:style-name="P86"><text:tab/><text:span text:style-name="T27">FORWARD 70</text:span></text:p>
      <text:p text:style-name="P86"><text:tab/><text:span text:style-name="T27">RIGHT 90</text:span></text:p>
      <text:p text:style-name="P136">]</text:p>
      <text:p text:style-name="P32">FILLCOLOR “<text:span text:style-name="T37">red</text:span>” <text:span text:style-name="T4">FILL</text:span></text:p>
      <text:p text:style-name="P389">PENUP</text:p>
      <text:p text:style-name="P243"/>
      <text:p text:style-name="P430">RIGHT 90</text:p>
      <text:p text:style-name="P430">FORWARD 50</text:p>
      <text:p text:style-name="P430">REDSQ20</text:p>
      <text:p text:style-name="P430"/>
      <text:p text:style-name="P431">FORWARD 100</text:p>
      <text:p text:style-name="P431">REDSQ10</text:p>
      <text:p text:style-name="P229"/>
      <text:p text:style-name="P433">LEFT 90</text:p>
      <text:p text:style-name="P433">FORWARD 10</text:p>
      <text:p text:style-name="P433">REDSQ10</text:p>
      <text:p text:style-name="P433"/>
      <text:p text:style-name="P434">LEFT 90</text:p>
      <text:p text:style-name="P434">REDSQ10</text:p>
      <text:p text:style-name="P434"/>
      <text:p text:style-name="P435">FORWARD 20</text:p>
      <text:p text:style-name="P505">YELLOWSQ10</text:p>
      <text:p text:style-name="P435"/>
      <text:p text:style-name="P436">FORWARD 40</text:p>
      <text:p text:style-name="P436"><text:soft-page-break/>REDSQ10</text:p>
      <text:p text:style-name="P436"/>
      <text:p text:style-name="P436">FORWARD 10</text:p>
      <text:p text:style-name="P436">ORANGESQ20</text:p>
      <text:p text:style-name="P436"/>
      <text:p text:style-name="P436">FORWARD 20</text:p>
      <text:p text:style-name="P436">ORANGESQ20</text:p>
      <text:p text:style-name="P436"/>
      <text:p text:style-name="P436">FORWARD 20</text:p>
      <text:p text:style-name="P436">ORANGESQ20</text:p>
      <text:p text:style-name="P436"/>
      <text:p text:style-name="P436">RIGHT 90</text:p>
      <text:p text:style-name="P436">FORWARD 70</text:p>
      <text:p text:style-name="P436">YELLO<text:span text:style-name="T59">W</text:span>SQ10</text:p>
      <text:p text:style-name="P436"/>
      <text:p text:style-name="P437">FORWARD 30</text:p>
      <text:p text:style-name="P437">YELLO<text:span text:style-name="T59">W</text:span>SQ10</text:p>
      <text:p text:style-name="P437"/>
      <text:p text:style-name="P438">LEFT 90</text:p>
      <text:p text:style-name="P438">FORWARD 70</text:p>
      <text:p text:style-name="P438">REDSQ20</text:p>
      <text:p text:style-name="P438"/>
      <text:p text:style-name="P438">FORWARD 20</text:p>
      <text:p text:style-name="P438">REDSQ20</text:p>
      <text:p text:style-name="P438"/>
      <text:p text:style-name="P438">LEFT 90</text:p>
      <text:p text:style-name="P438">YELLO<text:span text:style-name="T59">W</text:span>SQ20</text:p>
      <text:p text:style-name="P438"/>
      <text:p text:style-name="P439">FORWARD 70</text:p>
      <text:p text:style-name="P439">ORANGESQ10</text:p>
      <text:p text:style-name="P439"/>
      <text:p text:style-name="P440">FORWARD 10</text:p>
      <text:p text:style-name="P440">REDSQ10</text:p>
      <text:p text:style-name="P440"/>
      <text:p text:style-name="P441">LEFT 90</text:p>
      <text:p text:style-name="P187">PENDOWN</text:p>
      <text:p text:style-name="P87">REPEAT <text:span text:style-name="T27">2 [</text:span></text:p>
      <text:p text:style-name="P87"><text:tab/>FORWARD <text:span text:style-name="T53">40</text:span></text:p>
      <text:p text:style-name="P87"><text:tab/><text:span text:style-name="T4">RIGHT 90</text:span></text:p>
      <text:p text:style-name="P87"><text:tab/><text:span text:style-name="T27">FORWARD 10</text:span></text:p>
      <text:p text:style-name="P87"><text:tab/><text:span text:style-name="T27">RIGHT 90</text:span></text:p>
      <text:p text:style-name="P137">]</text:p>
      <text:p text:style-name="P33">FILLCOLOR “<text:span text:style-name="T53">orange</text:span>” <text:span text:style-name="T4">FILL</text:span></text:p>
      <text:p text:style-name="P187">PENUP</text:p>
      <text:p text:style-name="P229"/>
      <text:p text:style-name="P442">FORWARD 40</text:p>
      <text:p text:style-name="P442">YELLO<text:span text:style-name="T59">W</text:span>SQ10</text:p>
      <text:p text:style-name="P442"/>
      <text:p text:style-name="P442">FORWARD 10</text:p>
      <text:p text:style-name="P442">YELLO<text:span text:style-name="T60">W</text:span>SQ10</text:p>
      <text:p text:style-name="P442"/>
      <text:p text:style-name="P442">FORWARD 10</text:p>
      <text:p text:style-name="P442"><text:soft-page-break/><text:span text:style-name="T64">ORANGE</text:span>SQ10</text:p>
      <text:p text:style-name="P442"/>
      <text:p text:style-name="P442">FORWARD 70</text:p>
      <text:p text:style-name="P442">ORANGESQ10</text:p>
      <text:p text:style-name="P442"/>
      <text:p text:style-name="P443">LEFT 90</text:p>
      <text:p text:style-name="P443">ORANGESQ10</text:p>
      <text:p text:style-name="P443"/>
      <text:p text:style-name="P444">FORWARD 40</text:p>
      <text:p text:style-name="P444">YELLO<text:span text:style-name="T60">W</text:span>SQ10</text:p>
      <text:p text:style-name="P444"/>
      <text:p text:style-name="P444">FORWARD 10</text:p>
      <text:p text:style-name="P445">YELLO<text:span text:style-name="T60">W</text:span>SQ10</text:p>
      <text:p text:style-name="P445"/>
      <text:p text:style-name="P446">FORWARD 50</text:p>
      <text:p text:style-name="P446">YELLO<text:span text:style-name="T60">W</text:span>SQ10</text:p>
      <text:p text:style-name="P446"/>
      <text:p text:style-name="P446">FORWARD 10</text:p>
      <text:p text:style-name="P446">YELLO<text:span text:style-name="T60">W</text:span>SQ10</text:p>
      <text:p text:style-name="P446"/>
      <text:p text:style-name="P447">FORWARD 10</text:p>
      <text:p text:style-name="P447">YELLO<text:span text:style-name="T60">W</text:span>SQ20</text:p>
      <text:p text:style-name="P447"/>
      <text:p text:style-name="P507">FORWARD 20</text:p>
      <text:p text:style-name="P188">PENDOWN</text:p>
      <text:p text:style-name="P88">REPEAT <text:span text:style-name="T27">2 [</text:span></text:p>
      <text:p text:style-name="P88"><text:tab/>FORWARD <text:span text:style-name="T54">30</text:span></text:p>
      <text:p text:style-name="P88"><text:tab/><text:span text:style-name="T4">RIGHT 90</text:span></text:p>
      <text:p text:style-name="P88"><text:tab/><text:span text:style-name="T27">FORWARD 10</text:span></text:p>
      <text:p text:style-name="P88"><text:tab/><text:span text:style-name="T27">RIGHT 90</text:span></text:p>
      <text:p text:style-name="P138">]</text:p>
      <text:p text:style-name="P34">FILLCOLOR “<text:span text:style-name="T62">white</text:span>” <text:span text:style-name="T4">FILL</text:span></text:p>
      <text:p text:style-name="P188">PENUP</text:p>
      <text:p text:style-name="P242"/>
      <text:p text:style-name="P506">FORWARD 30</text:p>
      <text:p text:style-name="P188">PENDOWN</text:p>
      <text:p text:style-name="P88">REPEAT <text:span text:style-name="T27">2 [</text:span></text:p>
      <text:p text:style-name="P88"><text:tab/>FORWARD <text:span text:style-name="T54">40</text:span></text:p>
      <text:p text:style-name="P88"><text:tab/><text:span text:style-name="T4">RIGHT 90</text:span></text:p>
      <text:p text:style-name="P88"><text:tab/><text:span text:style-name="T27">FORWARD 10</text:span></text:p>
      <text:p text:style-name="P88"><text:tab/><text:span text:style-name="T27">RIGHT 90</text:span></text:p>
      <text:p text:style-name="P138">]</text:p>
      <text:p text:style-name="P34">FILLCOLOR “<text:span text:style-name="T54">yellow</text:span>” <text:span text:style-name="T4">FILL</text:span></text:p>
      <text:p text:style-name="P188">PENUP</text:p>
      <text:p text:style-name="P227"/>
      <text:p text:style-name="P448">FORWARD 40</text:p>
      <text:p text:style-name="P448">ORANGESQ10</text:p>
      <text:p text:style-name="P448"/>
      <text:p text:style-name="P449">FORWARD 10</text:p>
      <text:p text:style-name="P449">WHITESQ10</text:p>
      <text:p text:style-name="P449"/>
      <text:p text:style-name="P449">FORWARD 10</text:p>
      <text:p text:style-name="P449"><text:soft-page-break/>WHITESQ10</text:p>
      <text:p text:style-name="P449"/>
      <text:p text:style-name="P450">LEFT 90</text:p>
      <text:p text:style-name="P450">YELLO<text:span text:style-name="T60">W</text:span>SQ10</text:p>
      <text:p text:style-name="P450"/>
      <text:p text:style-name="P450">LEFT 90</text:p>
      <text:p text:style-name="P450">WHITESQ10</text:p>
      <text:p text:style-name="P450"/>
      <text:p text:style-name="P451">FORWARD 40</text:p>
      <text:p text:style-name="P451">WHITESQ10</text:p>
      <text:p text:style-name="P451"/>
      <text:p text:style-name="P451">FORWARD 10</text:p>
      <text:p text:style-name="P451">WHITESQ10</text:p>
      <text:p text:style-name="P451"/>
      <text:p text:style-name="P451">FORWARD 10</text:p>
      <text:p text:style-name="P451">WHITESQ10</text:p>
      <text:p text:style-name="P451"/>
      <text:p text:style-name="P451">FORWARD 10</text:p>
      <text:p text:style-name="P451">YELLO<text:span text:style-name="T60">W</text:span>SQ10</text:p>
      <text:p text:style-name="P451"/>
      <text:p text:style-name="P452">RIGHT 90</text:p>
      <text:p text:style-name="P452">FORWARD <text:span text:style-name="T63">4</text:span>0</text:p>
      <text:p text:style-name="P452">ORANGESQ10</text:p>
      <text:p text:style-name="P452"/>
      <text:p text:style-name="P453">FORWARD 40</text:p>
      <text:p text:style-name="P453">YELLO<text:span text:style-name="T60">W</text:span>SQ10</text:p>
      <text:p text:style-name="P453"/>
      <text:p text:style-name="P454">FORWARD 10</text:p>
      <text:p text:style-name="P454">REDSQ10</text:p>
      <text:p text:style-name="P454"/>
      <text:p text:style-name="P454">LEFT 90</text:p>
      <text:p text:style-name="P454">FORWARD 50</text:p>
      <text:p text:style-name="P454">ORANGESQ20</text:p>
      <text:p text:style-name="P454"/>
      <text:p text:style-name="P455">LEFT 90</text:p>
      <text:p text:style-name="P455">ORANGESQ10</text:p>
      <text:p text:style-name="P455"/>
      <text:p text:style-name="P455">FORWARD 10</text:p>
      <text:p text:style-name="P455">ORANGESQ10</text:p>
      <text:p text:style-name="P455"/>
      <text:p text:style-name="P456">FORWARD 60</text:p>
      <text:p text:style-name="P456">YELLO<text:span text:style-name="T60">W</text:span>SQ10</text:p>
      <text:p text:style-name="P456"/>
      <text:p text:style-name="P457">LEFT 90</text:p>
      <text:p text:style-name="P457">FORWARD 30</text:p>
      <text:p text:style-name="P457">REDSQ10</text:p>
      <text:p text:style-name="P457"/>
      <text:p text:style-name="P457">FORWARD 10</text:p>
      <text:p text:style-name="P457">REDSQ10</text:p>
      <text:p text:style-name="P457"/>
      <text:p text:style-name="P457">FORWARD 10</text:p>
      <text:p text:style-name="P457">REDSQ10</text:p>
      <text:p text:style-name="P457"><text:soft-page-break/></text:p>
      <text:p text:style-name="P457">FORWARD 10</text:p>
      <text:p text:style-name="P457">ORANGESQ10</text:p>
      <text:p text:style-name="P457"/>
      <text:p text:style-name="P458">FORWARD 10</text:p>
      <text:p text:style-name="P458">WHITESQ10</text:p>
      <text:p text:style-name="P458"/>
      <text:p text:style-name="P459">FORWARD 40</text:p>
      <text:p text:style-name="P459">YELLO<text:span text:style-name="T60">W</text:span>SQ10</text:p>
      <text:p text:style-name="P459"/>
      <text:p text:style-name="P460">FORWARD 10</text:p>
      <text:p text:style-name="P460">ORANGESQ10</text:p>
      <text:p text:style-name="P460"/>
      <text:p text:style-name="P461">LEFT 90</text:p>
      <text:p text:style-name="P461">REDSQ10</text:p>
      <text:p text:style-name="P461"/>
      <text:p text:style-name="P462">FORWARD 10</text:p>
      <text:p text:style-name="P462">REDSQ10</text:p>
      <text:p text:style-name="P462"/>
      <text:p text:style-name="P463">LEFT 90</text:p>
      <text:p text:style-name="P463">WHITESQ20</text:p>
      <text:p text:style-name="P463"/>
      <text:p text:style-name="P464">LEFT 90</text:p>
      <text:p text:style-name="P464">YELLO<text:span text:style-name="T60">W</text:span>SQ10</text:p>
      <text:p text:style-name="P464"/>
      <text:p text:style-name="P465">LEFT 180</text:p>
      <text:p text:style-name="P465">FORWARD 10</text:p>
      <text:p text:style-name="P465">WHITESQ10</text:p>
      <text:p text:style-name="P465"/>
      <text:p text:style-name="P466">FORWARD 40</text:p>
      <text:p text:style-name="P466">WHITESQ10</text:p>
      <text:p text:style-name="P466"/>
      <text:p text:style-name="P466">FORWARD 10</text:p>
      <text:p text:style-name="P466">WHITESQ10</text:p>
      <text:p text:style-name="P466"/>
      <text:p text:style-name="P466">FORWARD 10</text:p>
      <text:p text:style-name="P466">WHITESQ10</text:p>
      <text:p text:style-name="P466"/>
      <text:p text:style-name="P467">LEFT 90</text:p>
      <text:p text:style-name="P467">ORANGESQ10</text:p>
      <text:p text:style-name="P467"/>
      <text:p text:style-name="P468">LEFT 90</text:p>
      <text:p text:style-name="P468">YELLO<text:span text:style-name="T60">W</text:span>SQ20</text:p>
      <text:p text:style-name="P468"/>
      <text:p text:style-name="P469">LEFT 90</text:p>
      <text:p text:style-name="P469">FORWARD 10</text:p>
      <text:p text:style-name="P469">REDSQ10</text:p>
      <text:p text:style-name="P469"/>
      <text:p text:style-name="P469">LEFT 90</text:p>
      <text:p text:style-name="P469">ORANGESQ10</text:p>
      <text:p text:style-name="P469"/>
      <text:p text:style-name="P469">FORWARD 10</text:p>
      <text:p text:style-name="P469"><text:soft-page-break/>ORANGESQ10</text:p>
      <text:p text:style-name="P469"/>
      <text:p text:style-name="P469">LEFT 90</text:p>
      <text:p text:style-name="P469">YELLO<text:span text:style-name="T60">W</text:span>SQ10</text:p>
      <text:p text:style-name="P469"/>
      <text:p text:style-name="P470">FORWARD 10</text:p>
      <text:p text:style-name="P470">REDSQ30</text:p>
      <text:p text:style-name="P470"/>
      <text:p text:style-name="P471">FORWARD <text:span text:style-name="T65">3</text:span>0</text:p>
      <text:p text:style-name="P472">YELLO<text:span text:style-name="T61">W</text:span>SQ10</text:p>
      <text:p text:style-name="P472"/>
      <text:p text:style-name="P473">LEFT 90</text:p>
      <text:p text:style-name="P473">YELLO<text:span text:style-name="T62">W</text:span>SQ10</text:p>
      <text:p text:style-name="P473"/>
      <text:p text:style-name="P474">LEFT 90</text:p>
      <text:p text:style-name="P474">REDSQ20</text:p>
      <text:p text:style-name="P474"/>
      <text:p text:style-name="P475">FORWARD 80</text:p>
      <text:p text:style-name="P475">REDSQ20</text:p>
      <text:p text:style-name="P475"/>
      <text:p text:style-name="P476">LEFT 90</text:p>
      <text:p text:style-name="P189">PENDOWN</text:p>
      <text:p text:style-name="P89">REPEAT <text:span text:style-name="T27">2 [</text:span></text:p>
      <text:p text:style-name="P89"><text:tab/>FORWARD <text:span text:style-name="T39">30</text:span></text:p>
      <text:p text:style-name="P89"><text:tab/><text:span text:style-name="T4">RIGHT 90</text:span></text:p>
      <text:p text:style-name="P89"><text:tab/><text:span text:style-name="T27">FORWARD 10</text:span></text:p>
      <text:p text:style-name="P89"><text:tab/><text:span text:style-name="T27">RIGHT 90</text:span></text:p>
      <text:p text:style-name="P139">]</text:p>
      <text:p text:style-name="P35">FILLCOLOR “<text:span text:style-name="T55">orange</text:span>” <text:span text:style-name="T4">FILL</text:span></text:p>
      <text:p text:style-name="P189">PENUP</text:p>
      <text:p text:style-name="P190"/>
      <text:p text:style-name="P508">LEFT 90</text:p>
      <text:p text:style-name="P190">PENDOWN</text:p>
      <text:p text:style-name="P90">REPEAT <text:span text:style-name="T27">2 [</text:span></text:p>
      <text:p text:style-name="P90"><text:tab/>FORWARD <text:span text:style-name="T56">10</text:span></text:p>
      <text:p text:style-name="P90"><text:tab/><text:span text:style-name="T4">RIGHT 90</text:span></text:p>
      <text:p text:style-name="P90"><text:tab/><text:span text:style-name="T27">FORWARD 30</text:span></text:p>
      <text:p text:style-name="P90"><text:tab/><text:span text:style-name="T27">RIGHT 90</text:span></text:p>
      <text:p text:style-name="P140">]</text:p>
      <text:p text:style-name="P36">FILLCOLOR “<text:span text:style-name="T56">red</text:span>” <text:span text:style-name="T4">FILL</text:span></text:p>
      <text:p text:style-name="P190">PENUP</text:p>
      <text:p text:style-name="P477"/>
      <text:p text:style-name="P478">FORWARD 90</text:p>
      <text:p text:style-name="P478">WHITESQ20</text:p>
      <text:p text:style-name="P478"/>
      <text:p text:style-name="P479">LEFT 90</text:p>
      <text:p text:style-name="P479">WHITESQ20</text:p>
      <text:p text:style-name="P479"/>
      <text:p text:style-name="P480">FORWARD 20</text:p>
      <text:p text:style-name="P480">WHITESQ10</text:p>
      <text:p text:style-name="P480"/>
      <text:p text:style-name="P481">FORWARD 10</text:p>
      <text:p text:style-name="P481"><text:soft-page-break/>YELLO<text:span text:style-name="T61">W</text:span>SQ10</text:p>
      <text:p text:style-name="P481"/>
      <text:p text:style-name="P482">LEFT 90</text:p>
      <text:p text:style-name="P482">FORWARD 20</text:p>
      <text:p text:style-name="P482">WHITESQ30</text:p>
      <text:p text:style-name="P482"/>
      <text:p text:style-name="P483">FORWARD 30</text:p>
      <text:p text:style-name="P483">ORANGESQ10</text:p>
      <text:p text:style-name="P483"/>
      <text:p text:style-name="P484">FORWARD 10</text:p>
      <text:p text:style-name="P484">REDSQ20</text:p>
      <text:p text:style-name="P484"/>
      <text:p text:style-name="P485">FORWARD 20</text:p>
      <text:p text:style-name="P485">ORANGESQ10</text:p>
      <text:p text:style-name="P485"/>
      <text:p text:style-name="P485">FORWARD 10</text:p>
      <text:p text:style-name="P485">YELLO<text:span text:style-name="T61">W</text:span>SQ10</text:p>
      <text:p text:style-name="P485"/>
      <text:p text:style-name="P485">FORWARD 10</text:p>
      <text:p text:style-name="P485">YELLO<text:span text:style-name="T61">W</text:span>SQ10</text:p>
      <text:p text:style-name="P485"/>
      <text:p text:style-name="P486">LEFT 90</text:p>
      <text:p text:style-name="P486">WHITESQ10</text:p>
      <text:p text:style-name="P486"/>
      <text:p text:style-name="P487">LEFT 90</text:p>
      <text:p text:style-name="P487">ORANGESQ10</text:p>
      <text:p text:style-name="P487"/>
      <text:p text:style-name="P488">FORWARD 10</text:p>
      <text:p text:style-name="P489">REDSQ10</text:p>
      <text:p text:style-name="P489"/>
      <text:p text:style-name="P490">FORWARD 30</text:p>
      <text:p text:style-name="P490">REDSQ10</text:p>
      <text:p text:style-name="P490"/>
      <text:p text:style-name="P491">FORWARD 40</text:p>
      <text:p text:style-name="P492">ORANGESQ20</text:p>
      <text:p text:style-name="P492"/>
      <text:p text:style-name="P493">FORWARD 30</text:p>
      <text:p text:style-name="P493">WHITESQ10</text:p>
      <text:p text:style-name="P493"/>
      <text:p text:style-name="P494">RIGHT 180</text:p>
      <text:p text:style-name="P494">FORWARD 20</text:p>
      <text:p text:style-name="P191">PENDOWN</text:p>
      <text:p text:style-name="P91">REPEAT <text:span text:style-name="T27">2 [</text:span></text:p>
      <text:p text:style-name="P91"><text:tab/>FORWARD <text:span text:style-name="T57">10</text:span></text:p>
      <text:p text:style-name="P91"><text:tab/><text:span text:style-name="T4">RIGHT 90</text:span></text:p>
      <text:p text:style-name="P91"><text:tab/><text:span text:style-name="T27">FORWARD 50</text:span></text:p>
      <text:p text:style-name="P91"><text:tab/><text:span text:style-name="T27">RIGHT 90</text:span></text:p>
      <text:p text:style-name="P141">]</text:p>
      <text:p text:style-name="P37">FILLCOLOR “<text:span text:style-name="T57">orange</text:span>” <text:span text:style-name="T4">FILL</text:span></text:p>
      <text:p text:style-name="P191">PENUP</text:p>
      <text:p text:style-name="P222"/>
      <text:p text:style-name="P495">FORWARD 110</text:p>
      <text:p text:style-name="P495"><text:soft-page-break/>YELLO<text:span text:style-name="T61">W</text:span>SQ10</text:p>
      <text:p text:style-name="P495"/>
      <text:p text:style-name="P496">FORWARD 10</text:p>
      <text:p text:style-name="P496">YELLO<text:span text:style-name="T61">W</text:span>SQ10</text:p>
      <text:p text:style-name="P496"/>
      <text:p text:style-name="P497">LEFT 90</text:p>
      <text:p text:style-name="P497">ORANGESQ10</text:p>
      <text:p text:style-name="P497"/>
      <text:p text:style-name="P498">LEFT 90</text:p>
      <text:p text:style-name="P498">YELLO<text:span text:style-name="T61">W</text:span>SQ10</text:p>
      <text:p text:style-name="P498"/>
      <text:p text:style-name="P499">FORWARD 10</text:p>
      <text:p text:style-name="P499">ORANGESQ10</text:p>
      <text:p text:style-name="P221"/>
      <text:p text:style-name="P500">RIGHT 180</text:p>
      <text:p text:style-name="P500">FORWARD 40</text:p>
      <text:p text:style-name="P500">ORANGESQ10</text:p>
      <text:p text:style-name="P500"/>
      <text:p text:style-name="P501">LEFT 90</text:p>
      <text:p text:style-name="P192">PENDOWN</text:p>
      <text:p text:style-name="P92">REPEAT <text:span text:style-name="T27">2 [</text:span></text:p>
      <text:p text:style-name="P92"><text:tab/>FORWARD <text:span text:style-name="T58">10</text:span></text:p>
      <text:p text:style-name="P92"><text:tab/><text:span text:style-name="T4">RIGHT 90</text:span></text:p>
      <text:p text:style-name="P92"><text:tab/><text:span text:style-name="T27">FORWARD 30</text:span></text:p>
      <text:p text:style-name="P92"><text:tab/><text:span text:style-name="T27">RIGHT 90</text:span></text:p>
      <text:p text:style-name="P142">]</text:p>
      <text:p text:style-name="P38">FILLCOLOR “<text:span text:style-name="T37">red</text:span>” <text:span text:style-name="T4">FILL</text:span></text:p>
      <text:p text:style-name="P192">PENUP</text:p>
      <text:p text:style-name="P192"/>
      <text:p text:style-name="P502">FORWARD 10</text:p>
      <text:p text:style-name="P502">YELLO<text:span text:style-name="T61">W</text:span>SQ10</text:p>
      <text:p text:style-name="P502"/>
      <text:p text:style-name="P503">LEFT 90</text:p>
      <text:p text:style-name="P503">YELLO<text:span text:style-name="T61">W</text:span>SQ20</text:p>
      <text:p text:style-name="P503"/>
      <text:p text:style-name="P504">FORWARD 20</text:p>
      <text:p text:style-name="P504">YELLO<text:span text:style-name="T61">W</text:span>SQ20</text:p>
      <text:p text:style-name="P504"/>
      <text:p text:style-name="P509">FORWARD 10</text:p>
      <text:p text:style-name="P509">ORANGESQ10</text:p>
      <text:p text:style-name="P504"/>
      <text:p text:style-name="P510">FORWARD 10</text:p>
      <text:p text:style-name="P510">ORANGESQ10</text:p>
      <text:p text:style-name="P510"/>
      <text:p text:style-name="P510">RIGHT 180</text:p>
      <text:p text:style-name="P510">FORWARD 20</text:p>
      <text:p text:style-name="P510">ORANGESQ20</text:p>
      <text:p text:style-name="P510"/>
      <text:p text:style-name="P511">RIGHT 90</text:p>
      <text:p text:style-name="P511">FORWARD 20</text:p>
      <text:p text:style-name="P511">YELLOWSQ10</text:p>
      <text:p text:style-name="P511"/>
      <text:p text:style-name="P511"><text:soft-page-break/>FORWARD 40</text:p>
      <text:p text:style-name="P511">YELLOWSQ10</text:p>
      <text:p text:style-name="P511"/>
      <text:p text:style-name="P512">LEFT 90</text:p>
      <text:p text:style-name="P512">YELLOWSQ10</text:p>
      <text:p text:style-name="P512"/>
      <text:p text:style-name="P513">LEFT 90</text:p>
      <text:p text:style-name="P513">YELLOWSQ10</text:p>
      <text:p text:style-name="P513"/>
      <text:p text:style-name="P514">FORWARD 30</text:p>
      <text:p text:style-name="P514">YELLOWSQ10</text:p>
      <text:p text:style-name="P514"/>
      <text:p text:style-name="P515">LEFT 90</text:p>
      <text:p text:style-name="P515">FORWARD 50</text:p>
      <text:p text:style-name="P515">ORANGESQ10</text:p>
      <text:p text:style-name="P515"/>
      <text:p text:style-name="P516">LEFT 90</text:p>
      <text:p text:style-name="P516">ORANGESQ10</text:p>
      <text:p text:style-name="P516"/>
      <text:p text:style-name="P516">FORWARD 90</text:p>
      <text:p text:style-name="P516">YELLOWSQ10</text:p>
      <text:p text:style-name="P516"/>
      <text:p text:style-name="P516">FORWARD 10</text:p>
      <text:p text:style-name="P516">YELLOWSQ10</text:p>
      <text:p text:style-name="P516"/>
      <text:p text:style-name="P516">FORWARD 10</text:p>
      <text:p text:style-name="P516">YELLOWSQ10</text:p>
      <text:p text:style-name="P516"/>
      <text:p text:style-name="P517">FORWARD 10</text:p>
      <text:p text:style-name="P517">ORANGESQ10</text:p>
      <text:p text:style-name="P517"/>
      <text:p text:style-name="P517">FORWARD 20</text:p>
      <text:p text:style-name="P517">REDSQ10</text:p>
      <text:p text:style-name="P517"/>
      <text:p text:style-name="P518">LEFT 90</text:p>
      <text:p text:style-name="P518">REDSQ10</text:p>
      <text:p text:style-name="P518"/>
      <text:p text:style-name="P519">LEFT 90</text:p>
      <text:p text:style-name="P519">FORWARD 20</text:p>
      <text:p text:style-name="P519">REDSQ10</text:p>
      <text:p text:style-name="P519"/>
      <text:p text:style-name="P520">FORWARD 10</text:p>
      <text:p text:style-name="P520">ORANGESQ10</text:p>
      <text:p text:style-name="P520"/>
      <text:p text:style-name="P521">FORWARD 10</text:p>
      <text:p text:style-name="P521">YELLOWSQ10</text:p>
      <text:p text:style-name="P521"/>
      <text:p text:style-name="P522">FORWARD 10</text:p>
      <text:p text:style-name="P522">YELLOWSQ10</text:p>
      <text:p text:style-name="P522"/>
      <text:p text:style-name="P522">FORWARD 10</text:p>
      <text:p text:style-name="P522">YELLOWSQ10</text:p>
      <text:p text:style-name="P522"><text:soft-page-break/></text:p>
      <text:p text:style-name="P523">LEFT 90</text:p>
      <text:p text:style-name="P523">WHITESQ10</text:p>
      <text:p text:style-name="P523"/>
      <text:p text:style-name="P524">LEFT 90</text:p>
      <text:p text:style-name="P524">WHITESQ10</text:p>
      <text:p text:style-name="P524"/>
      <text:p text:style-name="P525">LEFT 90</text:p>
      <text:p text:style-name="P525">FORWARD 10</text:p>
      <text:p text:style-name="P525">ORANGESQ10</text:p>
      <text:p text:style-name="P525"/>
      <text:p text:style-name="P526">LEFT 90</text:p>
      <text:p text:style-name="P526">YELLOWSQ10</text:p>
      <text:p text:style-name="P526"/>
      <text:p text:style-name="P527">LEFT 180</text:p>
      <text:p text:style-name="P527">FORWARD 10</text:p>
      <text:p text:style-name="P527">LEFT 90</text:p>
      <text:p text:style-name="P527">REDSQ10</text:p>
      <text:p text:style-name="P527"/>
      <text:p text:style-name="P528">FORWARD 100</text:p>
      <text:p text:style-name="P528">YELLOWSQ10</text:p>
      <text:p text:style-name="P528"/>
      <text:p text:style-name="P528">LEFT 90</text:p>
      <text:p text:style-name="P528">YELLOWSQ10</text:p>
      <text:p text:style-name="P528"/>
      <text:p text:style-name="P529">FORWARD 10</text:p>
      <text:p text:style-name="P529">YELLOWSQ10</text:p>
      <text:p text:style-name="P529">RIGHT 180</text:p>
      <text:p text:style-name="P529">FORWARD 160</text:p>
      <text:p text:style-name="P530">ORANGESQ40</text:p>
      <text:p text:style-name="P530"/>
      <text:p text:style-name="P531">LEFT 90</text:p>
      <text:p text:style-name="P531">ORANGESQ20</text:p>
      <text:p text:style-name="P531"/>
      <text:p text:style-name="P532">LEFT 90</text:p>
      <text:p text:style-name="P532">ORANGESQ20</text:p>
      <text:p text:style-name="P532"/>
      <text:p text:style-name="P533">LEFT 90</text:p>
      <text:p text:style-name="P533">YELLOWSQ30</text:p>
      <text:p text:style-name="P533"/>
      <text:p text:style-name="P534">RIGHT 180</text:p>
      <text:p text:style-name="P535">FORWARD 60</text:p>
      <text:p text:style-name="P535">REDSQ30</text:p>
      <text:p text:style-name="P535"/>
      <text:p text:style-name="P536">FORWARD 60</text:p>
      <text:p text:style-name="P536">ORANGESQ30</text:p>
      <text:p text:style-name="P536"/>
      <text:p text:style-name="P537">FORWARD 30</text:p>
      <text:p text:style-name="P537">ORANGESQ20</text:p>
      <text:p text:style-name="P537"/>
      <text:p text:style-name="P538">LEFT 90</text:p>
      <text:p text:style-name="P538">ORANGESQ30</text:p>
      <text:p text:style-name="P538"><text:soft-page-break/></text:p>
      <text:p text:style-name="P539">LEFT 90</text:p>
      <text:p text:style-name="P539">ORANGESQ40</text:p>
      <text:p text:style-name="P539"/>
      <text:p text:style-name="P540">YELLOWSQ10</text:p>
      <text:p text:style-name="P540"/>
      <text:p text:style-name="P541">FORWARD <text:span text:style-name="T66">20</text:span></text:p>
      <text:p text:style-name="P542">YELLOWSQ10</text:p>
      <text:p text:style-name="P542"/>
      <text:p text:style-name="P543">FORWARD 10</text:p>
      <text:p text:style-name="P543">ORANGESQ20</text:p>
      <text:p text:style-name="P543"/>
      <text:p text:style-name="P544">FORWARD 20</text:p>
      <text:p text:style-name="P544">REDSQ30</text:p>
      <text:p text:style-name="P544"/>
      <text:p text:style-name="P545">FORWARD 40</text:p>
      <text:p text:style-name="P546">REDSQ10</text:p>
      <text:p text:style-name="P546"/>
      <text:p text:style-name="P547">FORWARD 10</text:p>
      <text:p text:style-name="P547">REDSQ10</text:p>
      <text:p text:style-name="P547"/>
      <text:p text:style-name="P548">FORWARD 350</text:p>
      <text:p text:style-name="P193">PENDOWN</text:p>
      <text:p text:style-name="P93">REPEAT <text:span text:style-name="T27">2 [</text:span></text:p>
      <text:p text:style-name="P93"><text:tab/>FORWARD <text:span text:style-name="T67">60</text:span></text:p>
      <text:p text:style-name="P93"><text:tab/><text:span text:style-name="T4">RIGHT 90</text:span></text:p>
      <text:p text:style-name="P93"><text:tab/><text:span text:style-name="T27">FORWARD 10</text:span></text:p>
      <text:p text:style-name="P93"><text:tab/><text:span text:style-name="T27">RIGHT 90</text:span></text:p>
      <text:p text:style-name="P143">]</text:p>
      <text:p text:style-name="P39">FILLCOLOR “<text:span text:style-name="T67">yellow</text:span>” <text:span text:style-name="T4">FILL</text:span></text:p>
      <text:p text:style-name="P193">PENUP</text:p>
      <text:p text:style-name="P193"/>
      <text:p text:style-name="P549">FORWARD 70</text:p>
      <text:p text:style-name="P549">ORANGESQ10</text:p>
      <text:p text:style-name="P549"/>
      <text:p text:style-name="P550">RIGHT 90</text:p>
      <text:p text:style-name="P551">FORWARD 70</text:p>
      <text:p text:style-name="P551">REDSQ10</text:p>
      <text:p text:style-name="P551"/>
      <text:p text:style-name="P552">FORWARD 180</text:p>
      <text:p text:style-name="P553">YELLOWSQ10</text:p>
      <text:p text:style-name="P553"/>
      <text:p text:style-name="P553">RIGHT 180</text:p>
      <text:p text:style-name="P553">YELLOWSQ10</text:p>
      <text:p text:style-name="P553"/>
      <text:p text:style-name="P554">FORWARD 20</text:p>
      <text:p text:style-name="P554">YELLOWSQ10</text:p>
      <text:p text:style-name="P554"/>
      <text:p text:style-name="P554">LEFT 90</text:p>
      <text:p text:style-name="P554">FORWARD 30</text:p>
      <text:p text:style-name="P555">YELLOWSQ10</text:p>
      <text:p text:style-name="P555"/>
      <text:p text:style-name="P556"><text:soft-page-break/>LEFT 90</text:p>
      <text:p text:style-name="P556">YELLOWSQ10</text:p>
      <text:p text:style-name="P556"/>
      <text:p text:style-name="P557">FORWARD 20</text:p>
      <text:p text:style-name="P557">YELLOWSQ10</text:p>
      <text:p text:style-name="P557"/>
      <text:p text:style-name="P558">FORWARD 20</text:p>
      <text:p text:style-name="P559">YELLOWSQ10</text:p>
      <text:p text:style-name="P559"/>
      <text:p text:style-name="P560">FORWARD 80</text:p>
      <text:p text:style-name="P560">YELLOWSQ30</text:p>
      <text:p text:style-name="P560"/>
      <text:p text:style-name="P561">FORWARD 30</text:p>
      <text:p text:style-name="P561">YELLOWSQ10</text:p>
      <text:p text:style-name="P561"/>
      <text:p text:style-name="P562">FORWARD 10</text:p>
      <text:p text:style-name="P562">ORANGESQ20</text:p>
      <text:p text:style-name="P562"/>
      <text:p text:style-name="P563">LEFT 90</text:p>
      <text:p text:style-name="P563">REDSQ10</text:p>
      <text:p text:style-name="P563"/>
      <text:p text:style-name="P564">LEFT 90</text:p>
      <text:p text:style-name="P564">ORANGESQ10</text:p>
      <text:p text:style-name="P564"/>
      <text:p text:style-name="P565">FORWARD 10</text:p>
      <text:p text:style-name="P565">YELLOWSQ20</text:p>
      <text:p text:style-name="P565"/>
      <text:p text:style-name="P566">FORWARD 20 </text:p>
      <text:p text:style-name="P566">WHITESQ10</text:p>
      <text:p text:style-name="P566"/>
      <text:p text:style-name="P567">LEFT 90</text:p>
      <text:p text:style-name="P567">FORWARD 160</text:p>
      <text:p text:style-name="P567">ORANGESQ10</text:p>
      <text:p text:style-name="P567"/>
      <text:p text:style-name="P568">LEFT 90</text:p>
      <text:p text:style-name="P568">ORANGESQ10</text:p>
      <text:p text:style-name="P568"/>
      <text:p text:style-name="P569">LEFT 90</text:p>
      <text:p text:style-name="P569">ORANGESQ20</text:p>
      <text:p text:style-name="P569"/>
      <text:p text:style-name="P570">FORWARD 10</text:p>
      <text:p text:style-name="P570">REDSQ10</text:p>
      <text:p text:style-name="P570"/>
      <text:p text:style-name="P571">RIGHT 180</text:p>
      <text:p text:style-name="P571">FORWARD 80</text:p>
      <text:p text:style-name="P571">WHITESQ40</text:p>
      <text:p text:style-name="P571"/>
      <text:p text:style-name="P572">LEFT 90</text:p>
      <text:p text:style-name="P572">YELLOWSQ30</text:p>
      <text:p text:style-name="P572"/>
      <text:p text:style-name="P573">LEFT 90</text:p>
      <text:p text:style-name="P573">YELLOWSQ30</text:p>
      <text:p text:style-name="P573"><text:soft-page-break/></text:p>
      <text:p text:style-name="P574">LEFT 90</text:p>
      <text:p text:style-name="P574">YELLOWSQ30</text:p>
      <text:p text:style-name="P574"/>
      <text:p text:style-name="P574">WHITESQ10</text:p>
      <text:p text:style-name="P574"/>
      <text:p text:style-name="P575">LEFT 90</text:p>
      <text:p text:style-name="P575">FORWARD 30</text:p>
      <text:p text:style-name="P575">YELLOWSQ10</text:p>
      <text:p text:style-name="P575"/>
      <text:p text:style-name="P576">LEFT 90</text:p>
      <text:p text:style-name="P576">YELLOWSQ30</text:p>
      <text:p text:style-name="P576"/>
      <text:p text:style-name="P577">WHITESQ10</text:p>
      <text:p text:style-name="P577"/>
      <text:p text:style-name="P578">FORWARD 30</text:p>
      <text:p text:style-name="P578">ORANGESQ30</text:p>
      <text:p text:style-name="P578"/>
      <text:p text:style-name="P579">FORWARD 30</text:p>
      <text:p text:style-name="P579">REDSQ10</text:p>
      <text:p text:style-name="P579"/>
      <text:p text:style-name="P580">FORWARD 40</text:p>
      <text:p text:style-name="P581">REDSQ40</text:p>
      <text:p text:style-name="P581"/>
      <text:p text:style-name="P582">FORWARD 10</text:p>
      <text:p text:style-name="P582">ORANGESQ10</text:p>
      <text:p text:style-name="P582"/>
      <text:p text:style-name="P583">LEFT 90</text:p>
      <text:p text:style-name="P583">ORANGESQ40</text:p>
      <text:p text:style-name="P583"/>
      <text:p text:style-name="P584">LEFT 90</text:p>
      <text:p text:style-name="P584">REDSQ10</text:p>
      <text:p text:style-name="P584"/>
      <text:p text:style-name="P585">RIGHT 180</text:p>
      <text:p text:style-name="P585">FORWARD 30</text:p>
      <text:p text:style-name="P586">ORANGESQ50</text:p>
      <text:p text:style-name="P587"/>
      <text:p text:style-name="P587">LEFT 90</text:p>
      <text:p text:style-name="P587">FORWARD 40</text:p>
      <text:p text:style-name="P587">REDSQ20</text:p>
      <text:p text:style-name="P587"/>
      <text:p text:style-name="P588">LEFT 90</text:p>
      <text:p text:style-name="P588">REDSQ30</text:p>
      <text:p text:style-name="P588"/>
      <text:p text:style-name="P589">RIGHT 180</text:p>
      <text:p text:style-name="P589">FORWARD 70</text:p>
      <text:p text:style-name="P589">REDSQ20</text:p>
      <text:p text:style-name="P589"/>
      <text:p text:style-name="P590">FORWARD 20</text:p>
      <text:p text:style-name="P590">REDSQ10</text:p>
      <text:p text:style-name="P573"/>
      <text:p text:style-name="P591">FORWARD 10</text:p>
      <text:p text:style-name="P591"><text:soft-page-break/>ORANGESQ20</text:p>
      <text:p text:style-name="P591"/>
      <text:p text:style-name="P592">LEFT 90</text:p>
      <text:p text:style-name="P592">ORANGESQ10</text:p>
      <text:p text:style-name="P592"/>
      <text:p text:style-name="P593">FORWARD 30</text:p>
      <text:p text:style-name="P594">REDSQ10</text:p>
      <text:p text:style-name="P594"/>
      <text:p text:style-name="P595">LEFT 90</text:p>
      <text:p text:style-name="P595">REDSQ10</text:p>
      <text:p text:style-name="P595"/>
      <text:p text:style-name="P596">FORWARD 10</text:p>
      <text:p text:style-name="P596">REDSQ10</text:p>
      <text:p text:style-name="P596"/>
      <text:p text:style-name="P597">LEFT 90</text:p>
      <text:p text:style-name="P597">FORWARD 20</text:p>
      <text:p text:style-name="P598">REDSQ10</text:p>
      <text:p text:style-name="P598"/>
      <text:p text:style-name="P599">FORWARD 30</text:p>
      <text:p text:style-name="P599">REDSQ10</text:p>
      <text:p text:style-name="P599"/>
      <text:p text:style-name="P600">FORWARD 40</text:p>
      <text:p text:style-name="P600">ORANGESQ20</text:p>
      <text:p text:style-name="P600"/>
      <text:p text:style-name="P601">LEFT 90</text:p>
      <text:p text:style-name="P601">REDSQ20</text:p>
      <text:p text:style-name="P601"/>
      <text:p text:style-name="P602">FORWARD 10</text:p>
      <text:p text:style-name="P602">ORANGESQ10</text:p>
      <text:p text:style-name="P602"/>
      <text:p text:style-name="P603">RIGHT 90</text:p>
      <text:p text:style-name="P604">FORWARD 20</text:p>
      <text:p text:style-name="P605">REDSQ40</text:p>
      <text:p text:style-name="P605"/>
      <text:p text:style-name="P606">LEFT 90</text:p>
      <text:p text:style-name="P606">REDSQ10</text:p>
      <text:p text:style-name="P606"/>
      <text:p text:style-name="P607">RIGHT 180</text:p>
      <text:p text:style-name="P607">FORWARD 30</text:p>
      <text:p text:style-name="P607">ORANGESQ20</text:p>
      <text:p text:style-name="P607"/>
      <text:p text:style-name="P608">LEFT 90</text:p>
      <text:p text:style-name="P608">FORWARD 50</text:p>
      <text:p text:style-name="P608">ORANGESQ10</text:p>
      <text:p text:style-name="P608"/>
      <text:p text:style-name="P609">RIGHT 90</text:p>
      <text:p text:style-name="P609">ORANGESQ10</text:p>
      <text:p text:style-name="P609"/>
      <text:p text:style-name="P610">FORWARD 10</text:p>
      <text:p text:style-name="P610">REDSQ40</text:p>
      <text:p text:style-name="P610"/>
      <text:p text:style-name="P611">FORWARD 40</text:p>
      <text:p text:style-name="P611"><text:soft-page-break/>REDSQ20</text:p>
      <text:p text:style-name="P611"/>
      <text:p text:style-name="P611">ORANGESQ10</text:p>
      <text:p text:style-name="P611"/>
      <text:p text:style-name="P841">LEFT 90</text:p>
      <text:p text:style-name="P841">REDSQ30</text:p>
      <text:p text:style-name="P612"/>
      <text:p text:style-name="P842">ORANGESQ10</text:p>
      <text:p text:style-name="P613"/>
      <text:p text:style-name="P843">LEFT 90</text:p>
      <text:p text:style-name="P843">ORANGESQ10</text:p>
      <text:p text:style-name="P613"/>
      <text:p text:style-name="P844">FORWARD 10</text:p>
      <text:p text:style-name="P845">REDSQ20</text:p>
      <text:p text:style-name="P614"/>
      <text:p text:style-name="P846">RIGHT 90</text:p>
      <text:p text:style-name="P846">FORWARD 10</text:p>
      <text:p text:style-name="P846">REDSQ20</text:p>
      <text:p text:style-name="P615"/>
      <text:p text:style-name="P847">FORWARD 50</text:p>
      <text:p text:style-name="P848">REDSQ10</text:p>
      <text:p text:style-name="P616"/>
      <text:p text:style-name="P849">FORWARD 10</text:p>
      <text:p text:style-name="P849">REDSQ10</text:p>
      <text:p text:style-name="P617"/>
      <text:p text:style-name="P849">RIGHT 90</text:p>
      <text:p text:style-name="P849">FORWARD 30</text:p>
      <text:p text:style-name="P849">REDSQ30</text:p>
      <text:p text:style-name="P618"/>
      <text:p text:style-name="P850">LEFT 90</text:p>
      <text:p text:style-name="P194">PENDOWN</text:p>
      <text:p text:style-name="P94">REPEAT <text:span text:style-name="T27">2 [</text:span></text:p>
      <text:p text:style-name="P94"><text:tab/>FORWARD <text:span text:style-name="T68">70</text:span></text:p>
      <text:p text:style-name="P94"><text:tab/><text:span text:style-name="T4">RIGHT 90</text:span></text:p>
      <text:p text:style-name="P94"><text:tab/><text:span text:style-name="T27">FORWARD 20</text:span></text:p>
      <text:p text:style-name="P94"><text:tab/><text:span text:style-name="T27">RIGHT 90</text:span></text:p>
      <text:p text:style-name="P144">]</text:p>
      <text:p text:style-name="P40">FILLCOLOR “<text:span text:style-name="T68">orange</text:span>” <text:span text:style-name="T4">FILL</text:span></text:p>
      <text:p text:style-name="P618"><text:span text:style-name="T5">PENUP</text:span> </text:p>
      <text:p text:style-name="P559"/>
      <text:p text:style-name="P619">LEFT 90</text:p>
      <text:p text:style-name="P619">ORANGESQ20</text:p>
      <text:p text:style-name="P619"/>
      <text:p text:style-name="P620">LEFT 90</text:p>
      <text:p text:style-name="P620">ORANGESQ20</text:p>
      <text:p text:style-name="P620"/>
      <text:p text:style-name="P621">FORWARD 20</text:p>
      <text:p text:style-name="P621">ORANGESQ20</text:p>
      <text:p text:style-name="P621"/>
      <text:p text:style-name="P621">REDSQ10</text:p>
      <text:p text:style-name="P621"/>
      <text:p text:style-name="P621">RIGHT 180</text:p>
      <text:p text:style-name="P621"><text:soft-page-break/>FORWARD 90</text:p>
      <text:p text:style-name="P621">REDSQ20</text:p>
      <text:p text:style-name="P621"/>
      <text:p text:style-name="P622">RIGHT 90</text:p>
      <text:p text:style-name="P622">FORWARD 20</text:p>
      <text:p text:style-name="P622">REDSQ30</text:p>
      <text:p text:style-name="P622"/>
      <text:p text:style-name="P624">ORANGESQ10</text:p>
      <text:p text:style-name="P622"/>
      <text:p text:style-name="P623">LEFT 90</text:p>
      <text:p text:style-name="P623">REDSQ30</text:p>
      <text:p text:style-name="P623"/>
      <text:p text:style-name="P625">RIGHT 90</text:p>
      <text:p text:style-name="P626">FORWARD 30</text:p>
      <text:p text:style-name="P626">ORANGESQ20</text:p>
      <text:p text:style-name="P626"/>
      <text:p text:style-name="P626">FORWARD 20</text:p>
      <text:p text:style-name="P626">REDSQ20</text:p>
      <text:p text:style-name="P626"/>
      <text:p text:style-name="P627">FORWARD 40</text:p>
      <text:p text:style-name="P627">ORANGESQ80</text:p>
      <text:p text:style-name="P627"/>
      <text:p text:style-name="P628">FORWARD 80</text:p>
      <text:p text:style-name="P629">YELLOWSQ120</text:p>
      <text:p text:style-name="P629"/>
      <text:p text:style-name="P630">ORANGESQ10</text:p>
      <text:p text:style-name="P630"/>
      <text:p text:style-name="P631">FORWARD 20</text:p>
      <text:p text:style-name="P631">ORANGESQ10</text:p>
      <text:p text:style-name="P631"/>
      <text:p text:style-name="P632">FORWARD 30</text:p>
      <text:p text:style-name="P632">ORANGESQ10</text:p>
      <text:p text:style-name="P632"/>
      <text:p text:style-name="P632">FORWARD 20</text:p>
      <text:p text:style-name="P632">ORANGESQ10</text:p>
      <text:p text:style-name="P632"/>
      <text:p text:style-name="P632">FORWARD 10</text:p>
      <text:p text:style-name="P632">ORANGESQ10</text:p>
      <text:p text:style-name="P632"/>
      <text:p text:style-name="P632">FORWARD 20</text:p>
      <text:p text:style-name="P632">ORANGESQ10</text:p>
      <text:p text:style-name="P632"/>
      <text:p text:style-name="P633">FORWARD 10</text:p>
      <text:p text:style-name="P633">ORANGESQ10</text:p>
      <text:p text:style-name="P633"/>
      <text:p text:style-name="P633">FORWARD 10</text:p>
      <text:p text:style-name="P633">ORANGESQ20</text:p>
      <text:p text:style-name="P633"/>
      <text:p text:style-name="P634">FORWARD 20</text:p>
      <text:p text:style-name="P634">ORANGESQ20</text:p>
      <text:p text:style-name="P634"/>
      <text:p text:style-name="P635">FORWARD 20</text:p>
      <text:p text:style-name="P635"><text:soft-page-break/>YELLOWSQ20</text:p>
      <text:p text:style-name="P635"/>
      <text:p text:style-name="P635">FORWARD 10</text:p>
      <text:p text:style-name="P635">ORANGESQ10</text:p>
      <text:p text:style-name="P635"/>
      <text:p text:style-name="P636">FORWARD 10</text:p>
      <text:p text:style-name="P636">ORANGESQ20</text:p>
      <text:p text:style-name="P636"/>
      <text:p text:style-name="P637">FORWARD 50</text:p>
      <text:p text:style-name="P637">ORANGESQ40</text:p>
      <text:p text:style-name="P637"/>
      <text:p text:style-name="P637">REDSQ10</text:p>
      <text:p text:style-name="P637"/>
      <text:p text:style-name="P638">RIGHT 90</text:p>
      <text:p text:style-name="P638">FORWARD 30</text:p>
      <text:p text:style-name="P639">YELLOWSQ30</text:p>
      <text:p text:style-name="P638"/>
      <text:p text:style-name="P638">ORANGESQ10</text:p>
      <text:p text:style-name="P638"/>
      <text:p text:style-name="P638">FORWARD 10</text:p>
      <text:p text:style-name="P638">ORANGESQ10</text:p>
      <text:p text:style-name="P638"/>
      <text:p text:style-name="P640">RIGHT 90</text:p>
      <text:p text:style-name="P640">FORWARD 10</text:p>
      <text:p text:style-name="P640">ORANGESQ10</text:p>
      <text:p text:style-name="P640"/>
      <text:p text:style-name="P641">LEFT 90</text:p>
      <text:p text:style-name="P641">FORWARD 20</text:p>
      <text:p text:style-name="P642">WHITESQ80</text:p>
      <text:p text:style-name="P642"/>
      <text:p text:style-name="P643">YELLOWSQ10</text:p>
      <text:p text:style-name="P643"/>
      <text:p text:style-name="P644">LEFT 90</text:p>
      <text:p text:style-name="P644">YELLOWSQ40</text:p>
      <text:p text:style-name="P644"/>
      <text:p text:style-name="P645">FORWARD 30</text:p>
      <text:p text:style-name="P645">REDSQ10</text:p>
      <text:p text:style-name="P638"/>
      <text:p text:style-name="P646">FORWARD 10</text:p>
      <text:p text:style-name="P646">ORANGESQ20</text:p>
      <text:p text:style-name="P646"/>
      <text:p text:style-name="P647">LEFT 90</text:p>
      <text:p text:style-name="P647">ORANGESQ10</text:p>
      <text:p text:style-name="P647"/>
      <text:p text:style-name="P647">FORWARD 10 </text:p>
      <text:p text:style-name="P647">ORANGESQ10</text:p>
      <text:p text:style-name="P647"/>
      <text:p text:style-name="P648">LEFT 90</text:p>
      <text:p text:style-name="P648">FORWARD 300</text:p>
      <text:p text:style-name="P648">REDSQ10</text:p>
      <text:p text:style-name="P648"/>
      <text:p text:style-name="P649">LEFT 90</text:p>
      <text:p text:style-name="P649"><text:soft-page-break/>FORWARD 10</text:p>
      <text:p text:style-name="P649">REDSQ10</text:p>
      <text:p text:style-name="P649"/>
      <text:p text:style-name="P650">FORWARD 20</text:p>
      <text:p text:style-name="P650">ORANGESQ20</text:p>
      <text:p text:style-name="P650"/>
      <text:p text:style-name="P651">FORWARD 10</text:p>
      <text:p text:style-name="P651">REDSQ10</text:p>
      <text:p text:style-name="P651"/>
      <text:p text:style-name="P652">FORWARD 50</text:p>
      <text:p text:style-name="P652">ORANGESQ10</text:p>
      <text:p text:style-name="P652"/>
      <text:p text:style-name="P653">LEFT 90</text:p>
      <text:p text:style-name="P653">YELLOWSQ10</text:p>
      <text:p text:style-name="P653"/>
      <text:p text:style-name="P654">FORWARD 10</text:p>
      <text:p text:style-name="P654">YELLOWSQ10</text:p>
      <text:p text:style-name="P654"/>
      <text:p text:style-name="P655">LEFT 180</text:p>
      <text:p text:style-name="P655">FORWARD 20</text:p>
      <text:p text:style-name="P655">ORANGESQ20</text:p>
      <text:p text:style-name="P655"/>
      <text:p text:style-name="P656">FORWARD 20</text:p>
      <text:p text:style-name="P656">REDSQ10</text:p>
      <text:p text:style-name="P656"/>
      <text:p text:style-name="P657">LEFT 180</text:p>
      <text:p text:style-name="P657">FORWARD 10</text:p>
      <text:p text:style-name="P657">ORANGESQ10</text:p>
      <text:p text:style-name="P657"/>
      <text:p text:style-name="P658">LEFT 90</text:p>
      <text:p text:style-name="P658">FORWARD 20</text:p>
      <text:p text:style-name="P658">REDSQ10</text:p>
      <text:p text:style-name="P658"/>
      <text:p text:style-name="P659">FORWARD 10</text:p>
      <text:p text:style-name="P659">LEFT 90</text:p>
      <text:p text:style-name="P659">REDSQ10</text:p>
      <text:p text:style-name="P659"/>
      <text:p text:style-name="P660">FORWARD 10</text:p>
      <text:p text:style-name="P660">REDSQ30</text:p>
      <text:p text:style-name="P660"/>
      <text:p text:style-name="P661">RIGHT 90</text:p>
      <text:p text:style-name="P661">FORWARD 10</text:p>
      <text:p text:style-name="P661">ORANGESQ10</text:p>
      <text:p text:style-name="P661"/>
      <text:p text:style-name="P662">FORWARD 10</text:p>
      <text:p text:style-name="P662">REDSQ10</text:p>
      <text:p text:style-name="P662"/>
      <text:p text:style-name="P663">RIGHT 180</text:p>
      <text:p text:style-name="P663">FORWARD 120</text:p>
      <text:p text:style-name="P663">ORANGESQ10</text:p>
      <text:p text:style-name="P663"/>
      <text:p text:style-name="P664">LEFT 90</text:p>
      <text:p text:style-name="P664"><text:soft-page-break/>FORWARD 20</text:p>
      <text:p text:style-name="P664">YELLOWSQ10</text:p>
      <text:p text:style-name="P664"/>
      <text:p text:style-name="P665">FORWARD 40</text:p>
      <text:p text:style-name="P665">WHITESQ30</text:p>
      <text:p text:style-name="P665"/>
      <text:p text:style-name="P666">FORWARD 20</text:p>
      <text:p text:style-name="P666">YELLOWSQ10</text:p>
      <text:p text:style-name="P666"/>
      <text:p text:style-name="P666">FORWARD 230</text:p>
      <text:p text:style-name="P667">WHITESQ10</text:p>
      <text:p text:style-name="P667"/>
      <text:p text:style-name="P668">FORWARD 20</text:p>
      <text:p text:style-name="P668">YELLOWSQ10</text:p>
      <text:p text:style-name="P668"/>
      <text:p text:style-name="P668">FORWARD 10</text:p>
      <text:p text:style-name="P668">ORANGESQ10</text:p>
      <text:p text:style-name="P668"/>
      <text:p text:style-name="P668">FORWARD 10</text:p>
      <text:p text:style-name="P668">YELLOWSQ10</text:p>
      <text:p text:style-name="P668"/>
      <text:p text:style-name="P669">FORWARD 80</text:p>
      <text:p text:style-name="P195">PENDOWN</text:p>
      <text:p text:style-name="P95">REPEAT <text:span text:style-name="T27">2 [</text:span></text:p>
      <text:p text:style-name="P95"><text:tab/>FORWARD <text:span text:style-name="T58">10</text:span></text:p>
      <text:p text:style-name="P95"><text:tab/><text:span text:style-name="T4">RIGHT 90</text:span></text:p>
      <text:p text:style-name="P95"><text:tab/><text:span text:style-name="T27">FORWARD 40</text:span></text:p>
      <text:p text:style-name="P95"><text:tab/><text:span text:style-name="T27">RIGHT 90</text:span></text:p>
      <text:p text:style-name="P145">]</text:p>
      <text:p text:style-name="P41">FILLCOLOR “<text:span text:style-name="T69">orange</text:span>” <text:span text:style-name="T4">FILL</text:span></text:p>
      <text:p text:style-name="P195">PENUP</text:p>
      <text:p text:style-name="P623"/>
      <text:p text:style-name="P669">LEFT 90</text:p>
      <text:p text:style-name="P669">REDSQ30</text:p>
      <text:p text:style-name="P669"/>
      <text:p text:style-name="P670">FORWARD 60</text:p>
      <text:p text:style-name="P670">REDSQ20</text:p>
      <text:p text:style-name="P670"/>
      <text:p text:style-name="P671">LEFT 90</text:p>
      <text:p text:style-name="P672">REDSQ10</text:p>
      <text:p text:style-name="P672"/>
      <text:p text:style-name="P673">FORWARD 10</text:p>
      <text:p text:style-name="P673">REDSQ10</text:p>
      <text:p text:style-name="P673"/>
      <text:p text:style-name="P674">FORWARD 10</text:p>
      <text:p text:style-name="P674">ORANGESQ10</text:p>
      <text:p text:style-name="P674"/>
      <text:p text:style-name="P674">LEFT 180</text:p>
      <text:p text:style-name="P674">FORWARD 10</text:p>
      <text:p text:style-name="P674">REDSQ30</text:p>
      <text:p text:style-name="P674"/>
      <text:p text:style-name="P675">RIGHT 180</text:p>
      <text:p text:style-name="P675"><text:soft-page-break/>FORWARD 60</text:p>
      <text:p text:style-name="P675">YELLOWSQ10</text:p>
      <text:p text:style-name="P675"/>
      <text:p text:style-name="P675">RIGHT 90</text:p>
      <text:p text:style-name="P675">FORWARD 20</text:p>
      <text:p text:style-name="P675">YELLOWSQ10</text:p>
      <text:p text:style-name="P675"/>
      <text:p text:style-name="P675">FORWARD 10</text:p>
      <text:p text:style-name="P675">YELLOWSQ10</text:p>
      <text:p text:style-name="P675"/>
      <text:p text:style-name="P675">FORWARD 10</text:p>
      <text:p text:style-name="P675">YELLOWSQ10</text:p>
      <text:p text:style-name="P675"/>
      <text:p text:style-name="P675">LEFT 90</text:p>
      <text:p text:style-name="P675">ORANGESQ10</text:p>
      <text:p text:style-name="P675"/>
      <text:p text:style-name="P675">LEFT 90</text:p>
      <text:p text:style-name="P675">ORANGESQ10</text:p>
      <text:p text:style-name="P675"/>
      <text:p text:style-name="P676">FORWARD 10</text:p>
      <text:p text:style-name="P676">ORANGESQ10</text:p>
      <text:p text:style-name="P676"/>
      <text:p text:style-name="P677">FORWARD 10</text:p>
      <text:p text:style-name="P677">ORANGESQ10</text:p>
      <text:p text:style-name="P677"/>
      <text:p text:style-name="P678">RIGHT 90</text:p>
      <text:p text:style-name="P678">FORWARD 50</text:p>
      <text:p text:style-name="P678">YELLO<text:span text:style-name="T71">W</text:span>SQ20</text:p>
      <text:p text:style-name="P678"/>
      <text:p text:style-name="P679">LEFT 90</text:p>
      <text:p text:style-name="P679">WHITESQ10</text:p>
      <text:p text:style-name="P679"/>
      <text:p text:style-name="P680">RIGHT 180</text:p>
      <text:p text:style-name="P680">FORWARD 20</text:p>
      <text:p text:style-name="P680">LEFT 90</text:p>
      <text:p text:style-name="P680">WHITESQ10</text:p>
      <text:p text:style-name="P680"/>
      <text:p text:style-name="P680">FORWARD 10</text:p>
      <text:p text:style-name="P680">YELLO<text:span text:style-name="T71">W</text:span>SQ10</text:p>
      <text:p text:style-name="P680"/>
      <text:p text:style-name="P680">LEFT 90</text:p>
      <text:p text:style-name="P680">WHITESQ10</text:p>
      <text:p text:style-name="P680"/>
      <text:p text:style-name="P680">FORWARD 20</text:p>
      <text:p text:style-name="P680">WHITESQ10</text:p>
      <text:p text:style-name="P680"/>
      <text:p text:style-name="P681">FORWARD 10</text:p>
      <text:p text:style-name="P681">WHITESQ10</text:p>
      <text:p text:style-name="P681"/>
      <text:p text:style-name="P682">RIGHT 90</text:p>
      <text:p text:style-name="P682">FORWARD 10</text:p>
      <text:p text:style-name="P682">YELLO<text:span text:style-name="T74">W</text:span>SQ10</text:p>
      <text:p text:style-name="P682"><text:soft-page-break/></text:p>
      <text:p text:style-name="P683">RIGHT 90</text:p>
      <text:p text:style-name="P683">FORWARD 20</text:p>
      <text:p text:style-name="P683">LEFT 90</text:p>
      <text:p text:style-name="P684">YELLO<text:span text:style-name="T71">W</text:span>SQ10</text:p>
      <text:p text:style-name="P685"/>
      <text:p text:style-name="P685">FORWARD 40</text:p>
      <text:p text:style-name="P685">YELLO<text:span text:style-name="T71">W</text:span>SQ10</text:p>
      <text:p text:style-name="P685"/>
      <text:p text:style-name="P686">FORWARD 40</text:p>
      <text:p text:style-name="P686">YELLO<text:span text:style-name="T71">W</text:span>SQ10</text:p>
      <text:p text:style-name="P686"/>
      <text:p text:style-name="P687">LEFT 90</text:p>
      <text:p text:style-name="P687">WHITESQ60</text:p>
      <text:p text:style-name="P687"/>
      <text:p text:style-name="P688">FORWARD 40</text:p>
      <text:p text:style-name="P688">YELLO<text:span text:style-name="T71">W</text:span>SQ20</text:p>
      <text:p text:style-name="P689">RIGHT 180</text:p>
      <text:p text:style-name="P689">FORWARD 50</text:p>
      <text:p text:style-name="P689">YELLO<text:span text:style-name="T71">W</text:span>SQ10</text:p>
      <text:p text:style-name="P689"/>
      <text:p text:style-name="P690">FORWARD 10</text:p>
      <text:p text:style-name="P690">YELLOWSQ10</text:p>
      <text:p text:style-name="P670"/>
      <text:p text:style-name="P691">FORWARD 30</text:p>
      <text:p text:style-name="P691">YELLOWSQ10</text:p>
      <text:p text:style-name="P691"/>
      <text:p text:style-name="P692">LEFT 90</text:p>
      <text:p text:style-name="P692">WHITESQ10</text:p>
      <text:p text:style-name="P692"/>
      <text:p text:style-name="P693">LEFT 90</text:p>
      <text:p text:style-name="P693">YELLOWSQ20</text:p>
      <text:p text:style-name="P693"/>
      <text:p text:style-name="P694">FORWARD 20</text:p>
      <text:p text:style-name="P695">WHITESQ20</text:p>
      <text:p text:style-name="P695"/>
      <text:p text:style-name="P696">RIGHT 90</text:p>
      <text:p text:style-name="P696">FORWARD 20</text:p>
      <text:p text:style-name="P197">PENDOWN</text:p>
      <text:p text:style-name="P97">REPEAT <text:span text:style-name="T27">2 [</text:span></text:p>
      <text:p text:style-name="P97"><text:tab/>FORWARD <text:span text:style-name="T58">10</text:span></text:p>
      <text:p text:style-name="P97"><text:tab/><text:span text:style-name="T4">RIGHT 90</text:span></text:p>
      <text:p text:style-name="P97"><text:tab/><text:span text:style-name="T27">FORWARD 40</text:span></text:p>
      <text:p text:style-name="P97"><text:tab/><text:span text:style-name="T27">RIGHT 90</text:span></text:p>
      <text:p text:style-name="P147">]</text:p>
      <text:p text:style-name="P43">FILLCOLOR “<text:span text:style-name="T72">white</text:span>” <text:span text:style-name="T4">FILL</text:span></text:p>
      <text:p text:style-name="P197">PENUP</text:p>
      <text:p text:style-name="P559"/>
      <text:p text:style-name="P697">FORWARD 20</text:p>
      <text:p text:style-name="P698">WHITESQ10</text:p>
      <text:p text:style-name="P698"/>
      <text:p text:style-name="P699">FORWARD 20</text:p>
      <text:p text:style-name="P699"><text:soft-page-break/>WHITESQ10</text:p>
      <text:p text:style-name="P699"/>
      <text:p text:style-name="P699">FORWARD 10</text:p>
      <text:p text:style-name="P700">WHITESQ10</text:p>
      <text:p text:style-name="P700"/>
      <text:p text:style-name="P701">FORWARD 20</text:p>
      <text:p text:style-name="P701">WHITESQ10</text:p>
      <text:p text:style-name="P701"/>
      <text:p text:style-name="P702">RIGHT 180</text:p>
      <text:p text:style-name="P703">WHITESQ10</text:p>
      <text:p text:style-name="P703"/>
      <text:p text:style-name="P704">FORWARD 30</text:p>
      <text:p text:style-name="P704">WHITESQ10</text:p>
      <text:p text:style-name="P704"/>
      <text:p text:style-name="P705">FORWARD 20</text:p>
      <text:p text:style-name="P705">WHITESQ10</text:p>
      <text:p text:style-name="P705"/>
      <text:p text:style-name="P706">FORWARD 60</text:p>
      <text:p text:style-name="P706">YELLOWSQ10</text:p>
      <text:p text:style-name="P706"/>
      <text:p text:style-name="P707">FORWARD 20</text:p>
      <text:p text:style-name="P707">YELLOWSQ10</text:p>
      <text:p text:style-name="P707"/>
      <text:p text:style-name="P708">FORWARD 20</text:p>
      <text:p text:style-name="P708">LEFT 90</text:p>
      <text:p text:style-name="P708">YELLOWSQ10</text:p>
      <text:p text:style-name="P708"/>
      <text:p text:style-name="P709">FORWARD 20</text:p>
      <text:p text:style-name="P710">YELLOWSQ10</text:p>
      <text:p text:style-name="P710"/>
      <text:p text:style-name="P711">RIGHT 180</text:p>
      <text:p text:style-name="P711">YELLOWSQ10</text:p>
      <text:p text:style-name="P711"/>
      <text:p text:style-name="P712">RIGHT 90</text:p>
      <text:p text:style-name="P712">FORWARD 10</text:p>
      <text:p text:style-name="P712">YELLOWSQ10</text:p>
      <text:p text:style-name="P712"/>
      <text:p text:style-name="P713">FORWARD 20</text:p>
      <text:p text:style-name="P714">YELLOWSQ10</text:p>
      <text:p text:style-name="P714"/>
      <text:p text:style-name="P715">FORWARD 40</text:p>
      <text:p text:style-name="P716">YELLOWSQ10</text:p>
      <text:p text:style-name="P716"/>
      <text:p text:style-name="P717">FORWARD 40</text:p>
      <text:p text:style-name="P717">WHITESQ10</text:p>
      <text:p text:style-name="P717"/>
      <text:p text:style-name="P718">FORWARD 20</text:p>
      <text:p text:style-name="P718">WHITESQ10</text:p>
      <text:p text:style-name="P718"/>
      <text:p text:style-name="P719">RIGHT 180</text:p>
      <text:p text:style-name="P719">FORWARD 20</text:p>
      <text:p text:style-name="P719">WHITESQ10</text:p>
      <text:p text:style-name="P719"><text:soft-page-break/></text:p>
      <text:p text:style-name="P720">FORWARD 60</text:p>
      <text:p text:style-name="P720">YELLOWSQ10</text:p>
      <text:p text:style-name="P720"/>
      <text:p text:style-name="P721">FORWARD 20</text:p>
      <text:p text:style-name="P721">YELLOWSQ10</text:p>
      <text:p text:style-name="P721"/>
      <text:p text:style-name="P722">FORWARD 100</text:p>
      <text:p text:style-name="P722">YELLOWSQ10</text:p>
      <text:p text:style-name="P722"/>
      <text:p text:style-name="P723">FORWARD 10</text:p>
      <text:p text:style-name="P723">ORANGESQ10</text:p>
      <text:p text:style-name="P723"/>
      <text:p text:style-name="P724">RIGHT 90</text:p>
      <text:p text:style-name="P724">FORWARD 10</text:p>
      <text:p text:style-name="P725">ORANGESQ20</text:p>
      <text:p text:style-name="P725"/>
      <text:p text:style-name="P726">LEFT 90</text:p>
      <text:p text:style-name="P726">ORANGESQ20</text:p>
      <text:p text:style-name="P726"/>
      <text:p text:style-name="P727">FORWARD 100</text:p>
      <text:p text:style-name="P727">YELLOWSQ30</text:p>
      <text:p text:style-name="P727"/>
      <text:p text:style-name="P728">LEFT 90</text:p>
      <text:p text:style-name="P728">YELLOWSQ20</text:p>
      <text:p text:style-name="P728"/>
      <text:p text:style-name="P728">ORANGESQ10</text:p>
      <text:p text:style-name="P728"/>
      <text:p text:style-name="P729">LEFT 90</text:p>
      <text:p text:style-name="P729">ORANGESQ20</text:p>
      <text:p text:style-name="P729"/>
      <text:p text:style-name="P730">LEFT 90</text:p>
      <text:p text:style-name="P730">YELLOWSQ20</text:p>
      <text:p text:style-name="P730"/>
      <text:p text:style-name="P731">FORWARD 40</text:p>
      <text:p text:style-name="P731">REDSQ10</text:p>
      <text:p text:style-name="P731"/>
      <text:p text:style-name="P732">FORWARD 140</text:p>
      <text:p text:style-name="P732">ORANGESQ10</text:p>
      <text:p text:style-name="P732"/>
      <text:p text:style-name="P733">LEFT 90</text:p>
      <text:p text:style-name="P733">REDSQ10</text:p>
      <text:p text:style-name="P733"/>
      <text:p text:style-name="P733">FORWARD 10</text:p>
      <text:p text:style-name="P733">REDSQ10</text:p>
      <text:p text:style-name="P733"/>
      <text:p text:style-name="P734">RIGHT 90</text:p>
      <text:p text:style-name="P734">FORWARD 10</text:p>
      <text:p text:style-name="P734">ORANGESQ10</text:p>
      <text:p text:style-name="P734"/>
      <text:p text:style-name="P735">LEFT 90</text:p>
      <text:p text:style-name="P735">ORANGESQ10</text:p>
      <text:p text:style-name="P735"><text:soft-page-break/></text:p>
      <text:p text:style-name="P735">FORWARD 10</text:p>
      <text:p text:style-name="P735">REDSQ10</text:p>
      <text:p text:style-name="P735"/>
      <text:p text:style-name="P735">FORWARD 10</text:p>
      <text:p text:style-name="P735">REDSQ10</text:p>
      <text:p text:style-name="P735"/>
      <text:p text:style-name="P736">LEFT 180</text:p>
      <text:p text:style-name="P736">FORWARD 310</text:p>
      <text:p text:style-name="P736">YELLOWSQ20</text:p>
      <text:p text:style-name="P736"/>
      <text:p text:style-name="P737">LEFT 90</text:p>
      <text:p text:style-name="P737">YELLOWSQ10</text:p>
      <text:p text:style-name="P737"/>
      <text:p text:style-name="P738">FORWARD 10</text:p>
      <text:p text:style-name="P739">ORANGESQ10</text:p>
      <text:p text:style-name="P739"/>
      <text:p text:style-name="P740">LEFT 90</text:p>
      <text:p text:style-name="P740">YELLOWSQ10</text:p>
      <text:p text:style-name="P740"/>
      <text:p text:style-name="P740">LEFT 90</text:p>
      <text:p text:style-name="P740">WHITESQ10</text:p>
      <text:p text:style-name="P740"/>
      <text:p text:style-name="P741">LEFT 90</text:p>
      <text:p text:style-name="P741">FORWARD 10</text:p>
      <text:p text:style-name="P741">REDSQ10</text:p>
      <text:p text:style-name="P741"/>
      <text:p text:style-name="P741">FORWARD 10</text:p>
      <text:p text:style-name="P741">REDSQ10</text:p>
      <text:p text:style-name="P741"/>
      <text:p text:style-name="P742">FORWARD 90</text:p>
      <text:p text:style-name="P742">REDSQ10</text:p>
      <text:p text:style-name="P742"/>
      <text:p text:style-name="P743">LEFT 90</text:p>
      <text:p text:style-name="P743">ORANGESQ10</text:p>
      <text:p text:style-name="P743"/>
      <text:p text:style-name="P743">FORWARD 10</text:p>
      <text:p text:style-name="P744">YELLOWSQ20</text:p>
      <text:p text:style-name="P744"/>
      <text:p text:style-name="P745">FORWARD 20</text:p>
      <text:p text:style-name="P745">REDSQ10</text:p>
      <text:p text:style-name="P745"/>
      <text:p text:style-name="P745">FORWARD 10</text:p>
      <text:p text:style-name="P745">REDSQ10</text:p>
      <text:p text:style-name="P743"/>
      <text:p text:style-name="P746">FORWARD 20</text:p>
      <text:p text:style-name="P746">ORANGESQ10</text:p>
      <text:p text:style-name="P746"/>
      <text:p text:style-name="P747">FORWARD 10</text:p>
      <text:p text:style-name="P748">YELLOWSQ10</text:p>
      <text:p text:style-name="P748"/>
      <text:p text:style-name="P749">LEFT 90</text:p>
      <text:p text:style-name="P749"><text:soft-page-break/>WHITESQ10</text:p>
      <text:p text:style-name="P749"/>
      <text:p text:style-name="P750">LEFT 90</text:p>
      <text:p text:style-name="P750">ORANGESQ10</text:p>
      <text:p text:style-name="P750"/>
      <text:p text:style-name="P751">FORWARD 40</text:p>
      <text:p text:style-name="P751">YELLOWSQ20</text:p>
      <text:p text:style-name="P751"/>
      <text:p text:style-name="P752">FORWARD 20</text:p>
      <text:p text:style-name="P752">REDSQ10</text:p>
      <text:p text:style-name="P752"/>
      <text:p text:style-name="P753">FORWARD 40</text:p>
      <text:p text:style-name="P753">WHITESQ10</text:p>
      <text:p text:style-name="P753"/>
      <text:p text:style-name="P754">LEFT 90</text:p>
      <text:p text:style-name="P754">FORWARD 20</text:p>
      <text:p text:style-name="P754">YELLOWSQ10</text:p>
      <text:p text:style-name="P754"/>
      <text:p text:style-name="P755">LEFT 90</text:p>
      <text:p text:style-name="P755">FORWARD 30</text:p>
      <text:p text:style-name="P755">YELLOWSQ<text:span text:style-name="T73">4</text:span>0</text:p>
      <text:p text:style-name="P755"/>
      <text:p text:style-name="P756">FORWARD 30</text:p>
      <text:p text:style-name="P756">ORANGESQ10</text:p>
      <text:p text:style-name="P756"/>
      <text:p text:style-name="P756">FORWARD 10</text:p>
      <text:p text:style-name="P756">REDSQ10</text:p>
      <text:p text:style-name="P756"/>
      <text:p text:style-name="P757">RIGHT 180</text:p>
      <text:p text:style-name="P757">ORANGESQ10</text:p>
      <text:p text:style-name="P757"/>
      <text:p text:style-name="P758">RIGHT 180</text:p>
      <text:p text:style-name="P758">FORWARD 20</text:p>
      <text:p text:style-name="P758">LEFT 90</text:p>
      <text:p text:style-name="P759">REDSQ10</text:p>
      <text:p text:style-name="P759"/>
      <text:p text:style-name="P760">FORWARD 30</text:p>
      <text:p text:style-name="P760">ORANGESQ10</text:p>
      <text:p text:style-name="P760"/>
      <text:p text:style-name="P761">LEFT 180</text:p>
      <text:p text:style-name="P761">FORWARD 70</text:p>
      <text:p text:style-name="P761">YELLOWSQ20</text:p>
      <text:p text:style-name="P761"/>
      <text:p text:style-name="P762">LEFT 90</text:p>
      <text:p text:style-name="P762">YELLOWSQ20</text:p>
      <text:p text:style-name="P762"/>
      <text:p text:style-name="P762">ORANGESQ10</text:p>
      <text:p text:style-name="P762"/>
      <text:p text:style-name="P763">FORWARD 50</text:p>
      <text:p text:style-name="P763">YELLOWSQ20</text:p>
      <text:p text:style-name="P763"/>
      <text:p text:style-name="P764">FORWARD 50</text:p>
      <text:p text:style-name="P764"><text:soft-page-break/>YELLOWSQ10</text:p>
      <text:p text:style-name="P764"/>
      <text:p text:style-name="P765">FORWARD 10</text:p>
      <text:p text:style-name="P765">YELLOWSQ20</text:p>
      <text:p text:style-name="P765"/>
      <text:p text:style-name="P766">FORWARD 20</text:p>
      <text:p text:style-name="P767">YELLOWSQ10</text:p>
      <text:p text:style-name="P767"/>
      <text:p text:style-name="P768">FORWARD 30</text:p>
      <text:p text:style-name="P769">ORANGESQ<text:span text:style-name="T82">1</text:span>0</text:p>
      <text:p text:style-name="P769"/>
      <text:p text:style-name="P770">LEFT 90</text:p>
      <text:p text:style-name="P770">ORANGESQ10</text:p>
      <text:p text:style-name="P770"/>
      <text:p text:style-name="P771">LEFT 90</text:p>
      <text:p text:style-name="P771">FORWARD 40</text:p>
      <text:p text:style-name="P771">ORANGESQ20</text:p>
      <text:p text:style-name="P771"/>
      <text:p text:style-name="P772">FORWARD 20</text:p>
      <text:p text:style-name="P772">ORANGESQ10</text:p>
      <text:p text:style-name="P772"/>
      <text:p text:style-name="P772">FORWARD 10</text:p>
      <text:p text:style-name="P772">ORANGESQ10</text:p>
      <text:p text:style-name="P772"/>
      <text:p text:style-name="P773">FORWARD 30</text:p>
      <text:p text:style-name="P773">ORANGESQ10</text:p>
      <text:p text:style-name="P773"/>
      <text:p text:style-name="P773">FORWARD 10</text:p>
      <text:p text:style-name="P773">ORANGESQ10</text:p>
      <text:p text:style-name="P773"/>
      <text:p text:style-name="P774">FORWARD 10</text:p>
      <text:p text:style-name="P198">PENDOWN</text:p>
      <text:p text:style-name="P98">REPEAT <text:span text:style-name="T27">2 [</text:span></text:p>
      <text:p text:style-name="P98"><text:tab/>FORWARD <text:span text:style-name="T75">30</text:span></text:p>
      <text:p text:style-name="P98"><text:tab/><text:span text:style-name="T4">RIGHT 90</text:span></text:p>
      <text:p text:style-name="P98"><text:tab/><text:span text:style-name="T27">FORWARD 10</text:span></text:p>
      <text:p text:style-name="P98"><text:tab/><text:span text:style-name="T27">RIGHT 90</text:span></text:p>
      <text:p text:style-name="P148">]</text:p>
      <text:p text:style-name="P44">FILLCOLOR “<text:span text:style-name="T75">red</text:span>” <text:span text:style-name="T4">FILL</text:span></text:p>
      <text:p text:style-name="P198">PENUP</text:p>
      <text:p text:style-name="P768"/>
      <text:p text:style-name="P775">FORWARD 50</text:p>
      <text:p text:style-name="P775">YELLOWSQ10</text:p>
      <text:p text:style-name="P775"/>
      <text:p text:style-name="P776">FORWARD 60</text:p>
      <text:p text:style-name="P776">WHITESQ10</text:p>
      <text:p text:style-name="P776"/>
      <text:p text:style-name="P777">FORWARD 140</text:p>
      <text:p text:style-name="P777">REDSQ10</text:p>
      <text:p text:style-name="P777"/>
      <text:p text:style-name="P778">LEFT 180</text:p>
      <text:p text:style-name="P778">FORWARD 1<text:span text:style-name="T83">6</text:span>0</text:p>
      <text:p text:style-name="P778"><text:soft-page-break/>YELLOWSQ10</text:p>
      <text:p text:style-name="P778"/>
      <text:p text:style-name="P778">FORWARD 10</text:p>
      <text:p text:style-name="P778">YELLOWSQ10</text:p>
      <text:p text:style-name="P778"/>
      <text:p text:style-name="P779">FORWARD 10</text:p>
      <text:p text:style-name="P779">ORANGESQ10</text:p>
      <text:p text:style-name="P779"/>
      <text:p text:style-name="P780">FORWARD 10</text:p>
      <text:p text:style-name="P780">RIGHT 90</text:p>
      <text:p text:style-name="P781">FORWARD 10</text:p>
      <text:p text:style-name="P199">PENDOWN</text:p>
      <text:p text:style-name="P99">REPEAT <text:span text:style-name="T27">2 [</text:span></text:p>
      <text:p text:style-name="P99"><text:tab/>FORWARD <text:span text:style-name="T76">20</text:span></text:p>
      <text:p text:style-name="P99"><text:tab/><text:span text:style-name="T4">RIGHT 90</text:span></text:p>
      <text:p text:style-name="P99"><text:tab/><text:span text:style-name="T27">FORWARD 90</text:span></text:p>
      <text:p text:style-name="P99"><text:tab/><text:span text:style-name="T27">RIGHT 90</text:span></text:p>
      <text:p text:style-name="P149">]</text:p>
      <text:p text:style-name="P45">FILLCOLOR “<text:span text:style-name="T69">orange</text:span>” <text:span text:style-name="T4">FILL</text:span></text:p>
      <text:p text:style-name="P199">PENUP</text:p>
      <text:p text:style-name="P757"/>
      <text:p text:style-name="P782">FORWARD 20</text:p>
      <text:p text:style-name="P200">PENDOWN</text:p>
      <text:p text:style-name="P100">REPEAT <text:span text:style-name="T27">2 [</text:span></text:p>
      <text:p text:style-name="P100"><text:tab/>FORWARD <text:span text:style-name="T77">20</text:span></text:p>
      <text:p text:style-name="P100"><text:tab/><text:span text:style-name="T4">RIGHT 90</text:span></text:p>
      <text:p text:style-name="P100"><text:tab/><text:span text:style-name="T27">FORWARD 90</text:span></text:p>
      <text:p text:style-name="P100"><text:tab/><text:span text:style-name="T27">RIGHT 90</text:span></text:p>
      <text:p text:style-name="P150">]</text:p>
      <text:p text:style-name="P46">FILLCOLOR “<text:span text:style-name="T77">red</text:span>” <text:span text:style-name="T4">FILL</text:span></text:p>
      <text:p text:style-name="P200">PENUP</text:p>
      <text:p text:style-name="P755"/>
      <text:p text:style-name="P783">LEFT 90</text:p>
      <text:p text:style-name="P201">PENDOWN</text:p>
      <text:p text:style-name="P101">REPEAT <text:span text:style-name="T27">2 [</text:span></text:p>
      <text:p text:style-name="P101"><text:tab/>FORWARD <text:span text:style-name="T78">130</text:span></text:p>
      <text:p text:style-name="P101"><text:tab/><text:span text:style-name="T4">RIGHT 90</text:span></text:p>
      <text:p text:style-name="P101"><text:tab/><text:span text:style-name="T27">FORWARD 10</text:span></text:p>
      <text:p text:style-name="P101"><text:tab/><text:span text:style-name="T27">RIGHT 90</text:span></text:p>
      <text:p text:style-name="P151">]</text:p>
      <text:p text:style-name="P47">FILLCOLOR “<text:span text:style-name="T69">orange</text:span>” <text:span text:style-name="T4">FILL</text:span></text:p>
      <text:p text:style-name="P201">PENUP</text:p>
      <text:p text:style-name="P710"/>
      <text:p text:style-name="P784">LEFT 90</text:p>
      <text:p text:style-name="P784">ORANGESQ10</text:p>
      <text:p text:style-name="P784"/>
      <text:p text:style-name="P785">FORWARD 160</text:p>
      <text:p text:style-name="P785">YELLOWSQ10</text:p>
      <text:p text:style-name="P785"/>
      <text:p text:style-name="P785">FORWARD 10</text:p>
      <text:p text:style-name="P785">YELLOWSQ10</text:p>
      <text:p text:style-name="P785"/>
      <text:p text:style-name="P786"><text:soft-page-break/>LEFT 90</text:p>
      <text:p text:style-name="P786">FORWARD 10</text:p>
      <text:p text:style-name="P786">YELLOWSQ10</text:p>
      <text:p text:style-name="P786"/>
      <text:p text:style-name="P786">FORWARD 10</text:p>
      <text:p text:style-name="P786">WHITESQ10</text:p>
      <text:p text:style-name="P786"/>
      <text:p text:style-name="P787">LEFT 90</text:p>
      <text:p text:style-name="P787">ORANGESQ10</text:p>
      <text:p text:style-name="P787"/>
      <text:p text:style-name="P788">RIGHT 180</text:p>
      <text:p text:style-name="P788">FORWARD 10</text:p>
      <text:p text:style-name="P788">LEFT 90</text:p>
      <text:p text:style-name="P788">REDSQ10</text:p>
      <text:p text:style-name="P788"/>
      <text:p text:style-name="P788">FORWARD 60</text:p>
      <text:p text:style-name="P788">YELLOWSQ10</text:p>
      <text:p text:style-name="P789">FORWARD 90</text:p>
      <text:p text:style-name="P789">YELLOWSQ10</text:p>
      <text:p text:style-name="P789"/>
      <text:p text:style-name="P790">FORWARD 20</text:p>
      <text:p text:style-name="P790">YELLOWSQ10</text:p>
      <text:p text:style-name="P790"/>
      <text:p text:style-name="P791">FORWARD 10</text:p>
      <text:p text:style-name="P791">WHITESQ20</text:p>
      <text:p text:style-name="P791"/>
      <text:p text:style-name="P792">LEFT 90</text:p>
      <text:p text:style-name="P792">WHITESQ20</text:p>
      <text:p text:style-name="P792"/>
      <text:p text:style-name="P793">LEFT 90</text:p>
      <text:p text:style-name="P793">WHITESQ10</text:p>
      <text:p text:style-name="P793"/>
      <text:p text:style-name="P794">FORWARD 60</text:p>
      <text:p text:style-name="P794">YELLOWSQ20</text:p>
      <text:p text:style-name="P794"/>
      <text:p text:style-name="P794">WHITESQ10</text:p>
      <text:p text:style-name="P794"/>
      <text:p text:style-name="P795">LEFT 90</text:p>
      <text:p text:style-name="P795">FORWARD 10</text:p>
      <text:p text:style-name="P795">YELLOWSQ10</text:p>
      <text:p text:style-name="P795"/>
      <text:p text:style-name="P795">FORWARD 160</text:p>
      <text:p text:style-name="P795">YELLOWSQ10</text:p>
      <text:p text:style-name="P795"/>
      <text:p text:style-name="P795">LEFT 90</text:p>
      <text:p text:style-name="P795">YELLOWSQ40</text:p>
      <text:p text:style-name="P795"/>
      <text:p text:style-name="P795">RIGHT 90</text:p>
      <text:p text:style-name="P795">FORWARD 10</text:p>
      <text:p text:style-name="P795">YELLOWSQ10</text:p>
      <text:p text:style-name="P795"/>
      <text:p text:style-name="P795">FORWARD 10</text:p>
      <text:p text:style-name="P795"><text:soft-page-break/>ORANGESQ10</text:p>
      <text:p text:style-name="P795"/>
      <text:p text:style-name="P795">FORWARD 10</text:p>
      <text:p text:style-name="P795">YELLOWSQ20</text:p>
      <text:p text:style-name="P795"/>
      <text:p text:style-name="P796">RIGHT 90</text:p>
      <text:p text:style-name="P796">FORWARD 40</text:p>
      <text:p text:style-name="P796">YELLOWSQ10</text:p>
      <text:p text:style-name="P795"/>
      <text:p text:style-name="P796">FORWARD 10</text:p>
      <text:p text:style-name="P796">YELLOWSQ10</text:p>
      <text:p text:style-name="P796"/>
      <text:p text:style-name="P797">FORWARD 10</text:p>
      <text:p text:style-name="P797">YELLOWSQ10</text:p>
      <text:p text:style-name="P797"/>
      <text:p text:style-name="P798">FORWARD 60</text:p>
      <text:p text:style-name="P798">ORANGESQ10</text:p>
      <text:p text:style-name="P798"/>
      <text:p text:style-name="P799">FORWARD 40</text:p>
      <text:p text:style-name="P799">LEFT 90</text:p>
      <text:p text:style-name="P799">ORANGESQ40</text:p>
      <text:p text:style-name="P799"/>
      <text:p text:style-name="P800">FORWARD 40</text:p>
      <text:p text:style-name="P800">YELLOWSQ10</text:p>
      <text:p text:style-name="P800"/>
      <text:p text:style-name="P801">FORWARD 110</text:p>
      <text:p text:style-name="P801">REDSQ30</text:p>
      <text:p text:style-name="P801"/>
      <text:p text:style-name="P802">LEFT 90</text:p>
      <text:p text:style-name="P802">REDSQ20</text:p>
      <text:p text:style-name="P802"/>
      <text:p text:style-name="P803">ORANGESQ10</text:p>
      <text:p text:style-name="P803"/>
      <text:p text:style-name="P804">FORWARD 20</text:p>
      <text:p text:style-name="P804">LEFT 90</text:p>
      <text:p text:style-name="P804">ORANGESQ20</text:p>
      <text:p text:style-name="P805"/>
      <text:p text:style-name="P805">FORWARD 60</text:p>
      <text:p text:style-name="P805">YELLOWSQ20</text:p>
      <text:p text:style-name="P805"/>
      <text:p text:style-name="P805">ORANGESQ10</text:p>
      <text:p text:style-name="P805"/>
      <text:p text:style-name="P806">LEFT 90</text:p>
      <text:p text:style-name="P806">FORWARD 40</text:p>
      <text:p text:style-name="P806">ORANGESQ10</text:p>
      <text:p text:style-name="P806"/>
      <text:p text:style-name="P806">FORWARD 10</text:p>
      <text:p text:style-name="P806">ORANGESQ10</text:p>
      <text:p text:style-name="P796"/>
      <text:p text:style-name="P807">FORWARD 90</text:p>
      <text:p text:style-name="P807">YELLOWSQ10</text:p>
      <text:p text:style-name="P807"/>
      <text:p text:style-name="P808"><text:soft-page-break/>FORWA<text:span text:style-name="T80">R</text:span>D 20</text:p>
      <text:p text:style-name="P808">YELLOWSQ10</text:p>
      <text:p text:style-name="P809"/>
      <text:p text:style-name="P809">FORWARD 10</text:p>
      <text:p text:style-name="P809">YELLOWSQ10</text:p>
      <text:p text:style-name="P792"/>
      <text:p text:style-name="P810">FORWARD 20</text:p>
      <text:p text:style-name="P810">YELLOWSQ10</text:p>
      <text:p text:style-name="P810"/>
      <text:p text:style-name="P811">LEFT 90</text:p>
      <text:p text:style-name="P811">YELLOWSQ10</text:p>
      <text:p text:style-name="P811"/>
      <text:p text:style-name="P812">FORWARD 20</text:p>
      <text:p text:style-name="P812">ORANGESQ10</text:p>
      <text:p text:style-name="P812"/>
      <text:p text:style-name="P813">FORWARD 10</text:p>
      <text:p text:style-name="P814">REDSQ10</text:p>
      <text:p text:style-name="P815">FORWARD 20</text:p>
      <text:p text:style-name="P815">REDSQ<text:span text:style-name="T79">2</text:span>0</text:p>
      <text:p text:style-name="P815"/>
      <text:p text:style-name="P816">RIGHT 90</text:p>
      <text:p text:style-name="P816">FORWARD 50</text:p>
      <text:p text:style-name="P816">REDSQ40</text:p>
      <text:p text:style-name="P816"/>
      <text:p text:style-name="P817">FORWARD 50</text:p>
      <text:p text:style-name="P817">REDSQ20</text:p>
      <text:p text:style-name="P817"/>
      <text:p text:style-name="P818">LEFT 90</text:p>
      <text:p text:style-name="P818">REDSQ10</text:p>
      <text:p text:style-name="P818"/>
      <text:p text:style-name="P819">LEFT 180</text:p>
      <text:p text:style-name="P819">FORWARD 10</text:p>
      <text:p text:style-name="P819">REDSQ10</text:p>
      <text:p text:style-name="P819"/>
      <text:p text:style-name="P820">FORWARD 10</text:p>
      <text:p text:style-name="P820">REDSQ10</text:p>
      <text:p text:style-name="P820"/>
      <text:p text:style-name="P821">FORWARD 10</text:p>
      <text:p text:style-name="P821">ORANGESQ10</text:p>
      <text:p text:style-name="P821"/>
      <text:p text:style-name="P822">LEFT 90</text:p>
      <text:p text:style-name="P822">REDSQ20</text:p>
      <text:p text:style-name="P822"/>
      <text:p text:style-name="P823">FORWARD 20</text:p>
      <text:p text:style-name="P823">REDSQ10</text:p>
      <text:p text:style-name="P823"/>
      <text:p text:style-name="P824">FORWARD 10</text:p>
      <text:p text:style-name="P824">REDSQ20</text:p>
      <text:p text:style-name="P824"/>
      <text:p text:style-name="P825">RIGHT 180</text:p>
      <text:p text:style-name="P825">FORWARD 50</text:p>
      <text:p text:style-name="P825">LEFT 90</text:p>
      <text:p text:style-name="P825"><text:soft-page-break/>REDSQ50</text:p>
      <text:p text:style-name="P825"/>
      <text:p text:style-name="P826">FORWARD 190</text:p>
      <text:p text:style-name="P826">ORANGESQ10</text:p>
      <text:p text:style-name="P826"/>
      <text:p text:style-name="P827">FORWARD 30</text:p>
      <text:p text:style-name="P827">WHITESQ10</text:p>
      <text:p text:style-name="P827"/>
      <text:p text:style-name="P828">FORWARD 30</text:p>
      <text:p text:style-name="P828">ORANGESQ20</text:p>
      <text:p text:style-name="P828"/>
      <text:p text:style-name="P829">FORWARD 20</text:p>
      <text:p text:style-name="P829">ORANGESQ10</text:p>
      <text:p text:style-name="P829"/>
      <text:p text:style-name="P830">FORWARD 20</text:p>
      <text:p text:style-name="P830">REDSQ10</text:p>
      <text:p text:style-name="P830"/>
      <text:p text:style-name="P831">LEFT 90</text:p>
      <text:p text:style-name="P831">ORANGESQ10</text:p>
      <text:p text:style-name="P831"/>
      <text:p text:style-name="P832">LEFT 90</text:p>
      <text:p text:style-name="P833">ORANGESQ10</text:p>
      <text:p text:style-name="P833"/>
      <text:p text:style-name="P833">FORWARD 10</text:p>
      <text:p text:style-name="P833">ORANGESQ10</text:p>
      <text:p text:style-name="P833"/>
      <text:p text:style-name="P833">FORWA<text:span text:style-name="T81">R</text:span>D 70</text:p>
      <text:p text:style-name="P833">REDSQ20</text:p>
      <text:p text:style-name="P833"/>
      <text:p text:style-name="P833">ORANGESQ10</text:p>
      <text:p text:style-name="P833"/>
      <text:p text:style-name="P833">FORWARD 20</text:p>
      <text:p text:style-name="P833">ORANGESQ10</text:p>
      <text:p text:style-name="P833"/>
      <text:p text:style-name="P834">FORWARD 10</text:p>
      <text:p text:style-name="P834">REDSQ10</text:p>
      <text:p text:style-name="P834"/>
      <text:p text:style-name="P835">FORWARD 20</text:p>
      <text:p text:style-name="P835">ORANGESQ20</text:p>
      <text:p text:style-name="P835"/>
      <text:p text:style-name="P836">FORWARD 60</text:p>
      <text:p text:style-name="P836">REDSQ10</text:p>
      <text:p text:style-name="P836"/>
      <text:p text:style-name="P836">FORWARD 10</text:p>
      <text:p text:style-name="P836">REDSQ10</text:p>
      <text:p text:style-name="P836"/>
      <text:p text:style-name="P837">FORWARD 40</text:p>
      <text:p text:style-name="P837">REDSQ10</text:p>
      <text:p text:style-name="P837"/>
      <text:p text:style-name="P838">FORWARD 10</text:p>
      <text:p text:style-name="P838">REDSQ10</text:p>
      <text:p text:style-name="P838"/>
      <text:p text:style-name="P839"><text:soft-page-break/>RIGHT 90</text:p>
      <text:p text:style-name="P839">FORWARD 30</text:p>
      <text:p text:style-name="P839">ORANGESQ10</text:p>
      <text:p text:style-name="P839"/>
      <text:p text:style-name="P840">FORWARD 30</text:p>
      <text:p text:style-name="P202">PENDOWN</text:p>
      <text:p text:style-name="P102">REPEAT <text:span text:style-name="T27">2 [</text:span></text:p>
      <text:p text:style-name="P102"><text:tab/>FORWARD <text:span text:style-name="T58">10</text:span></text:p>
      <text:p text:style-name="P102"><text:tab/><text:span text:style-name="T4">RIGHT 90</text:span></text:p>
      <text:p text:style-name="P102"><text:tab/><text:span text:style-name="T27">FORWARD 40</text:span></text:p>
      <text:p text:style-name="P102"><text:tab/><text:span text:style-name="T27">RIGHT 90</text:span></text:p>
      <text:p text:style-name="P152">]</text:p>
      <text:p text:style-name="P48">FILLCOLOR “<text:span text:style-name="T69">orange</text:span>” <text:span text:style-name="T4">FILL</text:span></text:p>
      <text:p text:style-name="P202">PENUP</text:p>
      <text:p text:style-name="P815"/>
      <text:p text:style-name="P851">RIGHT 90</text:p>
      <text:p text:style-name="P851">FORWARD 10</text:p>
      <text:p text:style-name="P852">REDSQ10</text:p>
      <text:p text:style-name="P852"/>
      <text:p text:style-name="P854">FORWARD 10</text:p>
      <text:p text:style-name="P854">YELLOWSQ10</text:p>
      <text:p text:style-name="P854"/>
      <text:p text:style-name="P853">FORWARD <text:span text:style-name="T84">1</text:span>0</text:p>
      <text:p text:style-name="P853">ORANGESQ20</text:p>
      <text:p text:style-name="P853"/>
      <text:p text:style-name="P855">FORWARD 20</text:p>
      <text:p text:style-name="P855">ORANGESQ10</text:p>
      <text:p text:style-name="P855"/>
      <text:p text:style-name="P855">FORWARD 10</text:p>
      <text:p text:style-name="P855">ORANGESQ10</text:p>
      <text:p text:style-name="P855"/>
      <text:p text:style-name="P855">FORWARD 10</text:p>
      <text:p text:style-name="P855">ORANGESQ10</text:p>
      <text:p text:style-name="P855"/>
      <text:p text:style-name="P855">FORWARD 10</text:p>
      <text:p text:style-name="P855">LEFT 90</text:p>
      <text:p text:style-name="P855">FORWARD 10</text:p>
      <text:p text:style-name="P855">RIGHT 90</text:p>
      <text:p text:style-name="P855">YELLOWSQ50</text:p>
      <text:p text:style-name="P855"/>
      <text:p text:style-name="P856">REDSQ10</text:p>
      <text:p text:style-name="P856"/>
      <text:p text:style-name="P857">FORWARD 30</text:p>
      <text:p text:style-name="P857">WHITESQ10</text:p>
      <text:p text:style-name="P857"/>
      <text:p text:style-name="P857">FORWARD 10</text:p>
      <text:p text:style-name="P857">WHITESQ10</text:p>
      <text:p text:style-name="P853"/>
      <text:p text:style-name="P857">FORWARD 10</text:p>
      <text:p text:style-name="P857">YELLOWSQ20</text:p>
      <text:p text:style-name="P857"/>
      <text:p text:style-name="P857">WHITESQ10</text:p>
      <text:p text:style-name="P853"><text:soft-page-break/></text:p>
      <text:p text:style-name="P858">FORWARD 20</text:p>
      <text:p text:style-name="P858">WHITESQ10</text:p>
      <text:p text:style-name="P858"/>
      <text:p text:style-name="P859">FORWARD 30</text:p>
      <text:p text:style-name="P859">ORANGESQ10</text:p>
      <text:p text:style-name="P859"/>
      <text:p text:style-name="P860">FORWARD 10</text:p>
      <text:p text:style-name="P861">YELLOWSQ60</text:p>
      <text:p text:style-name="P861"/>
      <text:p text:style-name="P862">FORWARD 130</text:p>
      <text:p text:style-name="P862">ORANGESQ30</text:p>
      <text:p text:style-name="P862"/>
      <text:p text:style-name="P863">FORWARD 30</text:p>
      <text:p text:style-name="P863">ORANGESQ20</text:p>
      <text:p text:style-name="P863"/>
      <text:p text:style-name="P863">FORWARD 20</text:p>
      <text:p text:style-name="P864">REDSQ20</text:p>
      <text:p text:style-name="P864"/>
      <text:p text:style-name="P865">ORANGESQ10</text:p>
      <text:p text:style-name="P866">RIGHT 90</text:p>
      <text:p text:style-name="P866">FORWARD 10</text:p>
      <text:p text:style-name="P866">REDSQ20</text:p>
      <text:p text:style-name="P866"/>
      <text:p text:style-name="P867">FORWARD 110</text:p>
      <text:p text:style-name="P867">ORANGESQ10</text:p>
      <text:p text:style-name="P867"/>
      <text:p text:style-name="P867">LEFT 90</text:p>
      <text:p text:style-name="P867">REDSQ10</text:p>
      <text:p text:style-name="P867"/>
      <text:p text:style-name="P867">FORWARD 10</text:p>
      <text:p text:style-name="P867">REDSQ10</text:p>
      <text:p text:style-name="P867"/>
      <text:p text:style-name="P868">RIGHT 90</text:p>
      <text:p text:style-name="P868">FORWARD 10</text:p>
      <text:p text:style-name="P868">YELLOWSQ20</text:p>
      <text:p text:style-name="P868"/>
      <text:p text:style-name="P869">FORWARD 20</text:p>
      <text:p text:style-name="P869">WHITESQ30</text:p>
      <text:p text:style-name="P869"/>
      <text:p text:style-name="P870">FORWARD 10</text:p>
      <text:p text:style-name="P870">LEFT 90</text:p>
      <text:p text:style-name="P870">YELLOWSQ10</text:p>
      <text:p text:style-name="P870"/>
      <text:p text:style-name="P871">RIGHT 90</text:p>
      <text:p text:style-name="P871">FORWARD 10</text:p>
      <text:p text:style-name="P871">LEFT 90</text:p>
      <text:p text:style-name="P871">WHITESQ10</text:p>
      <text:p text:style-name="P871"/>
      <text:p text:style-name="P872">FORWARD 10</text:p>
      <text:p text:style-name="P872">RIGHT 90</text:p>
      <text:p text:style-name="P872">FORWARD 10</text:p>
      <text:p text:style-name="P872"><text:soft-page-break/>YELLOWSQ20</text:p>
      <text:p text:style-name="P872"/>
      <text:p text:style-name="P873">FORWARD 20</text:p>
      <text:p text:style-name="P873">YELLOWSQ10</text:p>
      <text:p text:style-name="P874"/>
      <text:p text:style-name="P875">FORWARD 10</text:p>
      <text:p text:style-name="P875">REDSQ10</text:p>
      <text:p text:style-name="P875"/>
      <text:p text:style-name="P876">LEFT 90</text:p>
      <text:p text:style-name="P876">ORANGESQ10</text:p>
      <text:p text:style-name="P876"/>
      <text:p text:style-name="P876">LEFT 90</text:p>
      <text:p text:style-name="P876">ORANGESQ10</text:p>
      <text:p text:style-name="P876"/>
      <text:p text:style-name="P877">LEFT 90</text:p>
      <text:p text:style-name="P877">FORWARD 10</text:p>
      <text:p text:style-name="P877">ORANGESQ10</text:p>
      <text:p text:style-name="P877"/>
      <text:p text:style-name="P878">LEFT 180</text:p>
      <text:p text:style-name="P878">FORWARD 50</text:p>
      <text:p text:style-name="P878">YELLOWSQ10</text:p>
      <text:p text:style-name="P878"/>
      <text:p text:style-name="P879">FORWARD 30</text:p>
      <text:p text:style-name="P203">PENDOWN</text:p>
      <text:p text:style-name="P103">REPEAT <text:span text:style-name="T27">2 [</text:span></text:p>
      <text:p text:style-name="P103"><text:tab/>FORWARD <text:span text:style-name="T58">10</text:span></text:p>
      <text:p text:style-name="P103"><text:tab/><text:span text:style-name="T4">RIGHT 90</text:span></text:p>
      <text:p text:style-name="P103"><text:tab/><text:span text:style-name="T27">FORWARD 130</text:span></text:p>
      <text:p text:style-name="P103"><text:tab/><text:span text:style-name="T27">RIGHT 90</text:span></text:p>
      <text:p text:style-name="P153">]</text:p>
      <text:p text:style-name="P49">FILLCOLOR “<text:span text:style-name="T85">red</text:span>” <text:span text:style-name="T4">FILL</text:span></text:p>
      <text:p text:style-name="P203">PENUP</text:p>
      <text:p text:style-name="P879"/>
      <text:p text:style-name="P880">LEFT 180</text:p>
      <text:p text:style-name="P880">REDSQ10</text:p>
      <text:p text:style-name="P880"/>
      <text:p text:style-name="P881">FORWARD 210</text:p>
      <text:p text:style-name="P881">YELLOWSQ10</text:p>
      <text:p text:style-name="P881"/>
      <text:p text:style-name="P881">FORWARD 20</text:p>
      <text:p text:style-name="P881">YELLOWSQ10</text:p>
      <text:p text:style-name="P881"/>
      <text:p text:style-name="P882">FORWARD 40</text:p>
      <text:p text:style-name="P882">YELLOWSQ10</text:p>
      <text:p text:style-name="P882"/>
      <text:p text:style-name="P883">FORWARD 10</text:p>
      <text:p text:style-name="P883">WHITESQ10</text:p>
      <text:p text:style-name="P883"/>
      <text:p text:style-name="P884">FORWARD 10</text:p>
      <text:p text:style-name="P885">YELLOWSQ20</text:p>
      <text:p text:style-name="P885"/>
      <text:p text:style-name="P886">FORWARD 20</text:p>
      <text:p text:style-name="P887"><text:soft-page-break/>ORANGESQ20</text:p>
      <text:p text:style-name="P887"/>
      <text:p text:style-name="P887">YELLOWSQ10</text:p>
      <text:p text:style-name="P887"/>
      <text:p text:style-name="P888">FORWARD 20</text:p>
      <text:p text:style-name="P888">YELLOWSQ20</text:p>
      <text:p text:style-name="P888"/>
      <text:p text:style-name="P889">FORWARD 20</text:p>
      <text:p text:style-name="P889">WHITESQ20</text:p>
      <text:p text:style-name="P889"/>
      <text:p text:style-name="P889">FORWARD 10</text:p>
      <text:p text:style-name="P889">YELLOWSQ20</text:p>
      <text:p text:style-name="P890"/>
      <text:p text:style-name="P890"/>
      <text:p text:style-name="P891">LEFT 90</text:p>
      <text:p text:style-name="P891">ORANGESQ<text:span text:style-name="T86">7</text:span>0</text:p>
      <text:p text:style-name="P891"/>
      <text:p text:style-name="P892"><text:span text:style-name="T87">WHITE</text:span>SQ10</text:p>
      <text:p text:style-name="P892">LEFT 90</text:p>
      <text:p text:style-name="P892">YELLOWSQ40</text:p>
      <text:p text:style-name="P892"/>
      <text:p text:style-name="P900">WHITESQ10</text:p>
      <text:p text:style-name="P900"/>
      <text:p text:style-name="P901">FORWARD 20</text:p>
      <text:p text:style-name="P901">ORANGESQ10</text:p>
      <text:p text:style-name="P901"/>
      <text:p text:style-name="P901">FORWARD 10</text:p>
      <text:p text:style-name="P901">ORANGESQ10</text:p>
      <text:p text:style-name="P901"/>
      <text:p text:style-name="P902">FORWARD 10</text:p>
      <text:p text:style-name="P903">YELLO<text:span text:style-name="T88">W</text:span>SQ30</text:p>
      <text:p text:style-name="P903"/>
      <text:p text:style-name="P904">FORWARD 30</text:p>
      <text:p text:style-name="P905">WHITESQ10</text:p>
      <text:p text:style-name="P905"/>
      <text:p text:style-name="P906">FORWARD 10</text:p>
      <text:p text:style-name="P906">YELLOWSQ10</text:p>
      <text:p text:style-name="P906"/>
      <text:p text:style-name="P907">FORWARD 10</text:p>
      <text:p text:style-name="P907">YELLOWSQ10</text:p>
      <text:p text:style-name="P907"/>
      <text:p text:style-name="P908">FORWARD 40</text:p>
      <text:p text:style-name="P908">WHITESQ10</text:p>
      <text:p text:style-name="P908"/>
      <text:p text:style-name="P909">RIGHT 90</text:p>
      <text:p text:style-name="P909">FORWARD 210</text:p>
      <text:p text:style-name="P909">YELLOWSQ10</text:p>
      <text:p text:style-name="P909"/>
      <text:p text:style-name="P909">FORWARD 10</text:p>
      <text:p text:style-name="P909">YELLOWSQ10</text:p>
      <text:p text:style-name="P909"/>
      <text:p text:style-name="P909">FORWARD 110</text:p>
      <text:p text:style-name="P909"><text:soft-page-break/>WHITESQ10</text:p>
      <text:p text:style-name="P909"/>
      <text:p text:style-name="P909">FORWARD 10</text:p>
      <text:p text:style-name="P909">YELLOWSQ10</text:p>
      <text:p text:style-name="P909"/>
      <text:p text:style-name="P910">FORWARD 50</text:p>
      <text:p text:style-name="P910">YELLOWSQ40</text:p>
      <text:p text:style-name="P910"/>
      <text:p text:style-name="P911">FORWARD 10</text:p>
      <text:p text:style-name="P911">WHITESQ10</text:p>
      <text:p text:style-name="P911"/>
      <text:p text:style-name="P912">RIGHT 90</text:p>
      <text:p text:style-name="P912">FORWARD 20</text:p>
      <text:p text:style-name="P912">WHITESQ10</text:p>
      <text:p text:style-name="P912"/>
      <text:p text:style-name="P913">LEFT 90</text:p>
      <text:p text:style-name="P913">FORWARD 50</text:p>
      <text:p text:style-name="P913">YELLOWSQ10</text:p>
      <text:p text:style-name="P913">FORWARD 10</text:p>
      <text:p text:style-name="P913">YELLOWSQ10</text:p>
      <text:p text:style-name="P913"/>
      <text:p text:style-name="P914">LEFT 180</text:p>
      <text:p text:style-name="P914">FORWARD 340</text:p>
      <text:p text:style-name="P914">LEFT 90</text:p>
      <text:p text:style-name="P204">PENDOWN</text:p>
      <text:p text:style-name="P104">REPEAT <text:span text:style-name="T27">2 [</text:span></text:p>
      <text:p text:style-name="P104"><text:tab/>FORWARD <text:span text:style-name="T58">10</text:span></text:p>
      <text:p text:style-name="P104"><text:tab/><text:span text:style-name="T4">RIGHT 90</text:span></text:p>
      <text:p text:style-name="P104"><text:tab/><text:span text:style-name="T27">FORWARD 70</text:span></text:p>
      <text:p text:style-name="P104"><text:tab/><text:span text:style-name="T27">RIGHT 90</text:span></text:p>
      <text:p text:style-name="P154">]</text:p>
      <text:p text:style-name="P50">FILLCOLOR “<text:span text:style-name="T69">orange</text:span>” <text:span text:style-name="T4">FILL</text:span></text:p>
      <text:p text:style-name="P204">PENUP</text:p>
      <text:p text:style-name="P892"/>
      <text:p text:style-name="P915">FORWARD 50</text:p>
      <text:p text:style-name="P915">RIGHT 90</text:p>
      <text:p text:style-name="P915">FORWARD 50</text:p>
      <text:p text:style-name="P915">YELLOWSQ40</text:p>
      <text:p text:style-name="P915"/>
      <text:p text:style-name="P916">FORWARD 10</text:p>
      <text:p text:style-name="P916">ORANGESQ10</text:p>
      <text:p text:style-name="P916"/>
      <text:p text:style-name="P917">LEFT 90</text:p>
      <text:p text:style-name="P917">FORWARD 20</text:p>
      <text:p text:style-name="P917">ORANGESQ20</text:p>
      <text:p text:style-name="P917"/>
      <text:p text:style-name="P918">FORWARD 20</text:p>
      <text:p text:style-name="P918">ORANGESQ20</text:p>
      <text:p text:style-name="P918"/>
      <text:p text:style-name="P919">FORWARD 50</text:p>
      <text:p text:style-name="P919">REDSQ20</text:p>
      <text:p text:style-name="P920"/>
      <text:p text:style-name="P920"><text:soft-page-break/>LEFT 90</text:p>
      <text:p text:style-name="P920">REDSQ10</text:p>
      <text:p text:style-name="P920"/>
      <text:p text:style-name="P921">LEFT 90</text:p>
      <text:p text:style-name="P921">FORWARD 40</text:p>
      <text:p text:style-name="P921">ORANGESQ10</text:p>
      <text:p text:style-name="P921"/>
      <text:p text:style-name="P922">LEFT 90</text:p>
      <text:p text:style-name="P922">FORWARD 30</text:p>
      <text:p text:style-name="P922">ORANGESQ10</text:p>
      <text:p text:style-name="P922"/>
      <text:p text:style-name="P923">LEFT 90</text:p>
      <text:p text:style-name="P923">FORWARD 10</text:p>
      <text:p text:style-name="P923">YELLOWSQ10</text:p>
      <text:p text:style-name="P923"/>
      <text:p text:style-name="P924">FORWARD 10</text:p>
      <text:p text:style-name="P924">REDSQ10</text:p>
      <text:p text:style-name="P924"/>
      <text:p text:style-name="P925">FORWARD 30</text:p>
      <text:p text:style-name="P925">REDSQ10</text:p>
      <text:p text:style-name="P863"/>
      <text:p text:style-name="P926">LEFT 90</text:p>
      <text:p text:style-name="P926">REDSQ10</text:p>
      <text:p text:style-name="P926"/>
      <text:p text:style-name="P927">LEFT 90</text:p>
      <text:p text:style-name="P927">REDSQ10</text:p>
      <text:p text:style-name="P927"/>
      <text:p text:style-name="P928">FORWARD 20</text:p>
      <text:p text:style-name="P928">REDSQ10</text:p>
      <text:p text:style-name="P928"/>
      <text:p text:style-name="P929">FORWARD 40</text:p>
      <text:p text:style-name="P929">ORANGESQ10</text:p>
      <text:p text:style-name="P929"/>
      <text:p text:style-name="P930">FORWARD 50</text:p>
      <text:p text:style-name="P930">LEFT 90</text:p>
      <text:p text:style-name="P930">YELLOWSQ10</text:p>
      <text:p text:style-name="P930"/>
      <text:p text:style-name="P930">FORWARD 10</text:p>
      <text:p text:style-name="P930">WHITESQ10</text:p>
      <text:p text:style-name="P930"/>
      <text:p text:style-name="P931">RIGHT 90</text:p>
      <text:p text:style-name="P931">FORWARD 10</text:p>
      <text:p text:style-name="P931">YELLOWSQ10</text:p>
      <text:p text:style-name="P931"/>
      <text:p text:style-name="P931">FORWARD 150</text:p>
      <text:p text:style-name="P931">LEFT 90</text:p>
      <text:p text:style-name="P931">ORANGESQ10</text:p>
      <text:p text:style-name="P931"/>
      <text:p text:style-name="P932">RIGHT 90</text:p>
      <text:p text:style-name="P932">FORWARD 20</text:p>
      <text:p text:style-name="P932">ORANGESQ10</text:p>
      <text:p text:style-name="P932"/>
      <text:p text:style-name="P932"><text:soft-page-break/>FORWARD 10</text:p>
      <text:p text:style-name="P933">ORANGESQ10</text:p>
      <text:p text:style-name="P933"/>
      <text:p text:style-name="P933">FORWARD 10</text:p>
      <text:p text:style-name="P933">REDSQ10</text:p>
      <text:p text:style-name="P933"/>
      <text:p text:style-name="P933">FORWARD 10</text:p>
      <text:p text:style-name="P933">REDSQ10</text:p>
      <text:p text:style-name="P933"/>
      <text:p text:style-name="P934">FORWARD 20</text:p>
      <text:p text:style-name="P934">LEFT 90</text:p>
      <text:p text:style-name="P934">REDSQ10</text:p>
      <text:p text:style-name="P934"/>
      <text:p text:style-name="P935">LEFT 90</text:p>
      <text:p text:style-name="P935">FORWARD 30</text:p>
      <text:p text:style-name="P935">REDSQ10</text:p>
      <text:p text:style-name="P935"/>
      <text:p text:style-name="P935">FORWARD 10</text:p>
      <text:p text:style-name="P935">REDSQ10</text:p>
      <text:p text:style-name="P935"/>
      <text:p text:style-name="P936">FORWARD 10</text:p>
      <text:p text:style-name="P936">ORANGESQ10</text:p>
      <text:p text:style-name="P936"/>
      <text:p text:style-name="P937">FORWARD 140</text:p>
      <text:p text:style-name="P937">YELLOWSQ10</text:p>
      <text:p text:style-name="P937"/>
      <text:p text:style-name="P938">FORWARD 20</text:p>
      <text:p text:style-name="P938">YELLOWSQ10</text:p>
      <text:p text:style-name="P938"/>
      <text:p text:style-name="P939">FORWARD 50</text:p>
      <text:p text:style-name="P939">ORANGESQ10</text:p>
      <text:p text:style-name="P939"/>
      <text:p text:style-name="P940">FORWARD 30</text:p>
      <text:p text:style-name="P940">WHITESQ10</text:p>
      <text:p text:style-name="P940"/>
      <text:p text:style-name="P941">RIGHT 90</text:p>
      <text:p text:style-name="P941">FORWARD 40</text:p>
      <text:p text:style-name="P941">REDSQ20</text:p>
      <text:p text:style-name="P941"/>
      <text:p text:style-name="P942">LEFT 90</text:p>
      <text:p text:style-name="P942">ORANGESQ20</text:p>
      <text:p text:style-name="P942"/>
      <text:p text:style-name="P943">FORWARD 20</text:p>
      <text:p text:style-name="P943">REDSQ10</text:p>
      <text:p text:style-name="P943"/>
      <text:p text:style-name="P944">RIGHT 90</text:p>
      <text:p text:style-name="P944">FORWARD 20</text:p>
      <text:p text:style-name="P944">REDSQ10</text:p>
      <text:p text:style-name="P944"/>
      <text:p text:style-name="P945">LEFT 90</text:p>
      <text:p text:style-name="P945">FORWARD 20</text:p>
      <text:p text:style-name="P945">RIGHT 90</text:p>
      <text:p text:style-name="P945"><text:soft-page-break/>REDSQ10</text:p>
      <text:p text:style-name="P945"/>
      <text:p text:style-name="P946">FORWARD 10</text:p>
      <text:p text:style-name="P946">REDSQ10</text:p>
      <text:p text:style-name="P946"/>
      <text:p text:style-name="P947">RIGHT 90</text:p>
      <text:p text:style-name="P947">FORWARD 30</text:p>
      <text:p text:style-name="P947">WHITESQ10</text:p>
      <text:p text:style-name="P947"/>
      <text:p text:style-name="P948">FORWARD 30</text:p>
      <text:p text:style-name="P948">ORANGESQ30</text:p>
      <text:p text:style-name="P948"/>
      <text:p text:style-name="P949">RIGHT 180</text:p>
      <text:p text:style-name="P950">FORWARD 10</text:p>
      <text:p text:style-name="P950">REDSQ20</text:p>
      <text:p text:style-name="P950"/>
      <text:p text:style-name="P951">RIGHT 90</text:p>
      <text:p text:style-name="P951">FORWARD 20</text:p>
      <text:p text:style-name="P951">REDSQ10</text:p>
      <text:p text:style-name="P951"/>
      <text:p text:style-name="P952">FORWARD 10</text:p>
      <text:p text:style-name="P952">ORANGESQ10</text:p>
      <text:p text:style-name="P952"/>
      <text:p text:style-name="P953">FORWARD 10</text:p>
      <text:p text:style-name="P953">REDSQ10</text:p>
      <text:p text:style-name="P953"/>
      <text:p text:style-name="P954">FORWARD 10</text:p>
      <text:p text:style-name="P954">REDSQ20</text:p>
      <text:p text:style-name="P954"/>
      <text:p text:style-name="P956">FORWARD 20</text:p>
      <text:p text:style-name="P956">LEFT 90</text:p>
      <text:p text:style-name="P956">REDSQ10</text:p>
      <text:p text:style-name="P955"/>
      <text:p text:style-name="P957">LEFT 90</text:p>
      <text:p text:style-name="P957">REDSQ10</text:p>
      <text:p text:style-name="P957"/>
      <text:p text:style-name="P958">FORWARD 10</text:p>
      <text:p text:style-name="P958">YELLOWSQ10</text:p>
      <text:p text:style-name="P958"/>
      <text:p text:style-name="P959">FORWARD 10</text:p>
      <text:p text:style-name="P959">ORANGESQ10</text:p>
      <text:p text:style-name="P960"/>
      <text:p text:style-name="P961">FORWARD 10</text:p>
      <text:p text:style-name="P961">REDSQ10</text:p>
      <text:p text:style-name="P948"/>
      <text:p text:style-name="P962">RIGHT 180</text:p>
      <text:p text:style-name="P962">FORWARD 60</text:p>
      <text:p text:style-name="P962">REDSQ10</text:p>
      <text:p text:style-name="P962"/>
      <text:p text:style-name="P963">LEFT 90</text:p>
      <text:p text:style-name="P963">FORWARD 20</text:p>
      <text:p text:style-name="P963">YELLOWSQ10</text:p>
      <text:p text:style-name="P963"><text:soft-page-break/></text:p>
      <text:p text:style-name="P964">FORWARD 10</text:p>
      <text:p text:style-name="P965">ORANGESQ10</text:p>
      <text:p text:style-name="P965"/>
      <text:p text:style-name="P966">RIGHT 90</text:p>
      <text:p text:style-name="P966">FORWARD 10</text:p>
      <text:p text:style-name="P966">LEFT 90</text:p>
      <text:p text:style-name="P966">FORWARD 10</text:p>
      <text:p text:style-name="P966">YELLOWSQ30</text:p>
      <text:p text:style-name="P967">FORWARD 10</text:p>
      <text:p text:style-name="P967">ORANGESQ10</text:p>
      <text:p text:style-name="P967"/>
      <text:p text:style-name="P968">LEFT 180</text:p>
      <text:p text:style-name="P968">FORWARD <text:span text:style-name="T99">6</text:span>0</text:p>
      <text:p text:style-name="P968">LEFT 90</text:p>
      <text:p text:style-name="P968">FORWARD <text:span text:style-name="T99">1</text:span>0</text:p>
      <text:p text:style-name="P968">YELLOWSQ20</text:p>
      <text:p text:style-name="P968"/>
      <text:p text:style-name="P968">REDSQ10</text:p>
      <text:p text:style-name="P968"/>
      <text:p text:style-name="P969">RIGHT 90</text:p>
      <text:p text:style-name="P969">FORWARD 120</text:p>
      <text:p text:style-name="P969">ORANGESQ20</text:p>
      <text:p text:style-name="P969"/>
      <text:p text:style-name="P970">RIGHT 90</text:p>
      <text:p text:style-name="P970">FORWARD 130</text:p>
      <text:p text:style-name="P970">RIGHT 90</text:p>
      <text:p text:style-name="P970">FORWARD 10</text:p>
      <text:p text:style-name="P970">YELLOWSQ10</text:p>
      <text:p text:style-name="P970"/>
      <text:p text:style-name="P971">FORWARD 30</text:p>
      <text:p text:style-name="P971">RIGHT 90</text:p>
      <text:p text:style-name="P971">FORWARD 10</text:p>
      <text:p text:style-name="P971">RIGHT 180</text:p>
      <text:p text:style-name="P971">WHITESQ30</text:p>
      <text:p text:style-name="P971"/>
      <text:p text:style-name="P972">RIGHT 90</text:p>
      <text:p text:style-name="P972">FORWARD 10</text:p>
      <text:p text:style-name="P972">LEFT 90</text:p>
      <text:p text:style-name="P972">YELLOWSQ30</text:p>
      <text:p text:style-name="P972"/>
      <text:p text:style-name="P973">RIGHT 90</text:p>
      <text:p text:style-name="P973">FORWARD 30</text:p>
      <text:p text:style-name="P973">LEFT 90</text:p>
      <text:p text:style-name="P973">ORANGESQ10</text:p>
      <text:p text:style-name="P973"/>
      <text:p text:style-name="P973">FORWARD 10</text:p>
      <text:p text:style-name="P973">ORANGESQ10</text:p>
      <text:p text:style-name="P973"/>
      <text:p text:style-name="P974">FORWARD 10</text:p>
      <text:p text:style-name="P974">YELLOWSQ10</text:p>
      <text:p text:style-name="P974"/>
      <text:p text:style-name="P975"><text:soft-page-break/>FORWARD 10</text:p>
      <text:p text:style-name="P975">LEFT 90</text:p>
      <text:p text:style-name="P975">WHITESQ10</text:p>
      <text:p text:style-name="P975"/>
      <text:p text:style-name="P975">RIGHT 90</text:p>
      <text:p text:style-name="P975">FORWARD <text:span text:style-name="T90">320</text:span></text:p>
      <text:p text:style-name="P976">YELLOWSQ10</text:p>
      <text:p text:style-name="P976"/>
      <text:p text:style-name="P977">LEFT 90</text:p>
      <text:p text:style-name="P977">YELLOWSQ10</text:p>
      <text:p text:style-name="P977"/>
      <text:p text:style-name="P978">FORWARD 130</text:p>
      <text:p text:style-name="P206">PENDOWN</text:p>
      <text:p text:style-name="P106">REPEAT <text:span text:style-name="T27">2 [</text:span></text:p>
      <text:p text:style-name="P106"><text:tab/>FORWARD <text:span text:style-name="T91">40</text:span></text:p>
      <text:p text:style-name="P106"><text:tab/><text:span text:style-name="T4">RIGHT 90</text:span></text:p>
      <text:p text:style-name="P106"><text:tab/><text:span text:style-name="T27">FORWARD 20</text:span></text:p>
      <text:p text:style-name="P106"><text:tab/><text:span text:style-name="T27">RIGHT 90</text:span></text:p>
      <text:p text:style-name="P156">]</text:p>
      <text:p text:style-name="P52">FILLCOLOR “<text:span text:style-name="T69">orange</text:span>” <text:span text:style-name="T4">FILL</text:span></text:p>
      <text:p text:style-name="P206">PENUP</text:p>
      <text:p text:style-name="P206"/>
      <text:p text:style-name="P979">LEFT 90</text:p>
      <text:p text:style-name="P979">ORANGESQ10</text:p>
      <text:p text:style-name="P979"/>
      <text:p text:style-name="P980">RIGHT 90</text:p>
      <text:p text:style-name="P980">FORWARD 10</text:p>
      <text:p text:style-name="P980">LEFT 90</text:p>
      <text:p text:style-name="P980">REDSQ10</text:p>
      <text:p text:style-name="P980"/>
      <text:p text:style-name="P981">FORWARD 10</text:p>
      <text:p text:style-name="P981">ORANGESQ10</text:p>
      <text:p text:style-name="P981"/>
      <text:p text:style-name="P981">FORWARD 10</text:p>
      <text:p text:style-name="P981">ORANGESQ10</text:p>
      <text:p text:style-name="P981"/>
      <text:p text:style-name="P982">RIGHT 180</text:p>
      <text:p text:style-name="P982">FORWARD 40</text:p>
      <text:p text:style-name="P982">ORANGESQ10</text:p>
      <text:p text:style-name="P982"/>
      <text:p text:style-name="P983">LEFT 90</text:p>
      <text:p text:style-name="P207">PENDOWN</text:p>
      <text:p text:style-name="P107">REPEAT <text:span text:style-name="T27">2 [</text:span></text:p>
      <text:p text:style-name="P107"><text:tab/>FORWARD <text:span text:style-name="T92">30</text:span></text:p>
      <text:p text:style-name="P107"><text:tab/><text:span text:style-name="T4">RIGHT 90</text:span></text:p>
      <text:p text:style-name="P107"><text:tab/><text:span text:style-name="T27">FORWARD 10</text:span></text:p>
      <text:p text:style-name="P107"><text:tab/><text:span text:style-name="T27">RIGHT 90</text:span></text:p>
      <text:p text:style-name="P157">]</text:p>
      <text:p text:style-name="P53">FILLCOLOR “<text:span text:style-name="T92">red</text:span>” <text:span text:style-name="T4">FILL</text:span></text:p>
      <text:p text:style-name="P207">PENUP</text:p>
      <text:p text:style-name="P894"/>
      <text:p text:style-name="P984">FORWARD 30</text:p>
      <text:p text:style-name="P985"><text:soft-page-break/>ORANGESQ10</text:p>
      <text:p text:style-name="P985"/>
      <text:p text:style-name="P986">FORWARD 10</text:p>
      <text:p text:style-name="P986">ORANGESQ10</text:p>
      <text:p text:style-name="P986"/>
      <text:p text:style-name="P987">FORWARD 10</text:p>
      <text:p text:style-name="P987">YELLOWSQ10</text:p>
      <text:p text:style-name="P987"/>
      <text:p text:style-name="P988">FORWARD 10</text:p>
      <text:p text:style-name="P989">YELLOWSQ10</text:p>
      <text:p text:style-name="P989"/>
      <text:p text:style-name="P990">RIGHT 90</text:p>
      <text:p text:style-name="P990">FORWARD 10</text:p>
      <text:p text:style-name="P990">REDSQ20</text:p>
      <text:p text:style-name="P990"/>
      <text:p text:style-name="P991">FORWARD 20</text:p>
      <text:p text:style-name="P991">ORANGESQ20</text:p>
      <text:p text:style-name="P991"/>
      <text:p text:style-name="P992">LEFT 90</text:p>
      <text:p text:style-name="P992">ORANGESQ20</text:p>
      <text:p text:style-name="P992"/>
      <text:p text:style-name="P992">REDSQ10</text:p>
      <text:p text:style-name="P993"/>
      <text:p text:style-name="P993">FORWARD 10</text:p>
      <text:p text:style-name="P993">REDSQ10</text:p>
      <text:p text:style-name="P993"/>
      <text:p text:style-name="P994">LEFT 90</text:p>
      <text:p text:style-name="P994">REDSQ10</text:p>
      <text:p text:style-name="P994"/>
      <text:p text:style-name="P995">LEFT 90</text:p>
      <text:p text:style-name="P995">FORWARD 30</text:p>
      <text:p text:style-name="P995">REDSQ20</text:p>
      <text:p text:style-name="P995"/>
      <text:p text:style-name="P410">LEFT 90</text:p>
      <text:p text:style-name="P208">PENDOWN</text:p>
      <text:p text:style-name="P108">REPEAT <text:span text:style-name="T27">2 [</text:span></text:p>
      <text:p text:style-name="P108"><text:tab/>FORWARD <text:span text:style-name="T93">50</text:span></text:p>
      <text:p text:style-name="P108"><text:tab/><text:span text:style-name="T4">RIGHT 90</text:span></text:p>
      <text:p text:style-name="P108"><text:tab/><text:span text:style-name="T27">FORWARD 10</text:span></text:p>
      <text:p text:style-name="P108"><text:tab/><text:span text:style-name="T27">RIGHT 90</text:span></text:p>
      <text:p text:style-name="P158">]</text:p>
      <text:p text:style-name="P54">FILLCOLOR “<text:span text:style-name="T69">orange</text:span>” <text:span text:style-name="T4">FILL</text:span></text:p>
      <text:p text:style-name="P208">PENUP</text:p>
      <text:p text:style-name="P411"/>
      <text:p text:style-name="P412">RIGHT 90</text:p>
      <text:p text:style-name="P412">FORWARD 20</text:p>
      <text:p text:style-name="P413">ORANGESQ10</text:p>
      <text:p text:style-name="P413"/>
      <text:p text:style-name="P414">LEFT 90</text:p>
      <text:p text:style-name="P414">WHITESQ10</text:p>
      <text:p text:style-name="P414"/>
      <text:p text:style-name="P415">RIGHT 90</text:p>
      <text:p text:style-name="P415"><text:soft-page-break/>FORWARD 20</text:p>
      <text:p text:style-name="P415">WHITESQ10</text:p>
      <text:p text:style-name="P415"/>
      <text:p text:style-name="P416">RIGHT 90</text:p>
      <text:p text:style-name="P416">FORWARD 10</text:p>
      <text:p text:style-name="P416">ORANGESQ10</text:p>
      <text:p text:style-name="P416"/>
      <text:p text:style-name="P417">RIGHT 90</text:p>
      <text:p text:style-name="P417">FORWARD 10</text:p>
      <text:p text:style-name="P417">LEFT 90</text:p>
      <text:p text:style-name="P417">REDSQ10</text:p>
      <text:p text:style-name="P417"/>
      <text:p text:style-name="P418">FORWARD 40</text:p>
      <text:p text:style-name="P418">WHITESQ30</text:p>
      <text:p text:style-name="P418"/>
      <text:p text:style-name="P419">ORANGESQ10</text:p>
      <text:p text:style-name="P419"/>
      <text:p text:style-name="P419">FORWARD 10</text:p>
      <text:p text:style-name="P419">YELLOWSQ10</text:p>
      <text:p text:style-name="P419"/>
      <text:p text:style-name="P419">FORWARD 20</text:p>
      <text:p text:style-name="P419">WHITESQ10</text:p>
      <text:p text:style-name="P419"/>
      <text:p text:style-name="P420">FORWARD 10</text:p>
      <text:p text:style-name="P420">ORANGESQ10</text:p>
      <text:p text:style-name="P420"/>
      <text:p text:style-name="P421">RIGHT 90</text:p>
      <text:p text:style-name="P421">FORWARD 20</text:p>
      <text:p text:style-name="P421">REDSQ10</text:p>
      <text:p text:style-name="P421"/>
      <text:p text:style-name="P422">FORWARD 10</text:p>
      <text:p text:style-name="P422">LEFT 90</text:p>
      <text:p text:style-name="P422">YELLOWSQ10</text:p>
      <text:p text:style-name="P422"/>
      <text:p text:style-name="P423">LEFT 90</text:p>
      <text:p text:style-name="P423">ORANGESQ20</text:p>
      <text:p text:style-name="P423"/>
      <text:p text:style-name="P424">FORWARD 10</text:p>
      <text:p text:style-name="P424">LEFT 90</text:p>
      <text:p text:style-name="P424">ORANGESQ10</text:p>
      <text:p text:style-name="P424"/>
      <text:p text:style-name="P425">FORWARD 30</text:p>
      <text:p text:style-name="P425">YELLOWSQ10</text:p>
      <text:p text:style-name="P425"/>
      <text:p text:style-name="P426">FORWARD 10</text:p>
      <text:p text:style-name="P426">LEFT 90</text:p>
      <text:p text:style-name="P426">YELLOWSQ10</text:p>
      <text:p text:style-name="P426"/>
      <text:p text:style-name="P427">FORWARD 10</text:p>
      <text:p text:style-name="P427">YELLOWSQ20</text:p>
      <text:p text:style-name="P427"/>
      <text:p text:style-name="P428">LEFT 90</text:p>
      <text:p text:style-name="P428"><text:soft-page-break/>WHITESQ20</text:p>
      <text:p text:style-name="P428"/>
      <text:p text:style-name="P429">FORWARD 20</text:p>
      <text:p text:style-name="P429">ORANGESQ10</text:p>
      <text:p text:style-name="P893"/>
      <text:p text:style-name="P996">FORWARD 30</text:p>
      <text:p text:style-name="P209">PENDOWN</text:p>
      <text:p text:style-name="P109">REPEAT <text:span text:style-name="T27">2 [</text:span></text:p>
      <text:p text:style-name="P109"><text:tab/>FORWARD <text:span text:style-name="T58">10</text:span></text:p>
      <text:p text:style-name="P109"><text:tab/><text:span text:style-name="T4">RIGHT 90</text:span></text:p>
      <text:p text:style-name="P109"><text:tab/><text:span text:style-name="T27">FORWARD 40</text:span></text:p>
      <text:p text:style-name="P109"><text:tab/><text:span text:style-name="T27">RIGHT 90</text:span></text:p>
      <text:p text:style-name="P159">]</text:p>
      <text:p text:style-name="P55">FILLCOLOR “<text:span text:style-name="T94">yellow</text:span>” <text:span text:style-name="T4">FILL</text:span></text:p>
      <text:p text:style-name="P209">PENUP</text:p>
      <text:p text:style-name="P895"/>
      <text:p text:style-name="P997">RIGHT 90</text:p>
      <text:p text:style-name="P997">FORWARD 10</text:p>
      <text:p text:style-name="P997">YELLOWSQ10</text:p>
      <text:p text:style-name="P997"/>
      <text:p text:style-name="P1060">FORWARD 10</text:p>
      <text:p text:style-name="P1061">ORANGESQ10</text:p>
      <text:p text:style-name="P1061"/>
      <text:p text:style-name="P1058">FORWARD 10</text:p>
      <text:p text:style-name="P1058">ORANGESQ10</text:p>
      <text:p text:style-name="P1058"/>
      <text:p text:style-name="P1058">FORWARD 10</text:p>
      <text:p text:style-name="P1058">ORANGESQ10</text:p>
      <text:p text:style-name="P896"/>
      <text:p text:style-name="P998">FORWARD <text:span text:style-name="T117">1</text:span>0</text:p>
      <text:p text:style-name="P998">REDSQ10</text:p>
      <text:p text:style-name="P998"/>
      <text:p text:style-name="P999">RIGHT 180</text:p>
      <text:p text:style-name="P999">ORANGESQ10</text:p>
      <text:p text:style-name="P999"/>
      <text:p text:style-name="P1000">LEFT 180</text:p>
      <text:p text:style-name="P1000">FORWARD 30</text:p>
      <text:p text:style-name="P1000">REDSQ20</text:p>
      <text:p text:style-name="P1000"/>
      <text:p text:style-name="P1001">FORWARD 20</text:p>
      <text:p text:style-name="P1001">REDSQ10</text:p>
      <text:p text:style-name="P1001"/>
      <text:p text:style-name="P1002">RIGHT 90</text:p>
      <text:p text:style-name="P1003">FORWARD 80</text:p>
      <text:p text:style-name="P1003">REDSQ10</text:p>
      <text:p text:style-name="P1003"/>
      <text:p text:style-name="P1004">FORWARD 40</text:p>
      <text:p text:style-name="P210">PENDOWN</text:p>
      <text:p text:style-name="P110">REPEAT <text:span text:style-name="T27">2 [</text:span></text:p>
      <text:p text:style-name="P110"><text:tab/>FORWARD <text:span text:style-name="T95">170</text:span></text:p>
      <text:p text:style-name="P110"><text:tab/><text:span text:style-name="T4">RIGHT 90</text:span></text:p>
      <text:p text:style-name="P110"><text:tab/><text:span text:style-name="T27">FORWARD 20</text:span></text:p>
      <text:p text:style-name="P110"><text:soft-page-break/><text:tab/><text:span text:style-name="T27">RIGHT 90</text:span></text:p>
      <text:p text:style-name="P160">]</text:p>
      <text:p text:style-name="P56">FILLCOLOR “<text:span text:style-name="T95">red</text:span>” <text:span text:style-name="T4">FILL</text:span></text:p>
      <text:p text:style-name="P210">PENUP</text:p>
      <text:p text:style-name="P897"/>
      <text:p text:style-name="P1005">RIGHT 180</text:p>
      <text:p text:style-name="P1005">REDSQ20</text:p>
      <text:p text:style-name="P1006">FORWARD 20</text:p>
      <text:p text:style-name="P1006">REDSQ10</text:p>
      <text:p text:style-name="P1006"/>
      <text:p text:style-name="P1007">LEFT 180</text:p>
      <text:p text:style-name="P1007">FORWARD 50</text:p>
      <text:p text:style-name="P1007">LEFT 90</text:p>
      <text:p text:style-name="P1007">REDSQ<text:span text:style-name="T96">3</text:span>0</text:p>
      <text:p text:style-name="P1007"/>
      <text:p text:style-name="P1009">LEFT 180</text:p>
      <text:p text:style-name="P1010">FORWARD 20</text:p>
      <text:p text:style-name="P1010">REDSQ30</text:p>
      <text:p text:style-name="P1010"/>
      <text:p text:style-name="P1011">FORWARD 90</text:p>
      <text:p text:style-name="P1012">RIGHT 90</text:p>
      <text:p text:style-name="P1012">FORWARD 80</text:p>
      <text:p text:style-name="P1012">ORANGESQ10</text:p>
      <text:p text:style-name="P1012"/>
      <text:p text:style-name="P1013">FORWARD <text:span text:style-name="T97">5</text:span>0</text:p>
      <text:p text:style-name="P1013">RIGHT 90</text:p>
      <text:p text:style-name="P1013">FORWARD 10</text:p>
      <text:p text:style-name="P1013">ORANGESQ10</text:p>
      <text:p text:style-name="P1013"/>
      <text:p text:style-name="P1017">FORWARD 10</text:p>
      <text:p text:style-name="P1017">ORANGES<text:span text:style-name="T98">Q</text:span>10</text:p>
      <text:p text:style-name="P1013"/>
      <text:p text:style-name="P1014">FORWARD 10</text:p>
      <text:p text:style-name="P1014">REDSQ10</text:p>
      <text:p text:style-name="P1014"/>
      <text:p text:style-name="P1015">RIGHT 90</text:p>
      <text:p text:style-name="P1016">FORWARD 10</text:p>
      <text:p text:style-name="P1016">LEFT 90</text:p>
      <text:p text:style-name="P1059">YELLOWSQ10</text:p>
      <text:p text:style-name="P1059"/>
      <text:p text:style-name="P1059">RIGHT 90</text:p>
      <text:p text:style-name="P1059">FORWARD 10</text:p>
      <text:p text:style-name="P1059">LEFT 90</text:p>
      <text:p text:style-name="P1059">YELLOWSQ10</text:p>
      <text:p text:style-name="P899"/>
      <text:p text:style-name="P1018">LEFT 90</text:p>
      <text:p text:style-name="P1019">FORWARD <text:span text:style-name="T116">5</text:span>0</text:p>
      <text:p text:style-name="P1019">YELLOWSQ10</text:p>
      <text:p text:style-name="P1019"/>
      <text:p text:style-name="P1019">RIGHT 90</text:p>
      <text:p text:style-name="P1019">FORWARD 10</text:p>
      <text:p text:style-name="P1019">LEFT 90</text:p>
      <text:p text:style-name="P1019"><text:soft-page-break/>WHITESQ10</text:p>
      <text:p text:style-name="P1019"/>
      <text:p text:style-name="P1040">LEFT 90</text:p>
      <text:p text:style-name="P1040">FORWARD 10</text:p>
      <text:p text:style-name="P1040">WHITESQ10</text:p>
      <text:p text:style-name="P1020"/>
      <text:p text:style-name="P1041">FORWARD 20</text:p>
      <text:p text:style-name="P1041">RIGHT 90</text:p>
      <text:p text:style-name="P1041">FORWARD 30</text:p>
      <text:p text:style-name="P1041">LEFT 90</text:p>
      <text:p text:style-name="P1041">YELLOWSQ10</text:p>
      <text:p text:style-name="P1021"/>
      <text:p text:style-name="P1041">FORWARD 10</text:p>
      <text:p text:style-name="P1041">YELLOWSQ10</text:p>
      <text:p text:style-name="P1021"/>
      <text:p text:style-name="P1042">FORWARD 10</text:p>
      <text:p text:style-name="P1022"><text:span text:style-name="T100">LEFT 90</text:span> </text:p>
      <text:p text:style-name="P1023">ORANGESQ10</text:p>
      <text:p text:style-name="P1023"/>
      <text:p text:style-name="P1024">RIGHT 90</text:p>
      <text:p text:style-name="P1024">FORWARD 40</text:p>
      <text:p text:style-name="P1024">WHITESQ20</text:p>
      <text:p text:style-name="P1024"/>
      <text:p text:style-name="P1025">FORWARD 50</text:p>
      <text:p text:style-name="P1025">RIGHT 90</text:p>
      <text:p text:style-name="P1025">FORWARD 50</text:p>
      <text:p text:style-name="P1025">ORANGES<text:span text:style-name="T101">Q</text:span>10</text:p>
      <text:p text:style-name="P1025"/>
      <text:p text:style-name="P1026">FORWARD 80</text:p>
      <text:p text:style-name="P1026">RIGHT 90</text:p>
      <text:p text:style-name="P1026">FORWARD 20</text:p>
      <text:p text:style-name="P1026">REDSQ10</text:p>
      <text:p text:style-name="P1026"/>
      <text:p text:style-name="P1027">LEFT 90</text:p>
      <text:p text:style-name="P1027">FORWARD 20</text:p>
      <text:p text:style-name="P1027">WHITESQ10</text:p>
      <text:p text:style-name="P1027"/>
      <text:p text:style-name="P1028">RIGHT 90</text:p>
      <text:p text:style-name="P1028">FORWARD 10</text:p>
      <text:p text:style-name="P1028">LEFT 90</text:p>
      <text:p text:style-name="P1028">ORANGESQ10</text:p>
      <text:p text:style-name="P1028"/>
      <text:p text:style-name="P1029">FORWARD 90</text:p>
      <text:p text:style-name="P1029">RIGHT 90</text:p>
      <text:p text:style-name="P1029">FORWARD 60</text:p>
      <text:p text:style-name="P1029">WHITESQ10</text:p>
      <text:p text:style-name="P1029"/>
      <text:p text:style-name="P1029">FORWARD 10</text:p>
      <text:p text:style-name="P1029">YELLOWSQ10</text:p>
      <text:p text:style-name="P1029"/>
      <text:p text:style-name="P1030">FORWARD 10</text:p>
      <text:p text:style-name="P1031">WHITESQ10</text:p>
      <text:p text:style-name="P1031"><text:soft-page-break/></text:p>
      <text:p text:style-name="P1032">FORWARD 110</text:p>
      <text:p text:style-name="P1032">RIGHT 90</text:p>
      <text:p text:style-name="P1032">FORWARD 120</text:p>
      <text:p text:style-name="P1032">YELLOWSQ10</text:p>
      <text:p text:style-name="P1032"/>
      <text:p text:style-name="P1032">FORWARD 10</text:p>
      <text:p text:style-name="P1032">ORANGESQ10</text:p>
      <text:p text:style-name="P1032"/>
      <text:p text:style-name="P1033">FORWARD 10</text:p>
      <text:p text:style-name="P1033">ORANGESQ10</text:p>
      <text:p text:style-name="P1033"/>
      <text:p text:style-name="P1034">FORWARD 370</text:p>
      <text:p text:style-name="P1034">RIGHT 90</text:p>
      <text:p text:style-name="P1034">FORWARD 10</text:p>
      <text:p text:style-name="P1034">ORANGESQ10</text:p>
      <text:p text:style-name="P1034"/>
      <text:p text:style-name="P1034">FORWARD 10</text:p>
      <text:p text:style-name="P1034">YELLOWSQ20</text:p>
      <text:p text:style-name="P1034"/>
      <text:p text:style-name="P1035">FORWARD 30</text:p>
      <text:p text:style-name="P1035">RIGHT 90</text:p>
      <text:p text:style-name="P1035">FORWARD 10</text:p>
      <text:p text:style-name="P1035">YELLOWSQ10</text:p>
      <text:p text:style-name="P1035"/>
      <text:p text:style-name="P1036">LEFT 90</text:p>
      <text:p text:style-name="P1036">YELLOWSQ20</text:p>
      <text:p text:style-name="P1036"/>
      <text:p text:style-name="P1037">RIGHT <text:span text:style-name="T115">18</text:span>0</text:p>
      <text:p text:style-name="P1037">FORWARD <text:span text:style-name="T115">8</text:span>0</text:p>
      <text:p text:style-name="P1037">RIGHT 90</text:p>
      <text:p text:style-name="P1037">FORWARD 20</text:p>
      <text:p text:style-name="P1057">LEFT 90</text:p>
      <text:p text:style-name="P1057">ORANGESQ10</text:p>
      <text:p text:style-name="P1057"/>
      <text:p text:style-name="P1057">FORWARD 10</text:p>
      <text:p text:style-name="P1057">ORANGESQ10</text:p>
      <text:p text:style-name="P898"/>
      <text:p text:style-name="P1057">FORWARD 10</text:p>
      <text:p text:style-name="P1057">ORANGESQ10</text:p>
      <text:p text:style-name="P1057"/>
      <text:p text:style-name="P1057">FORWARD 10</text:p>
      <text:p text:style-name="P1057">ORANGESQ10</text:p>
      <text:p text:style-name="P1057"/>
      <text:p text:style-name="P1057">FORWARD 10</text:p>
      <text:p text:style-name="P1038">RIGHT <text:span text:style-name="T115">9</text:span>0</text:p>
      <text:p text:style-name="P1038">ORANGESQ10</text:p>
      <text:p text:style-name="P1038"/>
      <text:p text:style-name="P1039">FORWARD 40</text:p>
      <text:p text:style-name="P1039">RIGHT 90</text:p>
      <text:p text:style-name="P1039">FORWARD 90</text:p>
      <text:p text:style-name="P1039">YELLOWSQ10</text:p>
      <text:p text:style-name="P1039"><text:soft-page-break/></text:p>
      <text:p text:style-name="P1039"/>
      <text:p text:style-name="P1008">; <text:span text:style-name="T102">Diario di bordo di Clarissa Mazzoni ( matricola 5788900)</text:span></text:p>
      <text:p text:style-name="P1044"/>
      <text:p text:style-name="P1045">; La prima lezione mi lascia una sensazione di entusiasmo e voglia di creare incredibile! Sono rimasta particolarmente affascinata dagli esperimenti di robotica <text:span text:style-name="T110">effettuati in classe dalle mie colleghe</text:span>, soprattutto vedendo sulla cattedra del professore materiali di uso comune nelle scuole e nelle case! <text:span text:style-name="T118">E</text:span>ssendo figlia di un elettricista, comincio a raccontare fiera e soddisfatta <text:span text:style-name="T118">questi </text:span>incredibili esperimenti da scienziata in erba. Riesco oltretutto a ricreare il piccolo circuito elettrico fatto di pongo che fa accendere un piccolo led! Penso che la mia soddisfazione per aver creato qualcosa <text:span text:style-name="T110">e </text:span>dato “vita”, per così dire, ad una macchinina fatta di pennarelli <text:span text:style-name="T103">e scotch, sia la stessa che può provare un bambino che si cimenta in questi esperimenti. </text:span></text:p>
      <text:p text:style-name="P1045"/>
      <text:p text:style-name="P1046">; Arriva il <text:span text:style-name="T104">momento</text:span> della presentazione <text:span text:style-name="T104">del programma Libre Logo e conosco il simpatico signor Seymour Papert. La prima sensazione è di spaesamento, devo ammettere. Questo programma ha una logica e un linguaggio, quello della tartaruga, tutto da imparare, ma vedendo i lavori degli altri colleghi del laboratorio e intuendo le potenzialità di questa fantomatica tartaruga, grazie alle spiegazioni del professore, metto da parte la preoccupazione iniziale e comincio a digitare qualche comando sulla tastiera.</text:span></text:p>
      <text:p text:style-name="P1048">; Il primi passi mossi d<text:span text:style-name="T110">e</text:span>lla tartaruga (mai vista tartaruga tanto veloce) sono emozionanti, mi sembra di essere diventata di colpo un’incantatrice di serperti, una pifferaia magica delle tartarughe. Inizi<text:span text:style-name="T110">o</text:span> <text:span text:style-name="T110">a comprendere i primi comandi</text:span>, affiancati sempre dalle video-lezioni del professore.</text:p>
      <text:p text:style-name="P1048"><text:s/></text:p>
      <text:p text:style-name="P1047">; Ho notato che mettendo subito in pratica i comandi appena imparati riesco molto meglio nella creazione delle prime figure geometriche, a mia sorpresa il tutto diventa molto divertente. Vedo che vengono presentati loghi che assomigliano in tutto e per tutto ad opere d’arte, e penso subito che voglio provarci anch’io.</text:p>
      <text:p text:style-name="P1047">; Quindi inizio a pensare al logo che vorrei disegnare: <text:span text:style-name="T105">ho già deciso che sarà in qualche maniera riferito ad un’opera d’arte.</text:span></text:p>
      <text:p text:style-name="P1049">; Nel frattempo mi metto a sperimentare nuovi comandi: colori, contorni, figure geometriche nuove. Imparo a fare il cerchio, che sorprendentemente risulta molto più semplice di quello che immaginavo. </text:p>
      <text:p text:style-name="P1049">; Prossimo livello: disegnare una locomotiva! Bellissimo, dà molta soddisfazione! Sembra di giocare ad uno di quei videogiochi in cui devi affrontare livelli sempre più difficili per proseguire con lo storia principale, lo trovo molto stimolante.</text:p>
      <text:p text:style-name="P1049"/>
      <text:p text:style-name="P1050">; Il livello successivo è il mio preferito: dopo tutte queste torture geometriche, lascio la tartaruga libera di girare per foglio, dove preferisce. <text:span text:style-name="T106">Inserisco vari colori con cui può disegnare, vari spessori di tratto, le lascio più o meno spazio nel foglio… Premo il tasto play più volte, affascinata. Ad un certo la tartaruga si sente talmente libera che sparisce dal foglio, lasciando la sua scia colorata in sospeso. </text:span></text:p>
      <text:p text:style-name="P1064">; Dato che la tartaruga mi ha momentaneamente abbandonato, ripenso al mio logo.</text:p>
      <text:p text:style-name="P1064">; Navigando sul web mi imbatto nelle creazioni di un ragazzo, Giovanni Contardi, che si definisce un artista del cubo di Rubik. Ed effettivamente non si potrebbe definire in altro modo, osservando i suoi capolavori (su Instagram si chiama “jvenb”). Realizza ritratti posizionando i nove colori delle facce di innumerevoli cubi di Rubik, che, sistemati in un determinato modo e poggiati l’uno accanto all’altro, rivelano volti super realistici e di grande effetto. Il tutto ad una velocità di realizzazione sorprendente!</text:p>
      <text:p text:style-name="P1051">; Il mio strano <text:span text:style-name="T118">cervello</text:span> ha ragionato in questo modo: bene, <text:span text:style-name="T111">per qualche motivo </text:span>le opere <text:span text:style-name="T111">di questo ragazzo</text:span> mi ricordano molto la pixel art, che è arte digitale, oltretutto molto utilizzata in campo educativo. <text:span text:style-name="T111">Questa opzione rispecchia molto ciò</text:span> che <text:span text:style-name="T111">avevo</text:span> in mente per il mio logo! Alla fine <text:span text:style-name="T111">una</text:span> faccia d<text:span text:style-name="T111">el</text:span> cubo di Rubik è <text:span text:style-name="T111">composta </text:span>da <text:span text:style-name="T108">nove</text:span> piccoli quadratini <text:span text:style-name="T108">colorati. E i</text:span>l quadrato so disegnarlo su Libre Logo, è la prima figura che ho imparato a fare! <text:span text:style-name="T108">E so anche come colorare i vari quadrati.</text:span></text:p>
      <text:p text:style-name="P1055">; So già che in futuro mi pentirò più volte di questa idea, ma alla fine so che sarò super soddisfatta del lavoro.</text:p>
      <text:p text:style-name="P1055">; Anche se ho come l’impressione che mi andrò a complicare la vita, inizio a spulciare i<text:span text:style-name="T107"> </text:span>vori <text:span text:style-name="T107">ritratti </text:span>di<text:span text:style-name="T107"> Giovanni. </text:span>Sono uno più bello dell’altro, ma a un certo punto m<text:span text:style-name="T107">i imbatto in un ritratto di Marilyn Monroe </text:span>che mi colpisce subito<text:span text:style-name="T107">.</text:span></text:p>
      <text:p text:style-name="P1052"><text:span text:style-name="T112">; Ecco come </text:span>nasce <text:span text:style-name="T112">l’idea del </text:span>mio logo.</text:p>
      <text:p text:style-name="P1052"/>
      <text:p text:style-name="P1052">; Fin da subito incontro non poche piccole difficoltà, ma ormai è deciso, il mio logo sarà quel ritratto.</text:p>
      <text:p text:style-name="P1052">; Per agevolare, per così dire, il lavoro, decido di trasporre su carta quadrettata il ritratto completo. In questo modo potrò contare uno a uno tutti i quadratini dei cubi e soprattutto, <text:span text:style-name="T113">potrò</text:span> tenere sempre d’occhio il giusto colore e la giusta posizione di ciascuno di essi.</text:p>
      <text:p text:style-name="P1065">; Fatto questo decido che ogni quadratino sul foglio di carta corrisponderà ad un quadrato 10x10 su Libre Logo.</text:p>
      <text:p text:style-name="P1066">; Considerate le dimensioni del disegno predispongo il layout in orizzontale. Mi accorgo subito che disegnare tutti i quadratini mi potrebbe costare un esaurimento nervoso, quindi cerco di ovviare al problema raggruppando i quadratini dello stesso colore. </text:p>
      <text:p text:style-name="P1067">; A questo punto il lavoro sta nel far disegnare alla mia amica tartaruga centinaia di quadrati di tutte le grandezze.</text:p>
      <text:p text:style-name="P1066">; Anche qui utilizzo un piccolo trucchetto insegnatoci dal professore: prima insegno alla tartaruga che al comando “colore-sq-lunghezza del lato” dovrà disegnare un quadrato di un certo colore e una certa dimensione, così in seguito dovrò solo digitare il comando sulla tastiera, senza dover riscrivere ogni volta tutti i comandi del quadrato.</text:p>
      <text:p text:style-name="P1053"/>
      <text:p text:style-name="P1056">; Ho notato che via via che inserisco comandi nel documento <text:span text:style-name="T114">la tartaruga si muove sempre più lentamente, rendendo la realizzazione del disegno molto lunga e a tratti noiosa da seguire. Quindi ho deciso di inserire un piccolo enigma nel disegno, che, se risolto, svela una piccola curiosità. Come si può notare la tartaruga disegna moltissimo quadrati, ad eccezione di qualche rettangolo qua e là. Se uno ha voglia di contarli, il numero totale dei rettangoli disegnati corrisponde esattamente all’insieme di tutti i film e documentari in cui è apparsa Marilyn Monroe. </text:span></text:p>
      <text:p text:style-name="P1056"/>
      <text:p text:style-name="P1062">; Finito il lavoro mi sento molto soddisfatta, il risultato mi sembra piuttosto realistico e abbastanza fedele all’opera originale. </text:p>
      <text:p text:style-name="P1063"><text:soft-page-break/>; In linea di massima ho trovato il laboratorio veramente innovativo e interessante, <text:span text:style-name="T118">un plus è stato senz’altro il metodo delle video-lezioni che mi ha aiutato molto, in quanto ho potuto seguire il corso secondo i miei tempi di apprendimento e potendo rivedere più volte i passaggi che ho trovato più ostici. Ho trovato inoltre</text:span> molti spunti da poter utilizzare in futuro nella scuola, <text:span text:style-name="T118">chissà se ai miei futuri alunni piacerà fare la conoscenza della tartaruga.</text:span></text:p>
      <text:p text:style-name="P1063"/>
      <text:p text:style-name="P1068">; Clarissa Mazzoni (5788900). </text:p>
      <text:p text:style-name="P1054"/>
      <text:p text:style-name="P1053"/>
      <text:p text:style-name="P1053"><text:span text:style-name="T109"><text:s text:c="2"/></text:span><text:s text:c="2"/></text:p>
      <text:p text:style-name="P1045"/>
      <text:p text:style-name="P10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NSimSun" svg:font-family="NSimSun" style:font-family-generic="system" style:font-pitch="variable"/>
    <style:font-face style:name="PingFang SC" svg:font-family="'PingFang SC'" style:font-family-generic="system" style:font-pitch="variable"/>
  </office:font-face-decls>
  <office:styles>
    <draw:hatch draw:name="Hatching_20_1" draw:display-name="Hatching 1" draw:style="single" draw:color="#008080" draw:distance="0.06cm" draw:rotation="150"/>
    <draw:stroke-dash draw:name="Dashed_20__28_var_29__20_4" draw:display-name="Dashed (var) 4" draw:style="rect" draw:dots1="1" draw:distance="0cm"/>
    <draw:stroke-dash draw:name="Dashed_20__28_var_29__20_5" draw:display-name="Dashed (var)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text:number-lines="false" text:line-number="0">
        <style:tab-stops>
          <style:tab-stop style:position="18.999cm" style:type="center"/>
          <style:tab-stop style:position="37.999cm" style:type="right"/>
        </style:tab-stops>
      </style:paragraph-properties>
    </style:style>
    <style:style style:name="Header" style:family="paragraph" style:parent-style-name="Standard" style:class="extra">
      <style:paragraph-properties text:number-lines="false" text:line-number="0">
        <style:tab-stops>
          <style:tab-stop style:position="18.999cm" style:type="center"/>
          <style:tab-stop style:position="37.999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42cm" fo:page-height="2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30T17:09:13.899721289</meta:creation-date>
    <dc:date>2019-10-14T17:02:35.434000000</dc:date>
    <meta:editing-duration>P4DT19H7M28S</meta:editing-duration>
    <meta:editing-cycles>874</meta:editing-cycles>
    <meta:generator>LibreOffice/6.2.5.2$Windows_X86_64 LibreOffice_project/1ec314fa52f458adc18c4f025c545a4e8b22c159</meta:generator>
    <meta:document-statistic meta:table-count="0" meta:image-count="0" meta:object-count="0" meta:page-count="74" meta:paragraph-count="2813" meta:word-count="5718" meta:character-count="32638" meta:non-whitespace-character-count="29470"/>
  </office:meta>
</office:document-meta>
</file>