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60cbd4" officeooo:paragraph-rsid="001cc56f"/>
    </style:style>
    <style:style style:name="P2" style:family="paragraph" style:parent-style-name="Standard">
      <style:text-properties officeooo:paragraph-rsid="001cc56f"/>
    </style:style>
    <style:style style:name="P3" style:family="paragraph" style:parent-style-name="Standard">
      <style:text-properties fo:language="en" fo:country="US" officeooo:rsid="00187eac" officeooo:paragraph-rsid="00187eac"/>
    </style:style>
    <style:style style:name="P4" style:family="paragraph" style:parent-style-name="Standard">
      <style:paragraph-properties fo:break-before="page"/>
    </style:style>
    <style:style style:name="P5" style:family="paragraph">
      <loext:graphic-properties draw:fill-color="#008080" draw:opacity="100%"/>
      <style:paragraph-properties fo:text-align="center"/>
    </style:style>
    <style:style style:name="P6" style:family="paragraph">
      <loext:graphic-properties draw:fill-color="#00cc00" draw:opacity="0%"/>
      <style:paragraph-properties fo:text-align="center"/>
    </style:style>
    <style:style style:name="P7" style:family="paragraph">
      <loext:graphic-properties draw:fill="solid" draw:fill-color="#ffd700" draw:opacity="100%"/>
      <style:paragraph-properties fo:text-align="center"/>
    </style:style>
    <style:style style:name="P8" style:family="paragraph">
      <loext:graphic-properties draw:fill="solid" draw:fill-color="#728cff" draw:opacity="100%"/>
      <style:paragraph-properties fo:text-align="center"/>
    </style:style>
    <style:style style:name="P9" style:family="paragraph">
      <loext:graphic-properties draw:fill="solid" draw:fill-color="#008080" draw:opacity="100%"/>
      <style:paragraph-properties fo:text-align="center"/>
    </style:style>
    <style:style style:name="T1" style:family="text">
      <style:text-properties officeooo:rsid="001cc56f"/>
    </style:style>
    <style:style style:name="T2" style:family="text">
      <style:text-properties officeooo:rsid="00207bc6"/>
    </style:style>
    <style:style style:name="T3" style:family="text">
      <style:text-properties officeooo:rsid="00308465"/>
    </style:style>
    <style:style style:name="T4" style:family="text">
      <style:text-properties officeooo:rsid="001b580d"/>
    </style:style>
    <style:style style:name="T5" style:family="text">
      <style:text-properties officeooo:rsid="0025018d"/>
    </style:style>
    <style:style style:name="T6" style:family="text">
      <style:text-properties officeooo:rsid="002623d7"/>
    </style:style>
    <style:style style:name="T7" style:family="text">
      <style:text-properties fo:language="en" fo:country="US" officeooo:rsid="00187eac"/>
    </style:style>
    <style:style style:name="T8" style:family="text">
      <style:text-properties fo:language="en" fo:country="US" officeooo:rsid="001b580d"/>
    </style:style>
    <style:style style:name="T9" style:family="text">
      <style:text-properties fo:language="en" fo:country="US" officeooo:rsid="0025018d"/>
    </style:style>
    <style:style style:name="gr1" style:family="graphic">
      <style:graphic-properties draw:stroke="solid" draw:stroke-dash="Dashed_20__28_var_29__20_4" svg:stroke-width="0.018cm" svg:stroke-color="#008000" svg:stroke-opacity="75%" draw:stroke-linejoin="miter" draw:fill-color="#00808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018cm" svg:stroke-color="#008000" svg:stroke-opacity="75%" draw:stroke-linejoin="miter"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5" svg:stroke-width="0.018cm" svg:stroke-color="#008000" svg:stroke-opacity="100%" draw:stroke-linejoin="round" svg:stroke-linecap="butt" draw:fill="solid" draw:fill-color="#ffd7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ed_20__28_var_29__20_5" svg:stroke-width="0.018cm" svg:stroke-color="#000080" svg:stroke-opacity="100%" draw:stroke-linejoin="round" svg:stroke-linecap="butt" draw:fill="solid" draw:fill-color="#728c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ed_20__28_var_29__20_5" svg:stroke-width="0.018cm" svg:stroke-color="#0000ff" svg:stroke-opacity="100%" draw:stroke-linejoin="round" svg:stroke-linecap="butt" draw:fill="solid" draw:fill-color="#00808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0" draw:name="turtle" draw:style-name="gr1" draw:text-style-name="P5" drawooo:display="printer" svg:width="0cm" svg:height="0cm" svg:x="10.492cm" svg:y="14.84cm" svg:viewBox="0 0 0 0" draw:points="0,0">
        <text:p/>
      </draw:polygon>
      <draw:polygon text:anchor-type="page" text:anchor-page-number="1" draw:z-index="1" draw:name="turtle" draw:style-name="gr1" draw:text-style-name="P5" drawooo:display="printer" svg:width="0cm" svg:height="0cm" svg:x="10.493cm" svg:y="14.84cm" svg:viewBox="0 0 0 0" draw:points="0,0">
        <text:p/>
      </draw:polygon>
      <draw:polygon text:anchor-type="page" text:anchor-page-number="1" draw:z-index="2" draw:name="turtle" draw:style-name="gr1" draw:text-style-name="P5" drawooo:display="printer" svg:width="0cm" svg:height="0cm" svg:x="10.493cm" svg:y="14.84cm" svg:viewBox="0 0 0 0" draw:points="0,0">
        <text:p/>
      </draw:polygon>
      <draw:polygon text:anchor-type="page" text:anchor-page-number="1" draw:z-index="3" draw:name="turtle" draw:style-name="gr2" draw:text-style-name="P6" drawooo:display="printer" svg:width="0cm" svg:height="0cm" svg:x="10.507cm" svg:y="14.847cm" svg:viewBox="0 0 0 0" draw:points="0,0">
        <text:p/>
      </draw:polygon>
      <draw:path text:anchor-type="page" text:anchor-page-number="1" draw:z-index="4" draw:style-name="gr3" draw:text-style-name="P7" svg:width="14.11cm" svg:height="14.11cm" svg:x="3.455cm" svg:y="7.802cm" svg:viewBox="0 0 14111 14111" svg:d="M0 14111v-14111h14111v14111zM139 13968v-13829h13829v13829zM277 13831v-13552h13552v13552zM413 13695v-13282h13282v13282zM545 13563v-13016h13016v13016zM676 13432v-12755h12754v12755zM804 13305v-12501h12501v12501zM930 13182v-12251h12250v12251zM1053 13058v-12005h12005v12005zM1173 12938v-11765h11765v11765zM1291 12820v-11531h11531v11531zM1406 12707v-11299h11299v11299zM1519 12594v-11074h11073v11074zM1630 12483v-10851h10851v10851zM1739 12374v-10635h10635v10635zM1845 12268v-10423h10423v10423zM1949 12164v-10213h10213v10213zM2051 12061v-10010h10010v10010zM2152 11961v-9809h9809v9809zM2249 11864v-9613h9613v9613zM2344 11769v-9421h9421v9421zM2438 11675v-9232h9232v9232zM2529 11583v-9047h9047v9047zM2621 11492v-8867h8867v8867zM2711 11402v-8689h8689v8689z">
        <text:p/>
      </draw:path>
      <draw:polygon text:anchor-type="page" text:anchor-page-number="1" draw:z-index="5" draw:style-name="gr4" draw:text-style-name="P8" svg:width="5.428cm" svg:height="5.707cm" svg:x="7.786cm" svg:y="11.994cm" svg:viewBox="0 0 5429 5708" draw:points="2715,2854 2715,1090 4392,545 5429,1972 4392,3399 2715,2854 3752,1427 5429,1972 5429,3736 3752,4281 2715,2854 4392,2309 5429,3736 4392,5163 2715,4618 2715,2854 4392,3399 4392,5163 2715,5708 1677,4281 2715,2854 3752,4281 2715,5708 1037,5163 1037,3399 2715,2854 2715,4618 1037,5163 0,3736 1037,2309 2715,2854 1677,4281 0,3736 0,1972 1677,1427 2715,2854 1037,3399 0,1972 1037,545 2715,1090 2715,2854 1037,2309 1037,545 2715,0 3752,1427 2715,2854 1677,1427 2715,0 4392,545 4392,2309">
        <text:p/>
      </draw:polygon>
      <draw:polygon text:anchor-type="page" text:anchor-page-number="1" draw:z-index="6" draw:name="actual" draw:style-name="gr5" draw:text-style-name="P9" svg:width="2.775cm" svg:height="2.55cm" svg:x="9.089cm" svg:y="13.695cm" svg:viewBox="0 0 2776 2551" draw:points="1418,1155 1418,273 2258,0 2776,714 2258,1429 1418,1155 2182,1596 1998,2459 1122,2551 764,1744 1420,1154 656,1595 0,1004 358,198 1235,289 1418,1152">
        <text:p/>
      </draw:polygon>
      <text:p text:style-name="P1"/>
      <text:p text:style-name="P4"><text:span text:style-name="T7">; Copyright </text:span><text:span text:style-name="T8">2019</text:span><text:span text:style-name="T7"> </text:span><text:span text:style-name="T9">Valentina Fioravanti (</text:span>valentina.fioravanti1@stud.unifi.it<text:span text:style-name="T6">)</text:span></text:p>
      <text:p text:style-name="P3"/>
      <text:p text:style-name="P3">; Program distributed under the terms of the GNU General Public License</text:p>
      <text:p text:style-name="P3"/>
      <text:p text:style-name="P3">; This program is Free Software: it can be redistributed and</text:p>
      <text:p text:style-name="P3">; modified under the terms of the GNU General Public License published by Free</text:p>
      <text:p text:style-name="P3">; Software Foundation, in version 3 or one of the following <text:span text:style-name="T3">ones</text:span>. The text of the<text:line-break/>; license is accessible in &lt;https://www.gnu.org/licenses/licenses.en.html&gt;.</text:p>
      <text:p text:style-name="Standard"/>
      <text:p text:style-name="Standard"/>
      <text:p text:style-name="Standard">CLEAR<text:span text:style-name="T2">SCREEN</text:span></text:p>
      <text:p text:style-name="Standard">HIDETURTLE</text:p>
      <text:p text:style-name="Standard"/>
      <text:p text:style-name="Standard">PENUP</text:p>
      <text:p text:style-name="Standard">BACK 200 LEFT 90 FORWARD 200 RIGHT 90</text:p>
      <text:p text:style-name="Standard">PENDOWN</text:p>
      <text:p text:style-name="Standard"/>
      <text:p text:style-name="Standard">TO quadrato lato </text:p>
      <text:p text:style-name="P2"><text:span text:style-name="T1"><text:s text:c="3"/></text:span>REPEAT 4 [ FORWARD lato RIGHT 90 ] <text:span text:style-name="T1"><text:s/></text:span></text:p>
      <text:p text:style-name="P2">END</text:p>
      <text:p text:style-name="Standard"/>
      <text:p text:style-name="Standard">lato = 400</text:p>
      <text:p text:style-name="Standard">PENCOLOR “GREEN”</text:p>
      <text:p text:style-name="Standard"/>
      <text:p text:style-name="Standard">REPEAT 25 [ </text:p>
      <text:p text:style-name="Standard"><text:span text:style-name="T1"><text:s text:c="3"/></text:span>quadrato lato</text:p>
      <text:p text:style-name="Standard"><text:span text:style-name="T1"><text:s text:c="3"/></text:span>PENUP</text:p>
      <text:p text:style-name="Standard"><text:span text:style-name="T1"><text:s text:c="3"/></text:span>FORWARD lato *.01 </text:p>
      <text:p text:style-name="Standard"><text:span text:style-name="T1"><text:s text:c="3"/></text:span>RIGHT 90 </text:p>
      <text:p text:style-name="Standard"><text:span text:style-name="T1"><text:s text:c="3"/></text:span>FORWARD lato *.01</text:p>
      <text:p text:style-name="Standard"><text:span text:style-name="T1"><text:s text:c="3"/></text:span>LEFT 90</text:p>
      <text:p text:style-name="Standard"><text:span text:style-name="T1"><text:s text:c="3"/></text:span>PENDOWN</text:p>
      <text:p text:style-name="Standard"><text:span text:style-name="T1"><text:s text:c="3"/></text:span>lato = lato *.98 </text:p>
      <text:p text:style-name="Standard">]</text:p>
      <text:p text:style-name="Standard"/>
      <text:p text:style-name="Standard">FILLCOLOR “GOLD” FILL</text:p>
      <text:p text:style-name="Standard">HOME </text:p>
      <text:p text:style-name="Standard"/>
      <text:p text:style-name="Standard">TO poligono N LL</text:p>
      <text:p text:style-name="Standard"><text:span text:style-name="T1"><text:s text:c="3"/></text:span>REPEAT <text:s/>N [</text:p>
      <text:p text:style-name="Standard"><text:span text:style-name="T1"><text:s text:c="3"/></text:span>FORWARD <text:s/>LL</text:p>
      <text:p text:style-name="Standard"><text:span text:style-name="T1"><text:s text:c="3"/></text:span>RIGHT <text:s/>360/N</text:p>
      <text:p text:style-name="Standard"><text:span text:style-name="T1"><text:s text:c="3"/></text:span>]</text:p>
      <text:p text:style-name="Standard">END</text:p>
      <text:p text:style-name="Standard"/>
      <text:p text:style-name="Standard">PENCOLOR “NAVY”</text:p>
      <text:p text:style-name="Standard"/>
      <text:p text:style-name="Standard">REPEAT 10 <text:s/>[ </text:p>
      <text:p text:style-name="Standard"><text:span text:style-name="T1"><text:s text:c="3"/></text:span>poligono 5 50</text:p>
      <text:p text:style-name="Standard"><text:span text:style-name="T1"><text:s text:c="3"/></text:span>RIGHT 36</text:p>
      <text:p text:style-name="Standard">]</text:p>
      <text:p text:style-name="Standard"/>
      <text:p text:style-name="Standard"><text:soft-page-break/>FILLCOLOR <text:s/>[114,140,255] FILL</text:p>
      <text:p text:style-name="Standard">PENCOLOR “BLUE”</text:p>
      <text:p text:style-name="Standard"/>
      <text:p text:style-name="Standard">REPEAT 3 <text:s/>[ </text:p>
      <text:p text:style-name="Standard"><text:span text:style-name="T1"><text:s text:c="3"/></text:span>poligono 5 25</text:p>
      <text:p text:style-name="Standard"><text:span text:style-name="T1"><text:s text:c="3"/></text:span>RIGHT 120</text:p>
      <text:p text:style-name="Standard">]</text:p>
      <text:p text:style-name="Standard"/>
      <text:p text:style-name="Standard">FILLCOLOR “TEAL” FILL</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4" draw:display-name="Dashed (var) 4" draw:style="rect" draw:dots2="1" draw:dots2-length="0.02cm" draw:distance="0.02cm"/>
    <draw:stroke-dash draw:name="Dashed_20__28_var_29__20_5" draw:display-name="Dashed (var)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20:53:26.148000000</meta:creation-date>
    <dc:date>2019-10-14T17:07:37.864000000</dc:date>
    <meta:editing-duration>PT12M37S</meta:editing-duration>
    <meta:editing-cycles>8</meta:editing-cycles>
    <meta:generator>LibreOffice/6.2.5.2$Windows_X86_64 LibreOffice_project/1ec314fa52f458adc18c4f025c545a4e8b22c159</meta:generator>
    <meta:document-statistic meta:table-count="0" meta:image-count="0" meta:object-count="0" meta:page-count="3" meta:paragraph-count="45" meta:word-count="161" meta:character-count="980" meta:non-whitespace-character-count="797"/>
  </office:meta>
</office:document-meta>
</file>